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6" style:parent-style-name="Domyślnaczcionkaakapitu" style:family="text">
      <style:text-properties style:font-name="Times-Roman" style:font-name-complex="Times-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style:font-name="Times-Roman" style:font-name-complex="Times-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T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T51" style:parent-style-name="Domyślnaczcionkaakapitu" style:family="text">
      <style:text-properties style:font-name="Times-Roman" style:font-name-complex="Times-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P58" style:parent-style-name="Standard" style:family="paragraph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4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-Roman" style:font-name-complex="Times-Roman"/>
    </style:style>
    <style:style style:name="T81" style:parent-style-name="Domyślnaczcionkaakapitu" style:family="text">
      <style:text-properties style:font-name="TimesNewRoman" style:font-name-complex="TimesNewRoman"/>
    </style:style>
    <style:style style:name="T82" style:parent-style-name="Domyślnaczcionkaakapitu" style:family="text">
      <style:text-properties style:font-name="Times-Roman" style:font-name-complex="Times-Roman"/>
    </style:style>
    <style:style style:name="T83" style:parent-style-name="Domyślnaczcionkaakapitu" style:family="text">
      <style:text-properties style:font-name="TimesNewRoman" style:font-name-complex="TimesNewRoman"/>
    </style:style>
    <style:style style:name="T84" style:parent-style-name="Domyślnaczcionkaakapitu" style:family="text">
      <style:text-properties style:font-name="Times-Roman" style:font-name-complex="Times-Roman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1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P95" style:parent-style-name="Standard" style:family="paragraph">
      <style:text-properties style:font-name="Times-Roman" style:font-name-complex="Times-Roman"/>
    </style:style>
    <style:style style:name="T96" style:parent-style-name="Domyślnaczcionkaakapitu" style:family="text">
      <style:text-properties style:font-name="Times-Roman" style:font-name-complex="Times-Roman"/>
    </style:style>
    <style:style style:name="T97" style:parent-style-name="Domyślnaczcionkaakapitu" style:family="text">
      <style:text-properties style:font-name="TimesNewRoman" style:font-name-complex="TimesNew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paragraph-properties fo:line-height="100%"/>
    </style:style>
    <style:style style:name="T1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0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0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0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108" style:parent-style-name="Domyślnaczcionkaakapitu" style:family="text">
      <style:text-properties style:font-name="Times-Roman" style:font-name-complex="Times-Roman"/>
    </style:style>
    <style:style style:name="T109" style:parent-style-name="Domyślnaczcionkaakapitu" style:family="text">
      <style:text-properties style:font-name="TimesNewRoman" style:font-name-complex="TimesNewRoman"/>
    </style:style>
    <style:style style:name="T110" style:parent-style-name="Domyślnaczcionkaakapitu" style:family="text">
      <style:text-properties style:font-name="Times-Roman" style:font-name-complex="Times-Roman"/>
    </style:style>
    <style:style style:name="T111" style:parent-style-name="Domyślnaczcionkaakapitu" style:family="text">
      <style:text-properties style:font-name="TimesNewRoman" style:font-name-complex="TimesNewRoman"/>
    </style:style>
    <style:style style:name="T112" style:parent-style-name="Domyślnaczcionkaakapitu" style:family="text">
      <style:text-properties style:font-name="Times-Roman" style:font-name-complex="Times-Roman"/>
    </style:style>
    <style:style style:name="T113" style:parent-style-name="Domyślnaczcionkaakapitu" style:family="text">
      <style:text-properties style:font-name="TimesNewRoman" style:font-name-complex="TimesNewRoman"/>
    </style:style>
    <style:style style:name="T114" style:parent-style-name="Domyślnaczcionkaakapitu" style:family="text">
      <style:text-properties style:font-name="Times-Roman" style:font-name-complex="Times-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-Roman" style:font-name-complex="Times-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-Roman" style:font-name-complex="Times-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-Roman" style:font-name-complex="Times-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-Roman" style:font-name-complex="Times-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P126" style:parent-style-name="Standard" style:family="paragraph">
      <style:text-properties style:font-name="Times-Roman" style:font-name-complex="Times-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P140" style:parent-style-name="Standard" style:family="paragraph">
      <style:text-properties style:font-name="Times-Roman" style:font-name-complex="Times-Roman"/>
    </style:style>
    <style:style style:name="P141" style:parent-style-name="Standard" style:family="paragraph">
      <style:text-properties style:font-name="Times-Roman" style:font-name-complex="Times-Roman"/>
    </style:style>
    <style:style style:name="T142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3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4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5" style:parent-style-name="Domyślnaczcionkaakapitu" style:family="text">
      <style:text-properties style:font-name="Times-Roman" style:font-name-complex="Times-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-Roman" style:font-name-complex="Times-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NewRoman" style:font-name-complex="TimesNewRoman"/>
    </style:style>
    <style:style style:name="T163" style:parent-style-name="Domyślnaczcionkaakapitu" style:family="text">
      <style:text-properties style:font-name="Times-Roman" style:font-name-complex="Times-Roman"/>
    </style:style>
    <style:style style:name="T164" style:parent-style-name="Domyślnaczcionkaakapitu" style:family="text">
      <style:text-properties style:font-name="TimesNewRoman" style:font-name-complex="TimesNewRoman"/>
    </style:style>
    <style:style style:name="T165" style:parent-style-name="Domyślnaczcionkaakapitu" style:family="text">
      <style:text-properties style:font-name="Times-Roman" style:font-name-complex="Times-Roman"/>
    </style:style>
    <style:style style:name="T166" style:parent-style-name="Domyślnaczcionkaakapitu" style:family="text">
      <style:text-properties style:font-name="TimesNewRoman" style:font-name-complex="TimesNewRoman"/>
    </style:style>
    <style:style style:name="T167" style:parent-style-name="Domyślnaczcionkaakapitu" style:family="text">
      <style:text-properties style:font-name="Times-Roman" style:font-name-complex="Times-Roman"/>
    </style:style>
    <style:style style:name="P168" style:parent-style-name="Standard" style:family="paragraph">
      <style:text-properties style:font-name="Times-Roman" style:font-name-complex="Times-Roman"/>
    </style:style>
    <style:style style:name="T169" style:parent-style-name="Domyślnaczcionkaakapitu" style:family="text">
      <style:text-properties style:font-name="Times-Roman" style:font-name-complex="Times-Roman"/>
    </style:style>
    <style:style style:name="T170" style:parent-style-name="Domyślnaczcionkaakapitu" style:family="text">
      <style:text-properties style:font-name="TimesNewRoman" style:font-name-complex="TimesNewRoman"/>
    </style:style>
    <style:style style:name="T171" style:parent-style-name="Domyślnaczcionkaakapitu" style:family="text">
      <style:text-properties style:font-name="Times-Roman" style:font-name-complex="Times-Roman"/>
    </style:style>
    <style:style style:name="P172" style:parent-style-name="Standard" style:family="paragraph">
      <style:text-properties style:font-name="Times-Roman" style:font-name-complex="Times-Roman"/>
    </style:style>
    <style:style style:name="T173" style:parent-style-name="Domyślnaczcionkaakapitu" style:family="text">
      <style:text-properties style:font-name="Times-Roman" style:font-name-complex="Times-Roman"/>
    </style:style>
    <style:style style:name="T174" style:parent-style-name="Domyślnaczcionkaakapitu" style:family="text">
      <style:text-properties style:font-name="TimesNewRoman" style:font-name-complex="TimesNewRoman"/>
    </style:style>
    <style:style style:name="T175" style:parent-style-name="Domyślnaczcionkaakapitu" style:family="text">
      <style:text-properties style:font-name="Times-Roman" style:font-name-complex="Times-Roman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-Roman" style:font-name-complex="Times-Roman"/>
    </style:style>
    <style:style style:name="P178" style:parent-style-name="Standard" style:family="paragraph">
      <style:text-properties style:font-name="Times-Roman" style:font-name-complex="Times-Roman"/>
    </style:style>
    <style:style style:name="T1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-Roman" style:font-name-complex="Times-Roman"/>
    </style:style>
    <style:style style:name="T184" style:parent-style-name="Domyślnaczcionkaakapitu" style:family="text">
      <style:text-properties style:font-name="TimesNewRoman" style:font-name-complex="TimesNewRoman"/>
    </style:style>
    <style:style style:name="T185" style:parent-style-name="Domyślnaczcionkaakapitu" style:family="text">
      <style:text-properties style:font-name="Times-Roman" style:font-name-complex="Times-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-Roman" style:font-name-complex="Times-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-Roman" style:font-name-complex="Times-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-Roman" style:font-name-complex="Times-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-Roman" style:font-name-complex="Times-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P209" style:parent-style-name="Standard" style:family="paragraph">
      <style:text-properties style:font-name="Times-Roman" style:font-name-complex="Times-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T217" style:parent-style-name="Domyślnaczcionkaakapitu" style:family="text">
      <style:text-properties style:font-name="TimesNewRoman" style:font-name-complex="TimesNew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P297" style:parent-style-name="Standard" style:family="paragraph">
      <style:text-properties style:font-name="Times-Roman" style:font-name-complex="Times-Roman"/>
    </style:style>
    <style:style style:name="P298" style:parent-style-name="Standard" style:family="paragraph">
      <style:text-properties style:font-name="Times-Roman" style:font-name-complex="Times-Roman"/>
    </style:style>
    <style:style style:name="P299" style:parent-style-name="Standard" style:family="paragraph">
      <style:text-properties style:font-name="Times-Roman" style:font-name-complex="Times-Roman"/>
    </style:style>
    <style:style style:name="P300" style:parent-style-name="Standard" style:family="paragraph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T302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3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4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0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07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08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09" style:parent-style-name="Standard" style:family="paragraph">
      <style:paragraph-properties fo:line-height="100%"/>
    </style:style>
    <style:style style:name="T31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5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6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-Roman" style:font-name-complex="Times-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-Roman" style:font-name-complex="Times-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0" style:parent-style-name="Standard" style:family="paragraph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NewRoman" style:font-name-complex="TimesNew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NewRoman" style:font-name-complex="TimesNew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NewRoman" style:font-name-complex="TimesNew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NewRoman" style:font-name-complex="TimesNew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P454" style:parent-style-name="Standard" style:family="paragraph">
      <style:text-properties style:font-name="Times-Roman" style:font-name-complex="Times-Roman"/>
    </style:style>
    <style:style style:name="P45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49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49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497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98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499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00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01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02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03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0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0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16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17" style:parent-style-name="western" style:family="paragraph">
      <style:paragraph-properties fo:text-align="center" fo:margin-bottom="0in" fo:line-height="115%"/>
    </style:style>
    <style:style style:name="T6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1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2" style:parent-style-name="Domyślnaczcionkaakapitu" style:family="text">
      <style:text-properties style:font-name="Times-Roman" style:font-name-complex="Times-Roman"/>
    </style:style>
    <style:style style:name="T6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28" style:parent-style-name="Domyślnaczcionkaakapitu" style:family="text">
      <style:text-properties style:font-name="Times-Roman" style:font-name-complex="Times-Roman"/>
    </style:style>
    <style:style style:name="P629" style:parent-style-name="Standard" style:family="paragraph">
      <style:text-properties style:font-name="Times-Roman" style:font-name-complex="Times-Roman"/>
    </style:style>
    <style:style style:name="T630" style:parent-style-name="Domyślnaczcionkaakapitu" style:family="text">
      <style:text-properties style:font-name="Times-Roman" style:font-name-complex="Times-Roman"/>
    </style:style>
    <style:style style:name="T6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33" style:parent-style-name="Standard" style:family="paragraph">
      <style:text-properties style:font-name="Times-Roman" style:font-name-complex="Times-Roman"/>
    </style:style>
    <style:style style:name="T634" style:parent-style-name="Domyślnaczcionkaakapitu" style:family="text">
      <style:text-properties style:font-name="Times-Roman" style:font-name-complex="Times-Roman"/>
    </style:style>
    <style:style style:name="T635" style:parent-style-name="Domyślnaczcionkaakapitu" style:family="text">
      <style:text-properties style:font-name="TimesNewRoman" style:font-name-complex="TimesNewRoman"/>
    </style:style>
    <style:style style:name="T636" style:parent-style-name="Domyślnaczcionkaakapitu" style:family="text">
      <style:text-properties style:font-name="Times-Roman" style:font-name-complex="Times-Roman"/>
    </style:style>
    <style:style style:name="T637" style:parent-style-name="Domyślnaczcionkaakapitu" style:family="text">
      <style:text-properties style:font-name="TimesNewRoman" style:font-name-complex="TimesNewRoman"/>
    </style:style>
    <style:style style:name="T638" style:parent-style-name="Domyślnaczcionkaakapitu" style:family="text">
      <style:text-properties style:font-name="Times-Roman" style:font-name-complex="Times-Roman"/>
    </style:style>
    <style:style style:name="T639" style:parent-style-name="Domyślnaczcionkaakapitu" style:family="text">
      <style:text-properties style:font-name="TimesNewRoman" style:font-name-complex="TimesNewRoman"/>
    </style:style>
    <style:style style:name="T640" style:parent-style-name="Domyślnaczcionkaakapitu" style:family="text">
      <style:text-properties style:font-name="Times-Roman" style:font-name-complex="Times-Roman"/>
    </style:style>
    <style:style style:name="T641" style:parent-style-name="Domyślnaczcionkaakapitu" style:family="text">
      <style:text-properties style:font-name="Times-Roman" style:font-name-complex="Times-Roman"/>
    </style:style>
    <style:style style:name="T642" style:parent-style-name="Domyślnaczcionkaakapitu" style:family="text">
      <style:text-properties style:font-name="TimesNewRoman" style:font-name-complex="TimesNewRoman"/>
    </style:style>
    <style:style style:name="T643" style:parent-style-name="Domyślnaczcionkaakapitu" style:family="text">
      <style:text-properties style:font-name="Times-Roman" style:font-name-complex="Times-Roman"/>
    </style:style>
    <style:style style:name="T644" style:parent-style-name="Domyślnaczcionkaakapitu" style:family="text">
      <style:text-properties style:font-name="Times-Roman" style:font-name-complex="Times-Roman"/>
    </style:style>
    <style:style style:name="T645" style:parent-style-name="Domyślnaczcionkaakapitu" style:family="text">
      <style:text-properties style:font-name="TimesNewRoman" style:font-name-complex="TimesNewRoman"/>
    </style:style>
    <style:style style:name="T646" style:parent-style-name="Domyślnaczcionkaakapitu" style:family="text">
      <style:text-properties style:font-name="Times-Roman" style:font-name-complex="Times-Roman"/>
    </style:style>
    <style:style style:name="P64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8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8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8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8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3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4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5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6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69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7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8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9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791" style:parent-style-name="Standard" style:family="paragraph">
      <style:paragraph-properties fo:line-height="100%"/>
    </style:style>
    <style:style style:name="T7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98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02" style:family="table-column">
      <style:table-column-properties style:column-width="0.3583in" style:use-optimal-column-width="false"/>
    </style:style>
    <style:style style:name="TableColumn803" style:family="table-column">
      <style:table-column-properties style:column-width="0.9965in" style:use-optimal-column-width="false"/>
    </style:style>
    <style:style style:name="TableColumn804" style:family="table-column">
      <style:table-column-properties style:column-width="1.2798in" style:use-optimal-column-width="false"/>
    </style:style>
    <style:style style:name="TableColumn805" style:family="table-column">
      <style:table-column-properties style:column-width="2.0666in" style:use-optimal-column-width="false"/>
    </style:style>
    <style:style style:name="TableColumn806" style:family="table-column">
      <style:table-column-properties style:column-width="1.7722in" style:use-optimal-column-width="false"/>
    </style:style>
    <style:style style:name="Table801" style:family="table">
      <style:table-properties style:width="6.4736in" fo:margin-left="-0.0715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23" style:parent-style-name="Domyślnaczcionkaakapitu" style:family="text">
      <style:text-properties style:font-weight-complex="bold" fo:font-size="10pt" style:font-size-asian="10pt"/>
    </style:style>
    <style:style style:name="T824" style:parent-style-name="Domyślnaczcionkaakapitu" style:family="text">
      <style:text-properties style:font-weight-complex="bold" fo:font-size="10pt" style:font-size-asian="10pt"/>
    </style:style>
    <style:style style:name="T825" style:parent-style-name="Domyślnaczcionkaakapitu" style:family="text">
      <style:text-properties style:font-weight-complex="bold" fo:font-size="10pt" style:font-size-asian="10pt"/>
    </style:style>
    <style:style style:name="TableRow826" style:family="table-row">
      <style:table-row-properties style:row-height="0.4333in"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38" style:family="table-row">
      <style:table-row-properties style:row-height="0.4333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0" style:family="table-row">
      <style:table-row-properties style:row-height="0.4333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2" style:family="table-row">
      <style:table-row-properties style:row-height="0.4333in" style:use-optimal-row-height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4" style:family="table-row">
      <style:table-row-properties style:row-height="0.4333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6" style:family="table-row">
      <style:table-row-properties style:row-height="0.4333in" style:use-optimal-row-height="false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8" style:parent-style-name="Nagłówek1" style:family="paragraph">
      <style:text-properties fo:font-size="8pt" style:font-size-asian="8pt" style:font-size-complex="8pt"/>
    </style:style>
    <style:style style:name="P899" style:parent-style-name="Standard" style:family="paragraph">
      <style:paragraph-properties fo:line-height="100%"/>
    </style:style>
    <style:style style:name="T9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3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904" style:parent-style-name="Standard" style:family="paragraph">
      <style:paragraph-properties fo:line-height="100%"/>
    </style:style>
    <style:style style:name="P905" style:parent-style-name="Standard" style:family="paragraph">
      <style:paragraph-properties fo:line-height="100%" fo:margin-left="2.95in">
        <style:tab-stops/>
      </style:paragraph-properties>
      <style:text-properties fo:font-size="8pt" style:font-size-asian="8pt" style:font-size-complex="8pt"/>
    </style:style>
    <style:style style:name="P906" style:parent-style-name="Standard" style:family="paragraph">
      <style:paragraph-properties fo:line-height="100%" fo:margin-left="2.95in">
        <style:tab-stops/>
      </style:paragraph-properties>
    </style:style>
    <style:style style:name="P907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08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09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10" style:parent-style-name="Standard" style:family="paragraph">
      <style:paragraph-properties fo:line-height="100%"/>
      <style:text-properties fo:font-size="8pt" style:font-size-asian="8pt" style:font-size-complex="8pt"/>
    </style:style>
    <style:style style:name="P9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96" style:parent-style-name="Standard" style:family="paragraph">
      <style:paragraph-properties fo:line-height="100%"/>
      <style:text-properties fo:font-size="8pt" style:font-size-asian="8pt" style:font-size-complex="8pt"/>
    </style:style>
    <style:style style:name="P997" style:parent-style-name="Standard" style:family="paragraph">
      <style:paragraph-properties fo:line-height="100%"/>
      <style:text-properties fo:font-size="8pt" style:font-size-asian="8pt" style:font-size-complex="8pt"/>
    </style:style>
    <style:style style:name="P998" style:parent-style-name="Standard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  <style:style style:name="P999" style:parent-style-name="Standard" style:family="paragraph">
      <style:paragraph-properties fo:text-align="end" fo:line-height="100%"/>
      <style:text-properties fo:font-weight="bold" style:font-weight-asian="bold"/>
    </style:style>
    <style:style style:name="P1000" style:parent-style-name="Standard" style:family="paragraph">
      <style:paragraph-properties fo:text-align="end" fo:line-height="100%"/>
      <style:text-properties fo:font-weight="bold" style:font-weight-asian="bold"/>
    </style:style>
    <style:style style:name="P1001" style:parent-style-name="Nagłówek9" style:family="paragraph">
      <style:paragraph-properties fo:text-align="center" fo:line-height="100%"/>
      <style:text-properties fo:font-size="11pt" style:font-size-asian="11pt" style:font-size-complex="11pt"/>
    </style:style>
    <style:style style:name="P100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1004" style:family="table-column">
      <style:table-column-properties style:column-width="0.4222in" style:use-optimal-column-width="false"/>
    </style:style>
    <style:style style:name="TableColumn1005" style:family="table-column">
      <style:table-column-properties style:column-width="2.2222in" style:use-optimal-column-width="false"/>
    </style:style>
    <style:style style:name="TableColumn1006" style:family="table-column">
      <style:table-column-properties style:column-width="1.1812in" style:use-optimal-column-width="false"/>
    </style:style>
    <style:style style:name="TableColumn1007" style:family="table-column">
      <style:table-column-properties style:column-width="1.2805in" style:use-optimal-column-width="false"/>
    </style:style>
    <style:style style:name="TableColumn1008" style:family="table-column">
      <style:table-column-properties style:column-width="1.2791in" style:use-optimal-column-width="false"/>
    </style:style>
    <style:style style:name="Table1003" style:family="table">
      <style:table-properties style:width="6.3854in" fo:margin-left="-0.0819in" table:align="left"/>
    </style:style>
    <style:style style:name="TableRow1009" style:family="table-row">
      <style:table-row-properties style:row-height="0.9965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00%"/>
    </style:style>
    <style:style style:name="T1014" style:parent-style-name="Domyślnaczcionkaakapitu" style:family="text">
      <style:text-properties fo:font-size="10pt" style:font-size-asian="10pt" style:font-size-complex="10pt"/>
    </style:style>
    <style:style style:name="T1015" style:parent-style-name="Domyślnaczcionkaakapitu" style:family="text"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033" style:family="table-row">
      <style:table-row-properties style:min-row-height="0.7472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44" style:family="table-row">
      <style:table-row-properties style:min-row-height="0.6138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55" style:family="table-row">
      <style:table-row-properties style:min-row-height="0.6173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66" style:family="table-row">
      <style:table-row-properties style:min-row-height="0.6173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77" style:parent-style-name="Standard" style:family="paragraph">
      <style:paragraph-properties fo:line-height="100%" fo:margin-left="0.6895in" fo:text-indent="-0.6895in">
        <style:tab-stops/>
      </style:paragraph-properties>
    </style:style>
    <style:style style:name="T10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9" style:parent-style-name="Domyślnaczcionkaakapitu" style:family="text">
      <style:text-properties fo:font-size="10pt" style:font-size-asian="10pt" style:font-size-complex="10pt"/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T10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3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4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5" style:parent-style-name="Standard" style:family="paragraph">
      <style:paragraph-properties fo:line-height="100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6" style:parent-style-name="Standard" style:family="paragraph">
      <style:paragraph-properties fo:text-align="center" fo:line-height="100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8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</style:style>
    <style:style style:name="T11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paragraph-properties fo:text-align="end"/>
    </style:style>
    <style:style style:name="T11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6" style:parent-style-name="Standard" style:family="paragraph">
      <style:text-properties style:font-name="Times-Roman" style:font-name-complex="Times-Roman"/>
    </style:style>
    <style:style style:name="T112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3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39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0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1" style:parent-style-name="Standard" style:family="paragraph">
      <style:paragraph-properties fo:margin-top="0.0694in"/>
    </style:style>
    <style:style style:name="T1142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43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4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4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6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8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1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2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3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55" style:family="table-column">
      <style:table-column-properties style:column-width="2.7437in" style:use-optimal-column-width="false"/>
    </style:style>
    <style:style style:name="TableColumn1156" style:family="table-column">
      <style:table-column-properties style:column-width="3.1625in" style:use-optimal-column-width="false"/>
    </style:style>
    <style:style style:name="Table1154" style:family="table">
      <style:table-properties style:width="5.9062in" fo:margin-left="-0.0673in" table:align="left"/>
    </style:style>
    <style:style style:name="TableRow1157" style:family="table-row">
      <style:table-row-properties style:min-row-height="0.0104in" style:use-optimal-row-height="false"/>
    </style:style>
    <style:style style:name="TableCell1158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60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62" style:family="table-row">
      <style:table-row-properties style:min-row-height="0.0208in" style:use-optimal-row-height="false"/>
    </style:style>
    <style:style style:name="TableCell1163" style:family="table-cell">
      <style:table-cell-properties fo:border="0.0104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5" style:family="table-cell">
      <style:table-cell-properties fo:border="0.0104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7" style:family="table-row">
      <style:table-row-properties style:min-row-height="0.2243in" style:use-optimal-row-height="false"/>
    </style:style>
    <style:style style:name="TableCell1168" style:family="table-cell">
      <style:table-cell-properties fo:border="0.0104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0" style:family="table-cell">
      <style:table-cell-properties fo:border="0.0104in solid #000001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2" style:family="table-row">
      <style:table-row-properties style:min-row-height="0.277in" style:use-optimal-row-height="false"/>
    </style:style>
    <style:style style:name="TableCell1173" style:family="table-cell">
      <style:table-cell-properties fo:border="0.0104in solid #000001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5" style:family="table-cell">
      <style:table-cell-properties fo:border="0.0104in solid #000001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7" style:family="table-row">
      <style:table-row-properties style:min-row-height="0.2812in" style:use-optimal-row-height="false"/>
    </style:style>
    <style:style style:name="TableCell1178" style:family="table-cell">
      <style:table-cell-properties fo:border="0.0104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0" style:family="table-cell">
      <style:table-cell-properties fo:border="0.0104in solid #000001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2" style:family="table-row">
      <style:table-row-properties style:min-row-height="0.0104in" style:use-optimal-row-height="false"/>
    </style:style>
    <style:style style:name="TableCell1183" style:family="table-cell">
      <style:table-cell-properties fo:border="0.0104in solid #000001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5" style:family="table-cell">
      <style:table-cell-properties fo:border="0.0104in solid #000001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87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88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89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0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9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3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4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9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9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80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8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82" style:parent-style-name="Standard" style:family="paragraph">
      <style:paragraph-properties style:line-height-at-least="0.0694in"/>
    </style:style>
    <style:style style:name="T1283" style:parent-style-name="Domyślnaczcionkaakapitu" style:family="text">
      <style:text-properties fo:font-weight="bold" style:font-weight-asian="bold"/>
    </style:style>
    <style:style style:name="P1284" style:parent-style-name="Standard" style:family="paragraph">
      <style:paragraph-properties style:line-height-at-least="0.1666in"/>
      <style:text-properties fo:font-weight="bold" style:font-weight-asian="bold"/>
    </style:style>
    <style:style style:name="P1285" style:parent-style-name="Standard" style:family="paragraph">
      <style:paragraph-properties style:line-height-at-least="0.1666in"/>
      <style:text-properties fo:font-weight="bold" style:font-weight-asian="bold"/>
    </style:style>
    <style:style style:name="P1286" style:parent-style-name="Standard" style:family="paragraph">
      <style:paragraph-properties style:line-height-at-least="0.1666in"/>
      <style:text-properties fo:font-weight="bold" style:font-weight-asian="bold"/>
    </style:style>
    <style:style style:name="P1287" style:parent-style-name="Standard" style:family="paragraph">
      <style:paragraph-properties style:line-height-at-least="0.1666in"/>
      <style:text-properties fo:font-weight="bold" style:font-weight-asian="bold"/>
    </style:style>
    <style:style style:name="P1288" style:parent-style-name="Standard" style:family="paragraph">
      <style:text-properties fo:font-weight="bold" style:font-weight-asian="bold"/>
    </style:style>
    <style:style style:name="P1289" style:parent-style-name="Standard" style:family="paragraph">
      <style:paragraph-properties style:line-height-at-least="0.1666in"/>
      <style:text-properties fo:font-weight="bold" style:font-weight-asian="bold"/>
    </style:style>
    <style:style style:name="P1290" style:parent-style-name="Standard" style:family="paragraph">
      <style:paragraph-properties style:line-height-at-least="0.1666in"/>
      <style:text-properties fo:font-weight="bold" style:font-weight-asian="bold"/>
    </style:style>
    <style:style style:name="P1291" style:parent-style-name="Standard" style:family="paragraph">
      <style:paragraph-properties style:line-height-at-least="0.0694in"/>
    </style:style>
    <style:style style:name="T1292" style:parent-style-name="Domyślnaczcionkaakapitu" style:family="text">
      <style:text-properties fo:font-weight="bold" style:font-weight-asian="bold"/>
    </style:style>
    <style:style style:name="T1293" style:parent-style-name="Domyślnaczcionkaakapitu" style:family="text">
      <style:text-properties fo:font-weight="bold" style:font-weight-asian="bold"/>
    </style:style>
    <style:style style:name="P1294" style:parent-style-name="Standard" style:family="paragraph">
      <style:paragraph-properties style:line-height-at-least="0.1666in"/>
      <style:text-properties fo:font-weight="bold" style:font-weight-asian="bold"/>
    </style:style>
    <style:style style:name="P1295" style:parent-style-name="Standard" style:family="paragraph">
      <style:paragraph-properties style:line-height-at-least="0.1666in"/>
    </style:style>
    <style:style style:name="P1296" style:parent-style-name="Standard" style:family="paragraph">
      <style:paragraph-properties style:line-height-at-least="0.1666in"/>
      <style:text-properties fo:font-weight="bold" style:font-weight-asian="bold"/>
    </style:style>
    <style:style style:name="P1297" style:parent-style-name="Standard" style:family="paragraph">
      <style:paragraph-properties style:line-height-at-least="0.0694in"/>
    </style:style>
    <style:style style:name="T1298" style:parent-style-name="Domyślnaczcionkaakapitu" style:family="text">
      <style:text-properties fo:font-weight="bold" style:font-weight-asian="bold"/>
    </style:style>
    <style:style style:name="T1299" style:parent-style-name="Domyślnaczcionkaakapitu" style:family="text">
      <style:text-properties fo:font-weight="bold" style:font-weight-asian="bold"/>
    </style:style>
    <style:style style:name="P1300" style:parent-style-name="Standard" style:family="paragraph">
      <style:paragraph-properties style:line-height-at-least="0.0694in"/>
    </style:style>
    <style:style style:name="P1301" style:parent-style-name="Textbody" style:family="paragraph">
      <style:paragraph-properties fo:text-align="justify"/>
    </style:style>
    <style:style style:name="P130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03" style:parent-style-name="Standard" style:family="paragraph">
      <style:paragraph-properties fo:line-height="100%"/>
    </style:style>
    <style:style style:name="T1304" style:parent-style-name="Domyślnaczcionkaakapitu" style:family="text">
      <style:text-properties fo:font-weight="bold" style:font-weight-asian="bold" style:font-weight-complex="bold"/>
    </style:style>
    <style:style style:name="T1305" style:parent-style-name="Domyślnaczcionkaakapitu" style:family="text">
      <style:text-properties fo:font-weight="bold" style:font-weight-asian="bold" style:font-weight-complex="bold"/>
    </style:style>
    <style:style style:name="T1306" style:parent-style-name="Domyślnaczcionkaakapitu" style:family="text">
      <style:text-properties style:font-weight-complex="bold"/>
    </style:style>
    <style:style style:name="T1307" style:parent-style-name="Domyślnaczcionkaakapitu" style:family="text">
      <style:text-properties fo:font-weight="bold" style:font-weight-asian="bold" style:font-weight-complex="bold"/>
    </style:style>
    <style:style style:name="T1308" style:parent-style-name="Domyślnaczcionkaakapitu" style:family="text">
      <style:text-properties style:font-weight-complex="bold"/>
    </style:style>
    <style:style style:name="T1309" style:parent-style-name="Domyślnaczcionkaakapitu" style:family="text">
      <style:text-properties fo:font-weight="bold" style:font-weight-asian="bold" style:font-weight-complex="bold"/>
    </style:style>
    <style:style style:name="T1310" style:parent-style-name="Domyślnaczcionkaakapitu" style:family="text">
      <style:text-properties fo:font-weight="bold" style:font-weight-asian="bold"/>
    </style:style>
    <style:style style:name="P1311" style:parent-style-name="Standard" style:family="paragraph">
      <style:paragraph-properties fo:line-height="100%"/>
    </style:style>
    <style:style style:name="T1312" style:parent-style-name="Domyślnaczcionkaakapitu" style:family="text">
      <style:text-properties fo:font-weight="bold" style:font-weight-asian="bold"/>
    </style:style>
    <style:style style:name="T1313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1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15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16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17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18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1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20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2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22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2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24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2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26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2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28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2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30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3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32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3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34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3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36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3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38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39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40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341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1342" style:parent-style-name="Domyślnaczcionkaakapitu" style:family="text">
      <style:text-properties fo:font-weight="bold" style:font-weight-asian="bold" style:font-weight-complex="bold"/>
    </style:style>
    <style:style style:name="T1343" style:parent-style-name="Domyślnaczcionkaakapitu" style:family="text">
      <style:text-properties style:font-weight-complex="bold"/>
    </style:style>
    <style:style style:name="P134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45" style:parent-style-name="Standard" style:family="paragraph">
      <style:paragraph-properties style:line-height-at-least="0.0694in"/>
    </style:style>
    <style:style style:name="T1346" style:parent-style-name="Domyślnaczcionkaakapitu" style:family="text">
      <style:text-properties style:font-weight-complex="bold"/>
    </style:style>
    <style:style style:name="P134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8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T1349" style:parent-style-name="Domyślnaczcionkaakapitu" style:family="text">
      <style:text-properties fo:font-weight="bold" style:font-weight-asian="bold"/>
    </style:style>
    <style:style style:name="P1350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5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5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56" style:parent-style-name="Standard" style:family="paragraph">
      <style:paragraph-properties style:line-height-at-least="0.0694in" fo:margin-left="0.4923in">
        <style:tab-stops>
          <style:tab-stop style:type="left" style:position="0in"/>
        </style:tab-stops>
      </style:paragraph-properties>
    </style:style>
    <style:style style:name="P1357" style:parent-style-name="Standard" style:family="paragraph">
      <style:paragraph-properties style:line-height-at-least="0.0694in" fo:margin-left="0.4923in">
        <style:tab-stops>
          <style:tab-stop style:type="left" style:position="0in"/>
        </style:tab-stops>
      </style:paragraph-properties>
    </style:style>
    <style:style style:name="P1358" style:parent-style-name="Standard" style:family="paragraph">
      <style:paragraph-properties fo:margin-bottom="0.1388in" style:line-height-at-least="0.0694in" fo:margin-left="0.1972in">
        <style:tab-stops>
          <style:tab-stop style:type="left" style:position="0in"/>
        </style:tab-stops>
      </style:paragraph-properties>
    </style:style>
    <style:style style:name="P1359" style:parent-style-name="Standard" style:family="paragraph">
      <style:paragraph-properties fo:text-align="center" style:line-height-at-least="0.0694in"/>
    </style:style>
    <style:style style:name="T1360" style:parent-style-name="Domyślnaczcionkaakapitu" style:family="text">
      <style:text-properties fo:font-weight="bold" style:font-weight-asian="bold" style:font-weight-complex="bold"/>
    </style:style>
    <style:style style:name="P1361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62" style:parent-style-name="Domyślnaczcionkaakapitu" style:family="text">
      <style:text-properties fo:font-weight="bold" style:font-weight-asian="bold"/>
    </style:style>
    <style:style style:name="P1363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64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65" style:parent-style-name="Domyślnaczcionkaakapitu" style:family="text">
      <style:text-properties fo:font-weight="bold" style:font-weight-asian="bold"/>
    </style:style>
    <style:style style:name="P1366" style:parent-style-name="Standard" style:family="paragraph">
      <style:text-properties fo:font-weight="bold" style:font-weight-asian="bold"/>
    </style:style>
    <style:style style:name="P1367" style:parent-style-name="Standard" style:family="paragraph">
      <style:text-properties fo:font-weight="bold" style:font-weight-asian="bold"/>
    </style:style>
    <style:style style:name="P1368" style:parent-style-name="Standard" style:family="paragraph">
      <style:text-properties fo:font-weight="bold" style:font-weight-asian="bold"/>
    </style:style>
    <style:style style:name="P1369" style:parent-style-name="Standard" style:family="paragraph">
      <style:text-properties fo:font-weight="bold" style:font-weight-asian="bold"/>
    </style:style>
    <style:style style:name="P1370" style:parent-style-name="Standard" style:family="paragraph">
      <style:text-properties fo:font-weight="bold" style:font-weight-asian="bold"/>
    </style:style>
    <style:style style:name="P1371" style:parent-style-name="Standard" style:family="paragraph">
      <style:text-properties fo:font-weight="bold" style:font-weight-asian="bold"/>
    </style:style>
    <style:style style:name="P137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7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7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7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7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8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79" style:parent-style-name="Domyślnaczcionkaakapitu" style:family="text">
      <style:text-properties style:font-name-asian="Andale Sans UI"/>
    </style:style>
    <style:style style:name="P138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82" style:parent-style-name="Standard" style:family="paragraph">
      <style:paragraph-properties style:line-height-at-least="0.0694in"/>
    </style:style>
    <style:style style:name="P1383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84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85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86" style:parent-style-name="Standard" style:family="paragraph">
      <style:paragraph-properties style:line-height-at-least="0.0694in" fo:margin-left="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87" style:parent-style-name="Standard" style:family="paragraph">
      <style:paragraph-properties fo:text-align="center" style:line-height-at-least="0.0694in"/>
    </style:style>
    <style:style style:name="T1388" style:parent-style-name="Domyślnaczcionkaakapitu" style:family="text">
      <style:text-properties fo:font-weight="bold" style:font-weight-asian="bold" style:font-weight-complex="bold"/>
    </style:style>
    <style:style style:name="P1389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in"/>
        </style:tab-stops>
      </style:paragraph-properties>
    </style:style>
    <style:style style:name="P1390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1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2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3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4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5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6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97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98" style:parent-style-name="Standard" style:family="paragraph">
      <style:paragraph-properties style:line-height-at-least="0.0694in" fo:margin-left="0.3937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99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00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01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02" style:parent-style-name="Standard" style:family="paragraph">
      <style:paragraph-properties style:line-height-at-least="0.0694in" fo:margin-lef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403" style:parent-style-name="Standard" style:family="paragraph">
      <style:paragraph-properties style:line-height-at-least="0.0694in" fo:margin-left="0.3486in">
        <style:tab-stops>
          <style:tab-stop style:type="left" style:position="-0.8486in"/>
          <style:tab-stop style:type="left" style:position="-0.75in"/>
          <style:tab-stop style:type="left" style:position="-0.6972in"/>
        </style:tab-stops>
      </style:paragraph-properties>
    </style:style>
    <style:style style:name="P1404" style:parent-style-name="Standard" style:family="paragraph">
      <style:paragraph-properties fo:margin-bottom="0.0833in" style:line-height-at-least="0.0694in" fo:margin-left="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40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7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08" style:parent-style-name="Domyślnaczcionkaakapitu" style:family="text">
      <style:text-properties fo:font-weight="bold" style:font-weight-asian="bold"/>
    </style:style>
    <style:style style:name="P140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1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11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2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3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4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5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6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1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9" style:parent-style-name="Normalny" style:family="paragraph">
      <style:paragraph-properties style:line-height-at-least="0.0694in">
        <style:tab-stops>
          <style:tab-stop style:type="left" style:position="1.1972in"/>
        </style:tab-stops>
      </style:paragraph-properties>
    </style:style>
    <style:style style:name="T1420" style:parent-style-name="Domyślnaczcionkaakapitu" style:family="text">
      <style:text-properties style:font-weight-complex="bold"/>
    </style:style>
    <style:style style:name="T1421" style:parent-style-name="Domyślnaczcionkaakapitu" style:family="text">
      <style:text-properties style:font-weight-complex="bold"/>
    </style:style>
    <style:style style:name="P1422" style:parent-style-name="Normalny" style:family="paragraph">
      <style:paragraph-properties style:line-height-at-least="0.0694in">
        <style:tab-stops>
          <style:tab-stop style:type="left" style:position="1.1972in"/>
        </style:tab-stops>
      </style:paragraph-properties>
    </style:style>
    <style:style style:name="P142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2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2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29" style:parent-style-name="Tekstpodstawowy23" style:family="paragraph">
      <style:paragraph-properties fo:margin-bottom="0in" style:line-height-at-least="0.0694in"/>
    </style:style>
    <style:style style:name="P143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2" style:parent-style-name="Standard" style:family="paragraph">
      <style:paragraph-properties fo:margin-bottom="0.1159in"/>
      <style:text-properties fo:color="#000000"/>
    </style:style>
    <style:style style:name="P1433" style:parent-style-name="Standard" style:family="paragraph">
      <style:paragraph-properties fo:margin-bottom="0.1159in"/>
      <style:text-properties fo:color="#000000"/>
    </style:style>
    <style:style style:name="P1434" style:parent-style-name="Standard" style:family="paragraph">
      <style:text-properties fo:color="#000000"/>
    </style:style>
    <style:style style:name="P1435" style:parent-style-name="Standard" style:family="paragraph">
      <style:paragraph-properties fo:text-align="center"/>
      <style:text-properties fo:font-weight="bold" style:font-weight-asian="bold" fo:color="#000000"/>
    </style:style>
    <style:style style:name="P1436" style:parent-style-name="Standard" style:family="paragraph">
      <style:paragraph-properties fo:text-align="center"/>
      <style:text-properties fo:font-weight="bold" style:font-weight-asian="bold" fo:color="#000000"/>
    </style:style>
    <style:style style:name="P1437" style:parent-style-name="Standard" style:family="paragraph">
      <style:text-properties fo:color="#000000"/>
    </style:style>
    <style:style style:name="P1438" style:parent-style-name="Standard" style:family="paragraph">
      <style:paragraph-properties fo:text-align="center"/>
      <style:text-properties fo:font-weight="bold" style:font-weight-asian="bold" fo:color="#000000"/>
    </style:style>
    <style:style style:name="P1439" style:parent-style-name="Standard" style:family="paragraph">
      <style:paragraph-properties fo:margin-bottom="0.1138in"/>
    </style:style>
    <style:style style:name="T1440" style:parent-style-name="Domyślnaczcionkaakapitu" style:family="text">
      <style:text-properties fo:color="#000000"/>
    </style:style>
    <style:style style:name="T1441" style:parent-style-name="Domyślnaczcionkaakapitu" style:family="text">
      <style:text-properties fo:font-style="italic" style:font-style-asian="italic" style:font-style-complex="italic" fo:color="#000000"/>
    </style:style>
    <style:style style:name="T1442" style:parent-style-name="Domyślnaczcionkaakapitu" style:family="text">
      <style:text-properties fo:color="#000000"/>
    </style:style>
    <style:style style:name="T1443" style:parent-style-name="Domyślnaczcionkaakapitu" style:family="text">
      <style:text-properties fo:color="#000000"/>
    </style:style>
    <style:style style:name="P1444" style:parent-style-name="Standard" style:family="paragraph">
      <style:text-properties fo:color="#000000"/>
    </style:style>
    <style:style style:name="P1445" style:parent-style-name="Standard" style:family="paragraph">
      <style:paragraph-properties fo:text-align="center"/>
      <style:text-properties fo:font-weight="bold" style:font-weight-asian="bold" fo:color="#000000"/>
    </style:style>
    <style:style style:name="P1446" style:parent-style-name="Standard" style:family="paragraph">
      <style:text-properties fo:color="#000000"/>
    </style:style>
    <style:style style:name="P1447" style:parent-style-name="Standard" style:family="paragraph">
      <style:text-properties fo:color="#000000"/>
    </style:style>
    <style:style style:name="P1448" style:parent-style-name="Standard" style:family="paragraph">
      <style:text-properties fo:color="#000000"/>
    </style:style>
    <style:style style:name="P1449" style:parent-style-name="Standard" style:family="paragraph">
      <style:text-properties fo:color="#000000"/>
    </style:style>
    <style:style style:name="P1450" style:parent-style-name="Standard" style:family="paragraph">
      <style:text-properties fo:color="#000000"/>
    </style:style>
    <style:style style:name="P1451" style:parent-style-name="Standard" style:family="paragraph">
      <style:text-properties fo:color="#000000"/>
    </style:style>
    <style:style style:name="P1452" style:parent-style-name="Standard" style:family="paragraph">
      <style:paragraph-properties fo:margin-bottom="0.1159in"/>
      <style:text-properties fo:color="#000000"/>
    </style:style>
    <style:style style:name="P1453" style:parent-style-name="Standard" style:family="paragraph">
      <style:paragraph-properties fo:margin-bottom="0.1159in"/>
      <style:text-properties fo:color="#000000"/>
    </style:style>
    <style:style style:name="P1454" style:parent-style-name="Standard" style:family="paragraph">
      <style:paragraph-properties fo:margin-bottom="0.1138in"/>
      <style:text-properties fo:color="#000000"/>
    </style:style>
    <style:style style:name="P1455" style:parent-style-name="Standard" style:family="paragraph">
      <style:paragraph-properties fo:margin-bottom="0.1138in"/>
    </style:style>
    <style:style style:name="T1456" style:parent-style-name="Domyślnaczcionkaakapitu" style:family="text">
      <style:text-properties fo:color="#000000"/>
    </style:style>
    <style:style style:name="P1457" style:parent-style-name="Standard" style:family="paragraph">
      <style:text-properties fo:color="#000000"/>
    </style:style>
    <style:style style:name="P1458" style:parent-style-name="Standard" style:family="paragraph">
      <style:paragraph-properties fo:text-align="center"/>
      <style:text-properties fo:font-weight="bold" style:font-weight-asian="bold" fo:color="#000000"/>
    </style:style>
    <style:style style:name="P1459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60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61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62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63" style:parent-style-name="Standard" style:family="paragraph">
      <style:paragraph-properties style:line-height-at-least="0.0694in"/>
    </style:style>
    <style:style style:name="P1464" style:parent-style-name="Standard" style:family="paragraph">
      <style:paragraph-properties style:line-height-at-least="0.0694in"/>
      <style:text-properties fo:font-weight="bold" style:font-weight-asian="bold"/>
    </style:style>
    <style:style style:name="P1465" style:parent-style-name="Standard" style:family="paragraph">
      <style:paragraph-properties fo:line-height="100%"/>
      <style:text-properties fo:font-weight="bold" style:font-weight-asian="bold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6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7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8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9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0" style:parent-style-name="western" style:family="paragraph">
      <style:paragraph-properties fo:margin-bottom="0in" fo:margin-left="3.9222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08" style:parent-style-name="western" style:family="paragraph">
      <style:paragraph-properties fo:margin-bottom="0in"/>
    </style:style>
    <style:style style:name="P1509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1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/>
    </style:style>
    <style:style style:name="T1513" style:parent-style-name="Domyślnaczcionkaakapitu" style:family="text">
      <style:text-properties fo:font-size="10pt" style:font-size-asian="10pt" style:font-size-complex="10pt"/>
    </style:style>
    <style:style style:name="T1514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515" style:parent-style-name="Domyślnaczcionkaakapitu" style:family="text">
      <style:text-properties style:font-name="Times-Roman" style:font-name-complex="Times-Roman"/>
    </style:style>
    <style:style style:name="T1516" style:parent-style-name="Domyślnaczcionkaakapitu" style:family="text">
      <style:text-properties style:font-name="TimesNewRoman" style:font-name-complex="TimesNewRoman"/>
    </style:style>
    <style:style style:name="T1517" style:parent-style-name="Domyślnaczcionkaakapitu" style:family="text">
      <style:text-properties style:font-name="Times-Roman" style:font-name-complex="Times-Roman"/>
    </style:style>
    <style:style style:name="T1518" style:parent-style-name="Domyślnaczcionkaakapitu" style:family="text">
      <style:text-properties style:font-name="TimesNewRoman" style:font-name-complex="TimesNewRoman"/>
    </style:style>
    <style:style style:name="T1519" style:parent-style-name="Domyślnaczcionkaakapitu" style:family="text">
      <style:text-properties style:font-name="Times-Roman" style:font-name-complex="Times-Roman"/>
    </style:style>
    <style:style style:name="T1520" style:parent-style-name="Domyślnaczcionkaakapitu" style:family="text">
      <style:text-properties style:font-name="Times-Roman" style:font-name-complex="Times-Roman"/>
    </style:style>
    <style:style style:name="T1521" style:parent-style-name="Domyślnaczcionkaakapitu" style:family="text">
      <style:text-properties style:font-name="TimesNewRoman" style:font-name-complex="TimesNewRoman"/>
    </style:style>
    <style:style style:name="T1522" style:parent-style-name="Domyślnaczcionkaakapitu" style:family="text">
      <style:text-properties style:font-name="Times-Roman" style:font-name-complex="Times-Roman"/>
    </style:style>
    <style:style style:name="T1523" style:parent-style-name="Domyślnaczcionkaakapitu" style:family="text">
      <style:text-properties style:font-name="TimesNewRoman" style:font-name-complex="TimesNewRoman"/>
    </style:style>
    <style:style style:name="T1524" style:parent-style-name="Domyślnaczcionkaakapitu" style:family="text">
      <style:text-properties style:font-name="Times-Roman" style:font-name-complex="Times-Roman"/>
    </style:style>
    <style:style style:name="T1525" style:parent-style-name="Domyślnaczcionkaakapitu" style:family="text">
      <style:text-properties style:font-name="TimesNewRoman" style:font-name-complex="TimesNewRoman"/>
    </style:style>
    <style:style style:name="T1526" style:parent-style-name="Domyślnaczcionkaakapitu" style:family="text">
      <style:text-properties style:font-name="Times-Roman" style:font-name-complex="Times-Roman"/>
    </style:style>
    <style:style style:name="T1527" style:parent-style-name="Domyślnaczcionkaakapitu" style:family="text">
      <style:text-properties style:font-name="TimesNewRoman" style:font-name-complex="TimesNewRoman"/>
    </style:style>
    <style:style style:name="T1528" style:parent-style-name="Domyślnaczcionkaakapitu" style:family="text">
      <style:text-properties style:font-name="Times-Roman" style:font-name-complex="Times-Roman"/>
    </style:style>
    <style:style style:name="T1529" style:parent-style-name="Domyślnaczcionkaakapitu" style:family="text">
      <style:text-properties style:font-name="TimesNewRoman" style:font-name-complex="TimesNewRoman"/>
    </style:style>
    <style:style style:name="T1530" style:parent-style-name="Domyślnaczcionkaakapitu" style:family="text">
      <style:text-properties style:font-name="Times-Roman" style:font-name-complex="Times-Roman"/>
    </style:style>
    <style:style style:name="T1531" style:parent-style-name="Domyślnaczcionkaakapitu" style:family="text">
      <style:text-properties style:font-name="TimesNewRoman" style:font-name-complex="TimesNewRoman"/>
    </style:style>
    <style:style style:name="T1532" style:parent-style-name="Domyślnaczcionkaakapitu" style:family="text">
      <style:text-properties style:font-name="Times-Roman" style:font-name-complex="Times-Roman"/>
    </style:style>
    <style:style style:name="T1533" style:parent-style-name="Domyślnaczcionkaakapitu" style:family="text">
      <style:text-properties style:font-name="TimesNewRoman" style:font-name-complex="TimesNewRoman"/>
    </style:style>
    <style:style style:name="T1534" style:parent-style-name="Domyślnaczcionkaakapitu" style:family="text">
      <style:text-properties style:font-name="Times-Roman" style:font-name-complex="Times-Roman"/>
    </style:style>
    <style:style style:name="T1535" style:parent-style-name="Domyślnaczcionkaakapitu" style:family="text">
      <style:text-properties style:font-name="TimesNewRoman" style:font-name-complex="TimesNewRoman"/>
    </style:style>
    <style:style style:name="T1536" style:parent-style-name="Domyślnaczcionkaakapitu" style:family="text">
      <style:text-properties style:font-name="Times-Roman" style:font-name-complex="Times-Roman"/>
    </style:style>
    <style:style style:name="T1537" style:parent-style-name="Domyślnaczcionkaakapitu" style:family="text">
      <style:text-properties style:font-name="TimesNewRoman" style:font-name-complex="TimesNewRoman"/>
    </style:style>
    <style:style style:name="T1538" style:parent-style-name="Domyślnaczcionkaakapitu" style:family="text">
      <style:text-properties style:font-name="Times-Roman" style:font-name-complex="Times-Roman"/>
    </style:style>
    <style:style style:name="T1539" style:parent-style-name="Domyślnaczcionkaakapitu" style:family="text">
      <style:text-properties style:font-name="TimesNewRoman" style:font-name-complex="TimesNewRoman"/>
    </style:style>
    <style:style style:name="T1540" style:parent-style-name="Domyślnaczcionkaakapitu" style:family="text">
      <style:text-properties style:font-name="Times-Roman" style:font-name-complex="Times-Roman"/>
    </style:style>
    <style:style style:name="T1541" style:parent-style-name="Domyślnaczcionkaakapitu" style:family="text">
      <style:text-properties style:font-name="TimesNewRoman" style:font-name-complex="TimesNewRoman"/>
    </style:style>
    <style:style style:name="T1542" style:parent-style-name="Domyślnaczcionkaakapitu" style:family="text">
      <style:text-properties style:font-name="Times-Roman" style:font-name-complex="Times-Roman"/>
    </style:style>
    <style:style style:name="T15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4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 fo:line-height="115%"/>
    </style:style>
    <style:style style:name="T15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3" style:parent-style-name="Domyślnaczcionkaakapitu" style:family="text"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56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57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5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62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6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6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8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7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88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8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0" style:parent-style-name="western" style:family="paragraph">
      <style:paragraph-properties fo:margin-bottom="0in"/>
    </style:style>
    <style:style style:name="T1591" style:parent-style-name="Domyślnaczcionkaakapitu" style:family="text">
      <style:text-properties fo:font-size="10pt" style:font-size-asian="10pt" style:font-size-complex="10pt"/>
    </style:style>
    <style:style style:name="T15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3" style:parent-style-name="Domyślnaczcionkaakapitu" style:family="text">
      <style:text-properties style:font-name="TimesNewRoman" style:font-name-complex="TimesNewRoman" fo:font-weight="bold" style:font-weight-asian="bold" style:font-weight-complex="bold"/>
    </style:style>
    <style:style style:name="T1594" style:parent-style-name="Domyślnaczcionkaakapitu" style:family="text">
      <style:text-properties style:font-name="Times-Roman" style:font-name-complex="Times-Roman"/>
    </style:style>
    <style:style style:name="T1595" style:parent-style-name="Domyślnaczcionkaakapitu" style:family="text">
      <style:text-properties style:font-name="TimesNewRoman" style:font-name-complex="TimesNewRoman"/>
    </style:style>
    <style:style style:name="T1596" style:parent-style-name="Domyślnaczcionkaakapitu" style:family="text">
      <style:text-properties style:font-name="Times-Roman" style:font-name-complex="Times-Roman"/>
    </style:style>
    <style:style style:name="T1597" style:parent-style-name="Domyślnaczcionkaakapitu" style:family="text">
      <style:text-properties style:font-name="TimesNewRoman" style:font-name-complex="TimesNewRoman"/>
    </style:style>
    <style:style style:name="T1598" style:parent-style-name="Domyślnaczcionkaakapitu" style:family="text">
      <style:text-properties style:font-name="Times-Roman" style:font-name-complex="Times-Roman"/>
    </style:style>
    <style:style style:name="T1599" style:parent-style-name="Domyślnaczcionkaakapitu" style:family="text">
      <style:text-properties style:font-name="Times-Roman" style:font-name-complex="Times-Roman"/>
    </style:style>
    <style:style style:name="T1600" style:parent-style-name="Domyślnaczcionkaakapitu" style:family="text">
      <style:text-properties style:font-name="TimesNewRoman" style:font-name-complex="TimesNewRoman"/>
    </style:style>
    <style:style style:name="T1601" style:parent-style-name="Domyślnaczcionkaakapitu" style:family="text">
      <style:text-properties style:font-name="Times-Roman" style:font-name-complex="Times-Roman"/>
    </style:style>
    <style:style style:name="T1602" style:parent-style-name="Domyślnaczcionkaakapitu" style:family="text">
      <style:text-properties style:font-name="TimesNewRoman" style:font-name-complex="TimesNewRoman"/>
    </style:style>
    <style:style style:name="T1603" style:parent-style-name="Domyślnaczcionkaakapitu" style:family="text">
      <style:text-properties style:font-name="Times-Roman" style:font-name-complex="Times-Roman"/>
    </style:style>
    <style:style style:name="T1604" style:parent-style-name="Domyślnaczcionkaakapitu" style:family="text">
      <style:text-properties style:font-name="TimesNewRoman" style:font-name-complex="TimesNewRoman"/>
    </style:style>
    <style:style style:name="T1605" style:parent-style-name="Domyślnaczcionkaakapitu" style:family="text">
      <style:text-properties style:font-name="Times-Roman" style:font-name-complex="Times-Roman"/>
    </style:style>
    <style:style style:name="T1606" style:parent-style-name="Domyślnaczcionkaakapitu" style:family="text">
      <style:text-properties style:font-name="TimesNewRoman" style:font-name-complex="TimesNewRoman"/>
    </style:style>
    <style:style style:name="T1607" style:parent-style-name="Domyślnaczcionkaakapitu" style:family="text">
      <style:text-properties style:font-name="Times-Roman" style:font-name-complex="Times-Roman"/>
    </style:style>
    <style:style style:name="T1608" style:parent-style-name="Domyślnaczcionkaakapitu" style:family="text">
      <style:text-properties style:font-name="TimesNewRoman" style:font-name-complex="TimesNewRoman"/>
    </style:style>
    <style:style style:name="T1609" style:parent-style-name="Domyślnaczcionkaakapitu" style:family="text">
      <style:text-properties style:font-name="Times-Roman" style:font-name-complex="Times-Roman"/>
    </style:style>
    <style:style style:name="T1610" style:parent-style-name="Domyślnaczcionkaakapitu" style:family="text">
      <style:text-properties style:font-name="TimesNewRoman" style:font-name-complex="TimesNewRoman"/>
    </style:style>
    <style:style style:name="T1611" style:parent-style-name="Domyślnaczcionkaakapitu" style:family="text">
      <style:text-properties style:font-name="Times-Roman" style:font-name-complex="Times-Roman"/>
    </style:style>
    <style:style style:name="T1612" style:parent-style-name="Domyślnaczcionkaakapitu" style:family="text">
      <style:text-properties style:font-name="TimesNewRoman" style:font-name-complex="TimesNewRoman"/>
    </style:style>
    <style:style style:name="T1613" style:parent-style-name="Domyślnaczcionkaakapitu" style:family="text">
      <style:text-properties style:font-name="Times-Roman" style:font-name-complex="Times-Roman"/>
    </style:style>
    <style:style style:name="T1614" style:parent-style-name="Domyślnaczcionkaakapitu" style:family="text">
      <style:text-properties style:font-name="Times-Roman" style:font-name-complex="Times-Roman"/>
    </style:style>
    <style:style style:name="T1615" style:parent-style-name="Domyślnaczcionkaakapitu" style:family="text">
      <style:text-properties style:font-name="TimesNewRoman" style:font-name-complex="TimesNewRoman"/>
    </style:style>
    <style:style style:name="T1616" style:parent-style-name="Domyślnaczcionkaakapitu" style:family="text">
      <style:text-properties style:font-name="Times-Roman" style:font-name-complex="Times-Roman"/>
    </style:style>
    <style:style style:name="T1617" style:parent-style-name="Domyślnaczcionkaakapitu" style:family="text">
      <style:text-properties style:font-name="TimesNewRoman" style:font-name-complex="TimesNewRoman"/>
    </style:style>
    <style:style style:name="T1618" style:parent-style-name="Domyślnaczcionkaakapitu" style:family="text">
      <style:text-properties style:font-name="Times-Roman" style:font-name-complex="Times-Roman"/>
    </style:style>
    <style:style style:name="T1619" style:parent-style-name="Domyślnaczcionkaakapitu" style:family="text">
      <style:text-properties style:font-name="TimesNewRoman" style:font-name-complex="TimesNewRoman"/>
    </style:style>
    <style:style style:name="T1620" style:parent-style-name="Domyślnaczcionkaakapitu" style:family="text">
      <style:text-properties style:font-name="Times-Roman" style:font-name-complex="Times-Roman"/>
    </style:style>
    <style:style style:name="T1621" style:parent-style-name="Domyślnaczcionkaakapitu" style:family="text">
      <style:text-properties style:font-name="TimesNewRoman" style:font-name-complex="TimesNewRoman"/>
    </style:style>
    <style:style style:name="T1622" style:parent-style-name="Domyślnaczcionkaakapitu" style:family="text">
      <style:text-properties style:font-name="Times-Roman" style:font-name-complex="Times-Roman"/>
    </style:style>
    <style:style style:name="T16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2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2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2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2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2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2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35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63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63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3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40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4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4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5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5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5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65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5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55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6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6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6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64" style:parent-style-name="NormalnyWeb" style:family="paragraph">
      <style:paragraph-properties fo:margin-top="0.193in" fo:margin-bottom="0in"/>
    </style:style>
    <style:style style:name="T16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67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68" style:parent-style-name="NormalnyWeb" style:family="paragraph">
      <style:paragraph-properties fo:margin-top="0.193in" fo:margin-bottom="0.193in" fo:line-height="115%">
        <style:tab-stops>
          <style:tab-stop style:type="left" style:position="-2.5in"/>
        </style:tab-stops>
      </style:paragraph-properties>
      <style:text-properties fo:font-size="10pt" style:font-size-asian="10pt" style:font-size-complex="10pt"/>
    </style:style>
    <style:style style:name="P1669" style:parent-style-name="NormalnyWeb" style:family="paragraph">
      <style:paragraph-properties fo:margin-top="0.0694in" fo:margin-bottom="0in" fo:line-height="115%"/>
    </style:style>
    <style:style style:name="T1670" style:parent-style-name="Domyślnaczcionkaakapitu" style:family="text">
      <style:text-properties fo:font-size="10pt" style:font-size-asian="10pt" style:font-size-complex="10pt"/>
    </style:style>
    <style:style style:name="T1671" style:parent-style-name="Domyślnaczcionkaakapitu" style:family="text">
      <style:text-properties fo:font-size="10pt" style:font-size-asian="10pt" style:font-size-complex="10pt"/>
    </style:style>
    <style:style style:name="T1672" style:parent-style-name="Domyślnaczcionkaakapitu" style:family="text">
      <style:text-properties fo:font-size="10pt" style:font-size-asian="10pt" style:font-size-complex="10pt"/>
    </style:style>
    <style:style style:name="P1673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7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75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76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77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78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79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80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81" style:parent-style-name="western" style:family="paragraph">
      <style:paragraph-properties fo:margin-bottom="0in"/>
    </style:style>
    <style:style style:name="T1682" style:parent-style-name="Domyślnaczcionkaakapitu" style:family="text">
      <style:text-properties fo:font-size="10pt" style:font-size-asian="10pt" style:font-size-complex="10pt"/>
    </style:style>
    <style:style style:name="T1683" style:parent-style-name="Domyślnaczcionkaakapitu" style:family="text">
      <style:text-properties fo:font-size="10pt" style:font-size-asian="10pt" style:font-size-complex="10pt"/>
    </style:style>
    <style:style style:name="T16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86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687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688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689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690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691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692" style:parent-style-name="Domyślnaczcionkaakapitu" style:family="text">
      <style:text-properties style:font-name="Times-Roman" style:font-name-complex="Times-Roman"/>
    </style:style>
    <style:style style:name="T1693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694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695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696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697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698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699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00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01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02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T1703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/>
    </style:style>
    <style:style style:name="T1704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/>
    </style:style>
    <style:style style:name="P1705" style:parent-style-name="western" style:family="paragraph">
      <style:paragraph-properties fo:margin-bottom="0in"/>
    </style:style>
    <style:style style:name="T1706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07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08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09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10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11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12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13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14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15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16" style:parent-style-name="Domyślnaczcionkaakapitu" style:family="text">
      <style:text-properties style:font-name="TimesNewRoman" style:font-name-complex="TimesNewRoman" fo:font-weight="bold" style:font-weight-asian="bold" style:font-weight-complex="bold" fo:font-style="italic" style:font-style-asian="italic" style:font-style-complex="italic" fo:color="#000000"/>
    </style:style>
    <style:style style:name="T1717" style:parent-style-name="Domyślnaczcionkaakapitu" style:family="text">
      <style:text-properties style:font-name="Times-Roman" style:font-name-complex="Times-Roman" fo:font-weight="bold" style:font-weight-asian="bold" style:font-weight-complex="bold" fo:font-style="italic" style:font-style-asian="italic" style:font-style-complex="italic" fo:color="#000000"/>
    </style:style>
    <style:style style:name="T17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19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20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21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22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723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24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25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726" style:parent-style-name="NormalnyWeb" style:family="paragraph">
      <style:paragraph-properties fo:margin-top="0.193in" fo:margin-bottom="0in"/>
    </style:style>
    <style:style style:name="T1727" style:parent-style-name="Domyślnaczcionkaakapitu" style:family="text">
      <style:text-properties style:text-position="super 65%" fo:font-size="10pt" style:font-size-asian="10pt" style:font-size-complex="10pt"/>
    </style:style>
    <style:style style:name="T1728" style:parent-style-name="Domyślnaczcionkaakapitu" style:family="text">
      <style:text-properties fo:font-size="10pt" style:font-size-asian="10pt" style:font-size-complex="10pt"/>
    </style:style>
    <style:style style:name="P172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left="4.3909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73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4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line-height="115%"/>
    </style:style>
    <style:style style:name="T174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5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line-height="115%"/>
    </style:style>
    <style:style style:name="T17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6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line-height="115%"/>
    </style:style>
    <style:style style:name="T17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line-height="115%"/>
    </style:style>
    <style:style style:name="T17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line-height="115%"/>
    </style:style>
    <style:style style:name="T1769" style:parent-style-name="Domyślnaczcionkaakapitu" style:family="text">
      <style:text-properties style:font-name="TimesNewRoman" style:font-name-complex="TimesNewRoman" style:language-asian="pl" style:country-asian="PL"/>
    </style:style>
    <style:style style:name="T1770" style:parent-style-name="Domyślnaczcionkaakapitu" style:family="text">
      <style:text-properties style:font-name="Times-Roman" style:font-name-complex="Times-Roman"/>
    </style:style>
    <style:style style:name="T1771" style:parent-style-name="Domyślnaczcionkaakapitu" style:family="text">
      <style:text-properties style:font-name="TimesNewRoman" style:font-name-complex="TimesNewRoman"/>
    </style:style>
    <style:style style:name="T1772" style:parent-style-name="Domyślnaczcionkaakapitu" style:family="text">
      <style:text-properties style:font-name="Times-Roman" style:font-name-complex="Times-Roman"/>
    </style:style>
    <style:style style:name="T1773" style:parent-style-name="Domyślnaczcionkaakapitu" style:family="text">
      <style:text-properties style:font-name="TimesNewRoman" style:font-name-complex="TimesNewRoman"/>
    </style:style>
    <style:style style:name="T1774" style:parent-style-name="Domyślnaczcionkaakapitu" style:family="text">
      <style:text-properties style:font-name="Times-Roman" style:font-name-complex="Times-Roman"/>
    </style:style>
    <style:style style:name="T1775" style:parent-style-name="Domyślnaczcionkaakapitu" style:family="text">
      <style:text-properties style:font-name="Times-Roman" style:font-name-complex="Times-Roman"/>
    </style:style>
    <style:style style:name="T1776" style:parent-style-name="Domyślnaczcionkaakapitu" style:family="text">
      <style:text-properties style:font-name="TimesNewRoman" style:font-name-complex="TimesNewRoman"/>
    </style:style>
    <style:style style:name="T1777" style:parent-style-name="Domyślnaczcionkaakapitu" style:family="text">
      <style:text-properties style:font-name="Times-Roman" style:font-name-complex="Times-Roman"/>
    </style:style>
    <style:style style:name="T1778" style:parent-style-name="Domyślnaczcionkaakapitu" style:family="text">
      <style:text-properties style:font-name="TimesNewRoman" style:font-name-complex="TimesNewRoman"/>
    </style:style>
    <style:style style:name="T1779" style:parent-style-name="Domyślnaczcionkaakapitu" style:family="text">
      <style:text-properties style:font-name="Times-Roman" style:font-name-complex="Times-Roman"/>
    </style:style>
    <style:style style:name="T1780" style:parent-style-name="Domyślnaczcionkaakapitu" style:family="text">
      <style:text-properties style:font-name="TimesNewRoman" style:font-name-complex="TimesNewRoman"/>
    </style:style>
    <style:style style:name="T1781" style:parent-style-name="Domyślnaczcionkaakapitu" style:family="text">
      <style:text-properties style:font-name="Times-Roman" style:font-name-complex="Times-Roman"/>
    </style:style>
    <style:style style:name="T1782" style:parent-style-name="Domyślnaczcionkaakapitu" style:family="text">
      <style:text-properties style:font-name="TimesNewRoman" style:font-name-complex="TimesNewRoman"/>
    </style:style>
    <style:style style:name="T1783" style:parent-style-name="Domyślnaczcionkaakapitu" style:family="text">
      <style:text-properties style:font-name="Times-Roman" style:font-name-complex="Times-Roman"/>
    </style:style>
    <style:style style:name="T1784" style:parent-style-name="Domyślnaczcionkaakapitu" style:family="text">
      <style:text-properties style:font-name="TimesNewRoman" style:font-name-complex="TimesNewRoman"/>
    </style:style>
    <style:style style:name="T1785" style:parent-style-name="Domyślnaczcionkaakapitu" style:family="text">
      <style:text-properties style:font-name="Times-Roman" style:font-name-complex="Times-Roman"/>
    </style:style>
    <style:style style:name="T1786" style:parent-style-name="Domyślnaczcionkaakapitu" style:family="text">
      <style:text-properties style:font-name="TimesNewRoman" style:font-name-complex="TimesNewRoman"/>
    </style:style>
    <style:style style:name="T1787" style:parent-style-name="Domyślnaczcionkaakapitu" style:family="text">
      <style:text-properties style:font-name="Times-Roman" style:font-name-complex="Times-Roman"/>
    </style:style>
    <style:style style:name="T1788" style:parent-style-name="Domyślnaczcionkaakapitu" style:family="text">
      <style:text-properties style:font-name="TimesNewRoman" style:font-name-complex="TimesNewRoman"/>
    </style:style>
    <style:style style:name="T1789" style:parent-style-name="Domyślnaczcionkaakapitu" style:family="text">
      <style:text-properties style:font-name="Times-Roman" style:font-name-complex="Times-Roman"/>
    </style:style>
    <style:style style:name="T1790" style:parent-style-name="Domyślnaczcionkaakapitu" style:family="text">
      <style:text-properties style:font-name="TimesNewRoman" style:font-name-complex="TimesNewRoman"/>
    </style:style>
    <style:style style:name="T1791" style:parent-style-name="Domyślnaczcionkaakapitu" style:family="text">
      <style:text-properties style:font-name="Times-Roman" style:font-name-complex="Times-Roman"/>
    </style:style>
    <style:style style:name="T1792" style:parent-style-name="Domyślnaczcionkaakapitu" style:family="text">
      <style:text-properties style:font-name="TimesNewRoman" style:font-name-complex="TimesNewRoman"/>
    </style:style>
    <style:style style:name="T1793" style:parent-style-name="Domyślnaczcionkaakapitu" style:family="text">
      <style:text-properties style:font-name="Times-Roman" style:font-name-complex="Times-Roman"/>
    </style:style>
    <style:style style:name="T1794" style:parent-style-name="Domyślnaczcionkaakapitu" style:family="text">
      <style:text-properties style:font-name="TimesNewRoman" style:font-name-complex="TimesNewRoman"/>
    </style:style>
    <style:style style:name="T1795" style:parent-style-name="Domyślnaczcionkaakapitu" style:family="text">
      <style:text-properties style:font-name="Times-Roman" style:font-name-complex="Times-Roman"/>
    </style:style>
    <style:style style:name="T1796" style:parent-style-name="Domyślnaczcionkaakapitu" style:family="text">
      <style:text-properties style:font-name="TimesNewRoman" style:font-name-complex="TimesNewRoman"/>
    </style:style>
    <style:style style:name="T1797" style:parent-style-name="Domyślnaczcionkaakapitu" style:family="text">
      <style:text-properties style:font-name="Times-Roman" style:font-name-complex="Times-Roman"/>
    </style:style>
    <style:style style:name="T17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</style:style>
    <style:style style:name="T18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6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1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0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1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5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2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2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30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31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32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33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35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36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8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3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3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4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5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51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85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5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5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856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8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5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6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6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86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6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72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7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7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7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7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80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8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8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88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96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9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9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9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0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01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9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0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906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0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0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0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1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11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12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13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14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15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16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17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18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19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20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21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22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923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2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2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2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2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2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929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930" style:parent-style-name="Standard" style:family="paragraph">
      <style:paragraph-properties fo:margin-top="0.0694in" fo:margin-bottom="0.0826in"/>
    </style:style>
    <style:style style:name="T193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34" style:parent-style-name="Standard" style:family="paragraph">
      <style:paragraph-properties fo:margin-top="0.0694in"/>
    </style:style>
    <style:style style:name="T193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3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3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3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5" style:parent-style-name="Standard" style:family="paragraph">
      <style:paragraph-properties fo:margin-top="0.0694in"/>
    </style:style>
    <style:style style:name="T19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9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4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5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5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5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5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954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95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5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5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5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59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0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1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2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3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4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5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6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7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8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969" style:parent-style-name="Standard" style:family="paragraph">
      <style:paragraph-properties fo:line-height="100%"/>
      <style:text-properties style:font-name-complex="Calibri" fo:color="#00000A" style:language-asian="hi" style:country-asian="IN"/>
    </style:style>
    <style:style style:name="P1970" style:parent-style-name="Standard" style:family="paragraph">
      <style:paragraph-properties fo:line-height="100%"/>
      <style:text-properties fo:color="#00000A" style:language-asian="hi" style:country-asian="IN"/>
    </style:style>
    <style:style style:name="P1971" style:parent-style-name="Standard" style:family="paragraph">
      <style:paragraph-properties fo:line-height="100%"/>
      <style:text-properties fo:color="#00000A" style:language-asian="hi" style:country-asian="IN"/>
    </style:style>
    <style:style style:name="P1972" style:parent-style-name="Standard" style:family="paragraph">
      <style:text-properties fo:color="#00000A" style:language-asian="hi" style:country-asian="IN"/>
    </style:style>
    <style:style style:name="P1973" style:parent-style-name="Standard" style:family="paragraph">
      <style:text-properties fo:color="#00000A" style:language-asian="hi" style:country-asian="IN"/>
    </style:style>
    <style:style style:name="P1974" style:parent-style-name="Standard" style:family="paragraph">
      <style:text-properties fo:color="#00000A" style:language-asian="hi" style:country-asian="IN"/>
    </style:style>
    <style:style style:name="P1975" style:parent-style-name="Standard" style:family="paragraph">
      <style:text-properties fo:color="#00000A" style:language-asian="hi" style:country-asian="IN"/>
    </style:style>
    <style:style style:name="P1976" style:parent-style-name="Standard" style:family="paragraph">
      <style:text-properties fo:color="#00000A" style:language-asian="hi" style:country-asian="IN"/>
    </style:style>
    <style:style style:name="P1977" style:parent-style-name="Standard" style:family="paragraph">
      <style:text-properties fo:color="#00000A" style:language-asian="hi" style:country-asian="IN"/>
    </style:style>
    <style:style style:name="P1978" style:parent-style-name="Standard" style:family="paragraph">
      <style:text-properties fo:color="#00000A" style:language-asian="hi" style:country-asian="IN"/>
    </style:style>
    <style:style style:name="P1979" style:parent-style-name="Standard" style:family="paragraph">
      <style:text-properties fo:color="#00000A" style:language-asian="hi" style:country-asian="IN"/>
    </style:style>
    <style:style style:name="P1980" style:parent-style-name="Standard" style:family="paragraph">
      <style:text-properties fo:color="#00000A" style:language-asian="hi" style:country-asian="IN"/>
    </style:style>
    <style:style style:name="P19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82" style:parent-style-name="Standard" style:family="paragraph">
      <style:paragraph-properties fo:text-align="end"/>
    </style:style>
    <style:style style:name="P1983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1.2024.KB</text:span></text:p>
      <text:p text:style-name="P13"/>
      <text:p text:style-name="P14"/>
      <text:p text:style-name="P15">FORMULARZ OFERTOWY</text:p>
      <text:p text:style-name="Standard"><text:span text:style-name="T16">Zamawiaj</text:span><text:span text:style-name="T17">ą</text:span><text:span text:style-name="T18">cy:</text:span></text:p>
      <text:p text:style-name="Standard"><text:span text:style-name="T19">Miejski O</text:span><text:span text:style-name="T20">ś</text:span><text:span text:style-name="T21">rodek Pomocy Społecznej w Wejherowie</text:span></text:p>
      <text:p text:style-name="Standard"><text:span text:style-name="T22">ul. Kusoci</text:span><text:span text:style-name="T23">ń</text:span><text:span text:style-name="T24">skiego 17</text:span></text:p>
      <text:p text:style-name="P25">84-200 Wejherowo</text:p>
      <text:p text:style-name="P26">Dotyczy:</text:p>
      <text:p text:style-name="P27">Postępowania dotyczącego zamówienia na usługi społeczne i<text:s/>inne szczególne usługi, o których mowa w art.359 ustawy Prawo zamówień publicznych</text:p>
      <text:p text:style-name="P28">Pełne dane adresowe Wykonawcy/Wykonawców:</text:p>
      <text:p text:style-name="Standard"><text:span text:style-name="T29">Nazwa (firma)/imi</text:span><text:span text:style-name="T30">ę<text:s/></text:span><text:span text:style-name="T31">nazwisko……………………………………………………………….…..</text:span></text:p>
      <text:p text:style-name="P32">Adres ……………………………………………………………………………………….…….</text:p>
      <text:p text:style-name="P33">Adres do korespondencji ……………………………………………………………………..….</text:p>
      <text:p text:style-name="P34">Nr telefonu/nr faksu ………………………………………………………………………………</text:p>
      <text:p text:style-name="P35">Nr NIP …………………………………… Nr REGON …………………………………………</text:p>
      <text:p text:style-name="P36">e-mail: ………………………………………………………………………………………</text:p>
      <text:p text:style-name="Standard"><text:span text:style-name="T37">Niniejszym oferujemy przyj</text:span><text:span text:style-name="T38">ę</text:span><text:span text:style-name="T39">cie do wykonania przedmiotu zamówienia, którego</text:span></text:p>
      <text:p text:style-name="Standard"><text:span text:style-name="T40">zakres i szczegółowy opis zawarto w Rozdziale 3 SWZ, obejmuj</text:span><text:span text:style-name="T41">ą</text:span><text:span text:style-name="T42">cy<text:s/></text:span><text:span text:style-name="T43">ś</text:span><text:span text:style-name="T44">wiadczenie</text:span></text:p>
      <text:p text:style-name="P45">usług schronienia dla: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Standard"><text:span text:style-name="T51">, zgodnie z poni</text:span><text:span text:style-name="T52">ż</text:span><text:span text:style-name="T53">sz</text:span><text:span text:style-name="T54">ą<text:s/></text:span><text:span text:style-name="T55">wycen</text:span><text:span text:style-name="T56">ą</text:span><text:span text:style-name="T57">:</text:span></text:p>
      <text:p text:style-name="P58">Ogólny koszt pobytu jednej osoby wynosi:</text:p>
      <text:p text:style-name="Standard"><text:span text:style-name="T59">……………<text:s/></text:span><text:span text:style-name="T60">zł netto</text:span><text:span text:style-name="T61"><text:s/>(słownie:…………………………………………………………….....)</text:span></text:p>
      <text:p text:style-name="Standard"><text:span text:style-name="T62">…………….</text:span><text:span text:style-name="T63">zł brutto<text:s/></text:span><text:span text:style-name="T64"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<text:s/></text:span><text:span text:style-name="T69">(słownie:…………………………………….…….)</text:span></text:p>
      <text:p text:style-name="P70">koszt noclegu……………….... zł brutto (słownie:……………………………………….….)</text:p>
      <text:p text:style-name="P71"><text:bookmark-start text:name="_Hlk150237953"/>odległość schroniska od siedziby Zamawiającego:</text:p>
      <text:p text:style-name="P72">(właściwe zaznaczyć)</text:p>
      <text:p text:style-name="P73"><text:span text:style-name="T74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5"><text:s text:c="7"/>do 75 km</text:span></text:p>
      <text:p text:style-name="P76"><text:span text:style-name="T77"><draw:custom-shape svg:x="0in" svg:y="0.04556in" svg:width="0.20764in" svg:height="0.1875in" draw:z-index="251660288" draw:id="id1" draw:style-name="a1" draw:name="Ramka 5" text:anchor-type="paragraph"><svg:title/><svg:desc/><text:p text:style-name="P78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od 75 km do 150 km</text:span></text:p>
      <text:p text:style-name="Standard"><text:bookmark-end text:name="_Hlk150237953"/><text:span text:style-name="T80">w wyniku realizacji zadania istnieje mo</text:span><text:span text:style-name="T81">ż</text:span><text:span text:style-name="T82">liwo</text:span><text:span text:style-name="T83">ść</text:span><text:span text:style-name="T84">:</text:span></text:p>
      <text:p text:style-name="Standard"><text:span text:style-name="T85">- prowadzenia terapii motywuj</text:span><text:span text:style-name="T86">ą</text:span><text:span text:style-name="T87">cej dla osób z uzale</text:span><text:span text:style-name="T88">ż</text:span><text:span text:style-name="T89">nieniem<text:s/></text:span><text:span text:style-name="T90">Tak/Nie</text:span><text:span text:style-name="T91">*</text:span></text:p>
      <text:p text:style-name="Standard"><text:span text:style-name="T92">- realizacji indywidualnych programów wychodzenia z bezdomno</text:span><text:span text:style-name="T93">ś</text:span><text:span text:style-name="T94">ci na podstawie</text:span></text:p>
      <text:p text:style-name="P95">kontraktu socjalnego przygotowanego prze pracownika socjalnego zatrudnionego</text:p>
      <text:p text:style-name="Standard"><text:span text:style-name="T96">przez Wykonawc</text:span><text:span text:style-name="T97">ę<text:s/></text:span><text:span text:style-name="T98">Tak/Nie</text:span><text:span text:style-name="T99">*</text:span></text:p>
      <text:p text:style-name="P100"><text:span text:style-name="T101">*niepotrzebne skre</text:span><text:span text:style-name="T102">ś</text:span><text:span text:style-name="T103">li</text:span><text:span text:style-name="T104">ć</text:span></text:p>
      <text:p text:style-name="P105"/>
      <text:p text:style-name="P106"/>
      <text:p text:style-name="P107"/>
      <text:p text:style-name="Standard"><text:span text:style-name="T108">1. O</text:span><text:span text:style-name="T109">ś</text:span><text:span text:style-name="T110">wiadczamy,<text:s/></text:span><text:span text:style-name="T111">ż</text:span><text:span text:style-name="T112">e zapoznali</text:span><text:span text:style-name="T113">ś</text:span><text:span text:style-name="T114">my si</text:span><text:span text:style-name="T115">ę<text:s/></text:span><text:span text:style-name="T116">ze SWZ i nie wnosimy do niej zastrze</text:span><text:span text:style-name="T117">ż</text:span><text:span text:style-name="T118">e</text:span><text:span text:style-name="T119">ń<text:s/></text:span><text:span text:style-name="T120">oraz,<text:s/></text:span><text:span text:style-name="T121">ż</text:span><text:span text:style-name="T122">e<text:s/></text:span><text:soft-page-break/><text:span text:style-name="T123">zdobyli</text:span><text:span text:style-name="T124">ś</text:span><text:span text:style-name="T125">my</text:span></text:p>
      <text:p text:style-name="P126">konieczne informacje do przygotowania Oferty.</text:p>
      <text:p text:style-name="Standard"><text:span text:style-name="T127">2. O</text:span><text:span text:style-name="T128">ś</text:span><text:span text:style-name="T129">wiadczamy,<text:s/></text:span><text:span text:style-name="T130">ż</text:span><text:span text:style-name="T131">e w przypadku wi</text:span><text:span text:style-name="T132">ę</text:span><text:span text:style-name="T133">kszej odległo</text:span><text:span text:style-name="T134">ś</text:span><text:span text:style-name="T135">ci (pow.</text:span><text:span text:style-name="T136">100</text:span><text:span text:style-name="T137"><text:s/>km) od siedziby zamawiaj</text:span><text:span text:style-name="T138">ą</text:span><text:span text:style-name="T139">cego,</text:span></text:p>
      <text:p text:style-name="P140">zapewniamy transport osoby bezdomnej z terenu miasta Wejherowo do schroniska.</text:p>
      <text:p text:style-name="P141">3. Miejsce realizacji usługi: …………………………………………………………………………….</text:p>
      <text:p text:style-name="Standard"><text:span text:style-name="T142">(wymieni</text:span><text:span text:style-name="T143">ć<text:s/></text:span><text:span text:style-name="T144">miejsce- adres realizacji usługi)</text:span></text:p>
      <text:p text:style-name="Standard"><text:span text:style-name="T145">4. O</text:span><text:span text:style-name="T146">ś</text:span><text:span text:style-name="T147">wiadczamy,<text:s/></text:span><text:span text:style-name="T148">ż</text:span><text:span text:style-name="T149">e uwa</text:span><text:span text:style-name="T150">ż</text:span><text:span text:style-name="T151">amy si</text:span><text:span text:style-name="T152">ę<text:s/></text:span><text:span text:style-name="T153">za zwi</text:span><text:span text:style-name="T154">ą</text:span><text:span text:style-name="T155">zanych niniejsz</text:span><text:span text:style-name="T156">ą<text:s/></text:span><text:span text:style-name="T157">Ofert</text:span><text:span text:style-name="T158">ą<text:s/></text:span><text:span text:style-name="T159">przez czas wskazany w SWZ, czyli przez 30 dni od terminu składania Ofert.</text:span></text:p>
      <text:p text:style-name="Standard"><text:span text:style-name="T160">5.<text:s/></text:span><text:span text:style-name="T161">Ponadto o</text:span><text:span text:style-name="T162">ś</text:span><text:span text:style-name="T163">wiadczamy,<text:s/></text:span><text:span text:style-name="T164">ż</text:span><text:span text:style-name="T165">e podana cena zawiera wszystkie koszty niezb</text:span><text:span text:style-name="T166">ę</text:span><text:span text:style-name="T167">dne do</text:span></text:p>
      <text:p text:style-name="P168">prawidłowego zrealizowania przedmiotu zamówienia opisanego w Rozdziale 3 SWZ.</text:p>
      <text:p text:style-name="Standard"><text:span text:style-name="T169">6. Przedmiot zamówienia zamierzamy wykona</text:span><text:span text:style-name="T170">ć</text:span><text:span text:style-name="T171">:</text:span></text:p>
      <text:p text:style-name="P172">1) siłami własnymi *</text:p>
      <text:p text:style-name="Standard"><text:span text:style-name="T173">2) siłami własnymi i przy pomocy podwykonawców w nast</text:span><text:span text:style-name="T174">ę</text:span><text:span text:style-name="T175">puj</text:span><text:span text:style-name="T176">ą</text:span><text:span text:style-name="T177">cym zakresie:</text:span></text:p>
      <text:p text:style-name="P178">………………………………………………………………………………………………….*</text:p>
      <text:p text:style-name="Standard"><text:span text:style-name="T179">*niepotrzebne skre</text:span><text:span text:style-name="T180">ś</text:span><text:span text:style-name="T181">li</text:span><text:span text:style-name="T182">ć</text:span></text:p>
      <text:p text:style-name="Standard"><text:span text:style-name="T183">7. O</text:span><text:span text:style-name="T184">ś</text:span><text:span text:style-name="T185">wiadczamy,<text:s/></text:span><text:span text:style-name="T186">ż</text:span><text:span text:style-name="T187">e zapoznali</text:span><text:span text:style-name="T188">ś</text:span><text:span text:style-name="T189">my si</text:span><text:span text:style-name="T190">ę<text:s/></text:span><text:span text:style-name="T191">z projektem umowy (zał</text:span><text:span text:style-name="T192">ą</text:span><text:span text:style-name="T193">cznik Nr 7 do SWZ) i przyjmujemy</text:span></text:p>
      <text:p text:style-name="Standard"><text:span text:style-name="T194">go bez zastrze</text:span><text:span text:style-name="T195">ż</text:span><text:span text:style-name="T196">e</text:span><text:span text:style-name="T197">ń</text:span><text:span text:style-name="T198">.</text:span></text:p>
      <text:p text:style-name="Standard"><text:span text:style-name="T199">8. Zobowi</text:span><text:span text:style-name="T200">ą</text:span><text:span text:style-name="T201">zujemy si</text:span><text:span text:style-name="T202">ę<text:s/></text:span><text:span text:style-name="T203">do wykonania przedmiotu zamówienia w okresie: od dnia 01.01.2024r., do 31.12.2024r.</text:span></text:p>
      <text:p text:style-name="Standard"><text:span text:style-name="T204">9. Zobowi</text:span><text:span text:style-name="T205">ą</text:span><text:span text:style-name="T206">zujemy si</text:span><text:span text:style-name="T207">ę<text:s/></text:span><text:span text:style-name="T208">w przypadku przyznania nam zamówienia do podpisania umowy</text:span></text:p>
      <text:p text:style-name="P209">w terminie przez niego<text:s/>wyznaczonym.</text:p>
      <text:p text:style-name="Standard"><text:span text:style-name="T210">10. Upowa</text:span><text:span text:style-name="T211">ż</text:span><text:span text:style-name="T212">niamy Zamawiaj</text:span><text:span text:style-name="T213">ą</text:span><text:span text:style-name="T214">cego (b</text:span><text:span text:style-name="T215">ą</text:span><text:span text:style-name="T216">d</text:span><text:span text:style-name="T217">ź<text:s/></text:span><text:span text:style-name="T218">uprawnionych przedstawicieli) do przeprowadzenia</text:span></text:p>
      <text:p text:style-name="Standard"><text:span text:style-name="T219">wszelkich bada</text:span><text:span text:style-name="T220">ń<text:s/></text:span><text:span text:style-name="T221">maj</text:span><text:span text:style-name="T222">ą</text:span><text:span text:style-name="T223">cych na celu sprawdzenie za</text:span><text:span text:style-name="T224">ś</text:span><text:span text:style-name="T225">wiadcze</text:span><text:span text:style-name="T226">ń</text:span><text:span text:style-name="T227">, dokumentów i przedło</text:span><text:span text:style-name="T228">ż</text:span><text:span text:style-name="T229">onych</text:span></text:p>
      <text:p text:style-name="Standard"><text:span text:style-name="T230">informacji oraz do wyja</text:span><text:span text:style-name="T231">ś</text:span><text:span text:style-name="T232">nienia wszelkich aspektów naszej oferty.</text:span></text:p>
      <text:p text:style-name="Standard"><text:span text:style-name="T233">11. O</text:span><text:span text:style-name="T234">ś</text:span><text:span text:style-name="T235">wiadczamy,<text:s/></text:span><text:span text:style-name="T236">ż</text:span><text:span text:style-name="T237">e akceptujemy warunki płatno</text:span><text:span text:style-name="T238">ś</text:span><text:span text:style-name="T239">ci znajduj</text:span><text:span text:style-name="T240">ą</text:span><text:span text:style-name="T241">ce si</text:span><text:span text:style-name="T242">ę<text:s/></text:span><text:span text:style-name="T243">w projekcie umowy stanowi</text:span><text:span text:style-name="T244">ą</text:span><text:span text:style-name="T245">cej</text:span></text:p>
      <text:p text:style-name="Standard"><text:span text:style-name="T246">zał</text:span><text:span text:style-name="T247">ą</text:span><text:span text:style-name="T248">cznik Nr 7 do SWZ.</text:span></text:p>
      <text:p text:style-name="Standard"><text:span text:style-name="T249">12. O</text:span><text:span text:style-name="T250">ś</text:span><text:span text:style-name="T251">wiadczamy,<text:s/></text:span><text:span text:style-name="T252">ż</text:span><text:span text:style-name="T253">e termin na uregulowanie nale</text:span><text:span text:style-name="T254">ż</text:span><text:span text:style-name="T255">no</text:span><text:span text:style-name="T256">ś</text:span><text:span text:style-name="T257">ci po zrealizowaniu zamówienia wynosi</text:span></text:p>
      <text:p text:style-name="Standard"><text:span text:style-name="T258">do 14 dni od daty otrzymania przez Zamawiaj</text:span><text:span text:style-name="T259">ą</text:span><text:span text:style-name="T260">cego poprawnej pod wzgl</text:span><text:span text:style-name="T261">ę</text:span><text:span text:style-name="T262">dem formalnym</text:span></text:p>
      <text:p text:style-name="Standard"><text:span text:style-name="T263">i rachunkowym faktury za wykonan</text:span><text:span text:style-name="T264">ą<text:s/></text:span><text:span text:style-name="T265">dostaw</text:span><text:span text:style-name="T266">ę</text:span><text:span text:style-name="T267">.</text:span></text:p>
      <text:p text:style-name="Standard"><text:span text:style-name="T268">13. Pod gro</text:span><text:span text:style-name="T269">ź</text:span><text:span text:style-name="T270">b</text:span><text:span text:style-name="T271">ą<text:s/></text:span><text:span text:style-name="T272">odpowiedzialno</text:span><text:span text:style-name="T273">ś</text:span><text:span text:style-name="T274">ci karnej o</text:span><text:span text:style-name="T275">ś</text:span><text:span text:style-name="T276">wiadczamy,<text:s/></text:span><text:span text:style-name="T277">ż</text:span><text:span text:style-name="T278">e zał</text:span><text:span text:style-name="T279">ą</text:span><text:span text:style-name="T280">czone do oferty dokumenty opisuj</text:span><text:span text:style-name="T281">ą</text:span></text:p>
      <text:p text:style-name="Standard"><text:span text:style-name="T282">stan faktyczny i prawny aktualny na dzie</text:span><text:span text:style-name="T283">ń<text:s/></text:span><text:span text:style-name="T284">otwarcia ofert.</text:span></text:p>
      <text:p text:style-name="Standard"><text:span text:style-name="T285">14. Niniejsz</text:span><text:span text:style-name="T286">ą<text:s/></text:span><text:span text:style-name="T287">ofert</text:span><text:span text:style-name="T288">ę<text:s/></text:span><text:span text:style-name="T289">składamy na ________ kolejno ponumerowanych stronach.</text:span></text:p>
      <text:p text:style-name="Standard"><text:span text:style-name="T290">15. Zał</text:span><text:span text:style-name="T291">ą</text:span><text:span text:style-name="T292">czniki - o</text:span><text:span text:style-name="T293">ś</text:span><text:span text:style-name="T294">wiadczenia i dokumenty (wymieni</text:span><text:span text:style-name="T295">ć</text:span><text:span text:style-name="T296">):</text:span></text:p>
      <text:p text:style-name="P297">……………………………………….</text:p>
      <text:p text:style-name="P298">……………………………………….</text:p>
      <text:p text:style-name="P299">……………………………………….</text:p>
      <text:p text:style-name="P300">……………………………...………..</text:p>
      <text:p text:style-name="P301">………………………………………..</text:p>
      <text:p text:style-name="Standard"><text:span text:style-name="T302">Miejscowo</text:span><text:span text:style-name="T303">ść</text:span><text:span text:style-name="T304">, data......................................................</text:span></text:p>
      <text:p text:style-name="P305">…………………………………………………</text:p>
      <text:p text:style-name="Standard"><text:span text:style-name="T306">(podpis i piecz</text:span><text:span text:style-name="T307">ęć<text:s/></text:span><text:span text:style-name="T308">imienna osoby/osób</text:span></text:p>
      <text:p text:style-name="P309"><text:span text:style-name="T310">wła</text:span><text:span text:style-name="T311">ś</text:span><text:span text:style-name="T312">ciwej/ych do reprezentowania Wykonawcy)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Zał</text:span><text:span text:style-name="T356">ą</text:span><text:span text:style-name="T357">cznik Nr 2 do SWZ</text:span></text:p>
      <text:p text:style-name="Standard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ZP.271.1.2024.KB</text:span></text:p>
      <text:p text:style-name="P389"/>
      <text:p text:style-name="P390"/>
      <text:p text:style-name="P391"/>
      <text:p text:style-name="P392">_______________________ <text:s/><text:tab/><text:tab/><text:tab/><text:tab/>________________,_______________</text:p>
      <text:p text:style-name="Standard"><text:span text:style-name="T393">( piecz</text:span><text:span text:style-name="T394">ęć<text:s/></text:span><text:span text:style-name="T395">firmowa )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( miejscowo</text:span><text:span text:style-name="T403">ść<text:s/></text:span><text:span text:style-name="T404">) ( data )</text:span></text:p>
      <text:p text:style-name="P405"/>
      <text:p text:style-name="P406"><text:span text:style-name="T407">O</text:span><text:span text:style-name="T408">Ś</text:span><text:span text:style-name="T409">WIADCZENIE O SPEŁNIANIU WARUNKÓW UDZIAŁU W POST</text:span><text:span text:style-name="T410">Ę</text:span><text:span text:style-name="T411">POWANIU</text:span></text:p>
      <text:p text:style-name="P412"><text:span text:style-name="T413">OKRE</text:span><text:span text:style-name="T414">Ś</text:span><text:span text:style-name="T415">LONYCH W USTAWIE PZP</text:span></text:p>
      <text:p text:style-name="P416"/>
      <text:p text:style-name="Standard"><text:span text:style-name="T417">Składaj</text:span><text:span text:style-name="T418">ą</text:span><text:span text:style-name="T419">c ofert</text:span><text:span text:style-name="T420">ę<text:s/></text:span><text:span text:style-name="T421">w post</text:span><text:span text:style-name="T422">ę</text:span><text:span text:style-name="T423">powaniu o udzielenie zamówienia publicznego na:</text:span></text:p>
      <text:p text:style-name="Standard"><text:span text:style-name="T424">„</text:span><text:span text:style-name="T425">Ś</text:span><text:span text:style-name="T426">wiadczenie usług schronienia dla osób bezdomnych z miasta Wejherowa”</text:span><text:span text:style-name="T427">,</text:span></text:p>
      <text:p text:style-name="Standard"><text:span text:style-name="T428">znak</text:span><text:span text:style-name="T429">: ZP.271.1.2024.KB</text:span></text:p>
      <text:p text:style-name="P430">Ja (My), ………………… w imieniu reprezentowanej przeze mnie (przez Nas)</text:p>
      <text:p text:style-name="Standard"><text:span text:style-name="T431">……………………………, o</text:span><text:span text:style-name="T432">ś</text:span><text:span text:style-name="T433">wiadczam (o</text:span><text:span text:style-name="T434">ś</text:span><text:span text:style-name="T435">wiadczamy),<text:s/></text:span><text:span text:style-name="T436">ż</text:span><text:span text:style-name="T437">e ……………. spełniam(spełniamy)</text:span></text:p>
      <text:p text:style-name="Standard"><text:span text:style-name="T438">warunki udziału w post</text:span><text:span text:style-name="T439">ę</text:span><text:span text:style-name="T440">powaniu okre</text:span><text:span text:style-name="T441">ś</text:span><text:span text:style-name="T442">lone w ustawie - Prawo zamówie</text:span><text:span text:style-name="T443">ń<text:s/></text:span><text:span text:style-name="T444">publicznych</text:span></text:p>
      <text:p text:style-name="Standard"><text:span text:style-name="T445">(Dz. U. Z 2023 poz.1605 z późn.zm.) w tym:</text:span></text:p>
      <text:p text:style-name="Standard"><text:span text:style-name="T446">1) dotycz</text:span><text:span text:style-name="T447">ą</text:span><text:span text:style-name="T448">ce posiadania wiedzy i do</text:span><text:span text:style-name="T449">ś</text:span><text:span text:style-name="T450">wiadczenia, o których mowa w rozdziale 5 pkt 2 SWZ,</text:span></text:p>
      <text:p text:style-name="Standard"><text:span text:style-name="T451">2) dotycz</text:span><text:span text:style-name="T452">ą</text:span><text:span text:style-name="T453">ce dysponowania osobami zdolnymi do wykonania zamówienia, o których mowa</text:span></text:p>
      <text:p text:style-name="P454">w rozdziale 5 pkt 3 SWZ.</text:p>
      <text:p text:style-name="P455">Uwaga:</text:p>
      <text:p text:style-name="Standard"><text:span text:style-name="T456">Składaj</text:span><text:span text:style-name="T457">ą</text:span><text:span text:style-name="T458">c niniejsze o</text:span><text:span text:style-name="T459">ś</text:span><text:span text:style-name="T460">wiadczenie nale</text:span><text:span text:style-name="T461">ż</text:span><text:span text:style-name="T462">y pami</text:span><text:span text:style-name="T463">ę</text:span><text:span text:style-name="T464">ta</text:span><text:span text:style-name="T465">ć</text:span><text:span text:style-name="T466">,<text:s/></text:span><text:span text:style-name="T467">ż</text:span><text:span text:style-name="T468">e zgodnie z art. 297§1 kodeksu karnego kto, w celu uzyskania dla</text:span></text:p>
      <text:p text:style-name="Standard"><text:span text:style-name="T469">siebie lub innej osoby kredytu, po</text:span><text:span text:style-name="T470">ż</text:span><text:span text:style-name="T471">yczki<text:s/></text:span><text:span text:style-name="T472">bankowej, gwarancji kredytowej, dotacji, subwencji lub zamówienia</text:span></text:p>
      <text:p text:style-name="Standard"><text:span text:style-name="T473">publicznego, przedkłada fałszywe lub stwierdzaj</text:span><text:span text:style-name="T474">ą</text:span><text:span text:style-name="T475">ce nieprawd</text:span><text:span text:style-name="T476">ę<text:s/></text:span><text:span text:style-name="T477">dokumenty albo nierzetelne pisemne o</text:span><text:span text:style-name="T478">ś</text:span><text:span text:style-name="T479">wiadczenia</text:span></text:p>
      <text:p text:style-name="Standard"><text:span text:style-name="T480">dotycz</text:span><text:span text:style-name="T481">ą</text:span><text:span text:style-name="T482">c okoliczno</text:span><text:span text:style-name="T483">ś</text:span><text:span text:style-name="T484">ci maj</text:span><text:span text:style-name="T485">ą</text:span><text:span text:style-name="T486">cych istotne znaczenie dla uzyskania takiego kredytu, po</text:span><text:span text:style-name="T487">ż</text:span><text:span text:style-name="T488">yczki bankowej, gwarancji</text:span></text:p>
      <text:p text:style-name="Standard"><text:span text:style-name="T489">kredytowej, dotacji, subwencji lub zamówienia publicznego podlega karze pozbawienia wolno</text:span><text:span text:style-name="T490">ś</text:span><text:span text:style-name="T491">ci od 3 miesi</text:span><text:span text:style-name="T492">ę</text:span><text:span text:style-name="T493">cy do lat</text:span></text:p>
      <text:p text:style-name="P494">5”.</text:p>
      <text:p text:style-name="P495">_______________________________</text:p>
      <text:p text:style-name="P496">podpis osoby(osób) uprawnionej(ych)</text:p>
      <text:p text:style-name="P497">do reprezentowania Wykonawcy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Zał</text:span><text:span text:style-name="T562">ą</text:span><text:span text:style-name="T563">cznik Nr 3 do SWZ</text:span></text:p>
      <text:p text:style-name="Standard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ZP.271.1.2024.KB</text:span></text:p>
      <text:p text:style-name="P595"/>
      <text:p text:style-name="P596"/>
      <text:p text:style-name="P597"/>
      <text:p text:style-name="P598"/>
      <text:p text:style-name="P599"/>
      <text:p text:style-name="P600">_______________________<text:tab/><text:tab/><text:tab/><text:tab/><text:tab/><text:s/>________________,_______________</text:p>
      <text:p text:style-name="Standard"><text:span text:style-name="T601">( piecz</text:span><text:span text:style-name="T602">ęć<text:s/></text:span><text:span text:style-name="T603">firmowa )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text:s/>(<text:s/></text:span><text:span text:style-name="T613">miejscowo</text:span><text:span text:style-name="T614">ść<text:s/></text:span><text:span text:style-name="T615">) ( data )</text:span></text:p>
      <text:p text:style-name="P616"/>
      <text:p text:style-name="P617"><text:span text:style-name="T618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poz.1605 z póżn.zm.)</text:span><text:span text:style-name="T619"><text:s/></text:span><text:span text:style-name="T620">NA USŁUGI SPOŁECZNE:</text:span></text:p>
      <text:p text:style-name="P621"/>
      <text:p text:style-name="Standard"><text:span text:style-name="T622"><text:s/>„</text:span><text:span text:style-name="T623">Ś</text:span><text:span text:style-name="T624">wiadczenie usług schronienia dla osób bezdomnych przebywaj</text:span><text:span text:style-name="T625">ą</text:span><text:span text:style-name="T626">cych na ternie miasta</text:span></text:p>
      <text:p text:style-name="Standard"><text:span text:style-name="T627">Wejherowa”</text:span><text:span text:style-name="T628">,</text:span></text:p>
      <text:p text:style-name="P629"/>
      <text:p text:style-name="Standard"><text:span text:style-name="T630">znak</text:span><text:span text:style-name="T631">:<text:s/></text:span><text:span text:style-name="T632">ZP.271.1.2024.KB,</text:span></text:p>
      <text:p text:style-name="P633">Ja (My), ………………… w imieniu reprezentowanej przeze mnie (przez Nas)</text:p>
      <text:p text:style-name="Standard"><text:span text:style-name="T634">……………………………, o</text:span><text:span text:style-name="T635">ś</text:span><text:span text:style-name="T636">wiadczam (o</text:span><text:span text:style-name="T637">ś</text:span><text:span text:style-name="T638">wiadczamy),<text:s/></text:span><text:span text:style-name="T639">ż</text:span><text:span text:style-name="T640">e nie podlegamy wykluczeniu</text:span></text:p>
      <text:p text:style-name="Standard"><text:span text:style-name="T641">z post</text:span><text:span text:style-name="T642">ę</text:span><text:span text:style-name="T643">powania o udzielenie zamówienia publicznego na podstawie ustawy Prawo</text:span></text:p>
      <text:p text:style-name="Standard"><text:span text:style-name="T644">zamówie</text:span><text:span text:style-name="T645">ń<text:s/></text:span><text:span text:style-name="T646">publicznych</text:span></text:p>
      <text:p text:style-name="P647">Uwaga:</text:p>
      <text:p text:style-name="Standard"><text:span text:style-name="T648">Składaj</text:span><text:span text:style-name="T649">ą</text:span><text:span text:style-name="T650">c niniejsze o</text:span><text:span text:style-name="T651">ś</text:span><text:span text:style-name="T652">wiadczenie nale</text:span><text:span text:style-name="T653">ż</text:span><text:span text:style-name="T654">y pami</text:span><text:span text:style-name="T655">ę</text:span><text:span text:style-name="T656">ta</text:span><text:span text:style-name="T657">ć</text:span><text:span text:style-name="T658">,<text:s/></text:span><text:span text:style-name="T659">ż</text:span><text:span text:style-name="T660">e zgodnie z art. 297§1 kodeksu karnego kto, w celu uzyskania dla</text:span></text:p>
      <text:p text:style-name="Standard"><text:span text:style-name="T661">siebie lub innej osoby kredytu, po</text:span><text:span text:style-name="T662">ż</text:span><text:span text:style-name="T663">yczki bankowej, gwarancji kredytowej, dotacji, subwencji lub zamówienia publicznego,</text:span></text:p>
      <text:p text:style-name="Standard"><text:span text:style-name="T664">przedkłada fałszywe lub stwierdzaj</text:span><text:span text:style-name="T665">ą</text:span><text:span text:style-name="T666">ce nieprawd</text:span><text:span text:style-name="T667">ę<text:s/></text:span><text:span text:style-name="T668">dokumenty albo nierzetelne pisemne o</text:span><text:span text:style-name="T669">ś</text:span><text:span text:style-name="T670">wiadczenia dotycz</text:span><text:span text:style-name="T671">ą</text:span><text:span text:style-name="T672">c</text:span></text:p>
      <text:p text:style-name="Standard"><text:span text:style-name="T673">okoliczno</text:span><text:span text:style-name="T674">ś</text:span><text:span text:style-name="T675">ci maj</text:span><text:span text:style-name="T676">ą</text:span><text:span text:style-name="T677">cych istotne znaczenie dla uzyskania takiego kredytu, po</text:span><text:span text:style-name="T678">ż</text:span><text:span text:style-name="T679">yczki bankowej, gwarancji kredytowej,</text:span></text:p>
      <text:p text:style-name="Standard"><text:span text:style-name="T680">dotacji, subwencji lub zamówienia publicznego<text:s/></text:span><text:span text:style-name="T681">podlega karze pozbawienia wolno</text:span><text:span text:style-name="T682">ś</text:span><text:span text:style-name="T683">ci od 3 miesi</text:span><text:span text:style-name="T684">ę</text:span><text:span text:style-name="T685">cy do lat 5”.</text:span></text:p>
      <text:p text:style-name="P686"/>
      <text:p text:style-name="P687"/>
      <text:p text:style-name="P688"/>
      <text:p text:style-name="P689"/>
      <text:p text:style-name="P690"/>
      <text:p text:style-name="P691">____________________________________</text:p>
      <text:p text:style-name="P692">podpis osoby(osób) uprawnionej(ych)</text:p>
      <text:p text:style-name="P693">do reprezentowania Wykonawcy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Standard"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Zał</text:span><text:span text:style-name="T752">ą</text:span><text:span text:style-name="T753">cznik Nr 4 do SWZ</text:span></text:p>
      <text:p text:style-name="Standard"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ZP.271.1.2024.KB</text:span></text:p>
      <text:p text:style-name="P787"/>
      <text:p text:style-name="P788"/>
      <text:p text:style-name="P789"/>
      <text:p text:style-name="P790">_______________________ <text:s text:c="17"/><text:tab/><text:tab/>________________,_______________</text:p>
      <text:p text:style-name="P791"><text:span text:style-name="T792"><text:s text:c="5"/></text:span><text:span text:style-name="T793"><text:tab/>( pieczęć firmowa )</text:span><text:span text:style-name="T794"><text:tab/></text:span><text:span text:style-name="T795"><text:tab/><text:s text:c="18"/></text:span><text:span text:style-name="T796"><text:tab/></text:span><text:span text:style-name="T797"><text:tab/><text:s text:c="2"/>( miejscowość ) <text:s text:c="28"/>( data )</text:span></text:p>
      <text:h text:style-name="P798" text:outline-level="7">WYKAZ OSÓB,</text:h>
      <text:p text:style-name="P799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  <text:p text:style-name="P810">Lp.</text:p>
            <text:p text:style-name="P811"/>
          </table:table-cell>
          <table:table-cell table:style-name="TableCell812">
            <text:p text:style-name="P813">Pełnione stanowisko</text:p>
          </table:table-cell>
          <table:table-cell table:style-name="TableCell814">
            <text:p text:style-name="P815"/>
            <text:p text:style-name="P816">Kwalifikacje/</text:p>
            <text:p text:style-name="P817">Uprawnienia/</text:p>
          </table:table-cell>
          <table:table-cell table:style-name="TableCell818">
            <text:p text:style-name="P819"/>
            <text:p text:style-name="P820">Ukończone kursy i Szkolenia/posiadane certyfikaty</text:p>
          </table:table-cell>
          <table:table-cell table:style-name="TableCell821">
            <text:p text:style-name="P822"><text:span text:style-name="T823">Doświadczenie<text:s/></text:span><text:line-break/><text:span text:style-name="T824">i wykształcenie – niezbędne<text:s/></text:span><text:line-break/><text:span text:style-name="T825">do wykonania zamówienia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h text:style-name="P898" text:outline-level="1">Uwaga! Należy wykazać, że osoby spełniają warunki określone w SWZ</text:h>
      <text:p text:style-name="P899"><text:span text:style-name="T900">1.Do wykazu należy załączyć czytelne kopie dokumentów – potwierdzone za zgodność z oryginałem – (wykształcenia</text:span><text:line-break/><text:span text:style-name="T901">i ukończonych kursów) potwierdzających, że osoby, które będą<text:s/></text:span><text:span text:style-name="T902">uczestniczyć w wykonywaniu zamówienia posiadają wymagane uprawnienia.</text:span></text:p>
      <text:p text:style-name="P903"/>
      <text:p text:style-name="P904"/>
      <text:p text:style-name="P905"><text:s text:c="12"/></text:p>
      <text:p text:style-name="P906">_________________________________________</text:p>
      <text:p text:style-name="P907">podpis osób wskazanych w dokumencie uprawniającym</text:p>
      <text:p text:style-name="P908">do występowania w obrocie prawnym lub posiadających<text:s/>pełnomocnictwo</text:p>
      <text:p text:style-name="P909">Miejscowość, data: …………………………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soft-page-break/>
      <text:p text:style-name="P92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Zał</text:span><text:span text:style-name="T962">ą</text:span><text:span text:style-name="T963">cznik Nr 5 do SWZ</text:span></text:p>
      <text:p text:style-name="Standard"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ZP.271.1.2024.KB</text:span></text:p>
      <text:p text:style-name="P996"/>
      <text:p text:style-name="P997"/>
      <text:p text:style-name="P998">(pieczęć firmowa Wykonawcy)</text:p>
      <text:p text:style-name="P999"/>
      <text:p text:style-name="P1000"/>
      <text:h text:style-name="P1001" text:outline-level="9">Wykaz wykonanych<text:s/>usług schronienia dla osób bezdomnych</text:h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L.p.</text:p>
          </table:table-cell>
          <table:table-cell table:style-name="TableCell1012">
            <text:p text:style-name="P1013"><text:span text:style-name="T1014">Zakres rzeczowy<text:s/></text:span><text:line-break/><text:span text:style-name="T1015">wykonanej usługi</text:span></text:p>
          </table:table-cell>
          <table:table-cell table:style-name="TableCell1016">
            <text:p text:style-name="P1017">Ilość osób, których dotyczyła wykonana usługa</text:p>
          </table:table-cell>
          <table:table-cell table:style-name="TableCell1018">
            <text:p text:style-name="P1019">Miejsce wykonania</text:p>
          </table:table-cell>
          <table:table-cell table:style-name="TableCell1020">
            <text:p text:style-name="P1021">Data wykonania zamówienia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><text:span text:style-name="T1078">UWAGA:</text:span><text:span text:style-name="T1079"><text:s/></text:span><text:span text:style-name="T1080"><text:tab/></text:span><text:span text:style-name="T1081">Należy dołączyć dokumenty (<text:s/></text:span><text:span text:style-name="T1082">opinie/referencje) potwierdzające, że usługi zostały wykonane należycie</text:span></text:p>
      <text:p text:style-name="P1083">Miejscowość, data: ………………………</text:p>
      <text:p text:style-name="P1084"/>
      <text:p text:style-name="P1085">……......................................................</text:p>
      <text:p text:style-name="P1086">(podpis <text:s/>i pieczęć imienna osoby/osób właściwej/ych do reprezentowania Wykonawcy)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pan text:style-name="T1111">ZAŁ</text:span><text:span text:style-name="T1112">Ą</text:span><text:span text:style-name="T1113">CZNIK NR 6 do SWZ</text:span></text:p>
      <text:p text:style-name="P1114"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ZP.271.1.2024.KB</text:span></text:p>
      <text:p text:style-name="P1123"/>
      <text:p text:style-name="P1124"/>
      <text:p text:style-name="P1125"/>
      <text:p text:style-name="P1126">________________________<text:s/><text:tab/><text:tab/><text:tab/><text:tab/>________________, _______________</text:p>
      <text:p text:style-name="Standard"><text:span text:style-name="T1127">( piecz</text:span><text:span text:style-name="T1128">ęć<text:s/></text:span><text:span text:style-name="T1129">firmowa )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text:s/>( miejscowo</text:span><text:span text:style-name="T1136">ść<text:s/></text:span><text:span text:style-name="T1137">) ( data )</text:span></text:p>
      <text:p text:style-name="P1138"/>
      <text:p text:style-name="P1139">OŚWIADCZENIE DOTYCZĄCE GRUPY KAPITAŁOWEJ W ROZUMIENIU USTAWY Z DNIA 16<text:s/>LUTEGO 2007 R. O OCHRONIE KONKURENCJI I KONSUMENTÓW (tj. Dz. U. z 2023 r. poz. 852)</text:p>
      <text:p text:style-name="P1140">Przystępując do udziału w postępowaniu w sprawie udzielenia zamówienia publicznego na realizację usług społecznych obejmujących:</text:p>
      <text:p text:style-name="P1141"><text:span text:style-name="T1142">„</text:span><text:span text:style-name="T1143">………………………………………………</text:span><text:span text:style-name="T1144">”</text:span></text:p>
      <text:p text:style-name="P1145">informuję, iż Wykonawca:</text:p>
      <text:p text:style-name="P1146">…………………………………………………………………………………………………</text:p>
      <text:p text:style-name="P1147">…………………………………………………………………………………………………</text:p>
      <text:p text:style-name="P1148">…………………………………………………………………………………………………</text:p>
      <text:p text:style-name="P1149">Nazwa i adres Wykonawcy</text:p>
      <text:list text:style-name="WWNum12a">
        <text:list-item text:start-value="1">
          <text:p text:style-name="P1150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51">należy do grupy kapitałowej w rozumieniu ustawy z dnia 16 lutego 2007r. o ochronie konkurencji i konsumentów*</text:p>
        </text:list-item>
      </text:list>
      <text:p text:style-name="P1152">UWAGA- GRUPA KAPITAŁOWA - według ustawy z dnia 16 lutego 2007 r. o ochronie konkurencji i konsumentów (tj. Dz. U. z 2023 r. poz. 852 z<text:s/>późn.zm.) - rozumie się przez to wszystkich przedsiębiorców, którzy są kontrolowani w sposób bezpośredni lub pośredni przez jednego przedsiębiorcę, w tym również tego przedsiębiorcę.</text:p>
      <text:p text:style-name="P1153">Lista podmiotów należących do tej samej grupy kapitałowej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Nazwa podmiotu</text:p>
          </table:table-cell>
          <table:table-cell table:style-name="TableCell1160">
            <text:p text:style-name="P1161">Adres podmiotu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*niewłaściwe skreślić</text:p>
      <text:p text:style-name="P1189">UWAGA! W przypadku zaznaczenia pkt 2 należy wypełnić powyższą tabelę</text:p>
      <text:p text:style-name="P1190"/>
      <text:p text:style-name="P1191">Miejsce i data:</text:p>
      <text:p text:style-name="P1192">........................................................<text:s/>...........................................................</text:p>
      <text:p text:style-name="P1193">(imię, nazwisko i podpis osoby lub osób upoważnionych do reprezentowania Wykonawcy)</text:p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Standard"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Zał</text:span><text:span text:style-name="T1244">ą</text:span><text:span text:style-name="T1245">cznik Nr 7 do SWZ</text:span></text:p>
      <text:p text:style-name="Standard"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ZP.271.1.2024.KB</text:span></text:p>
      <text:p text:style-name="P1279"/>
      <text:p text:style-name="P1280">PROJEKT UMOWY Nr………</text:p>
      <text:p text:style-name="P1281"/>
      <text:p text:style-name="P1282">zawarta w dniu<text:s/><text:span text:style-name="T1283">31.12.2023 roku</text:span><text:s/>w Wejherowie pomiędzy:</text:p>
      <text:p text:style-name="P1284">Gminą Miasta Wejherowa</text:p>
      <text:p text:style-name="P1285">84-200 Wejherowo, Plac Jakuba Wejhera 8</text:p>
      <text:p text:style-name="P1286">NIP 588-10-00-993,</text:p>
      <text:p text:style-name="P1287">reprezentowanym przez</text:p>
      <text:p text:style-name="P1288">p. Annę Kosmalską Dyrektora</text:p>
      <text:p text:style-name="P1289">Miejskiego Ośrodka Pomocy<text:s/>Społecznej w Wejherowie z siedzibą</text:p>
      <text:p text:style-name="P1290">84-200 Wejherowo, ul. Kusocińskiego 17,</text:p>
      <text:p text:style-name="P1291">zwanym dalej<text:s/><text:span text:style-name="T1292">Zamawiającym,<text:s/></text:span><text:span text:style-name="T1293"><text:tab/></text:span></text:p>
      <text:p text:style-name="P1294"/>
      <text:p text:style-name="P1295">a</text:p>
      <text:p text:style-name="P1296">……………………………………………………………………………………………</text:p>
      <text:p text:style-name="P1297">zwanym dalej<text:s/><text:span text:style-name="T1298">Wykonawcą,<text:s/></text:span><text:span text:style-name="T1299"><text:tab/></text:span></text:p>
      <text:p text:style-name="P1300"/>
      <text:p text:style-name="P1301">w związku z przeprowadzonym postępowaniem o udzielenie zamówienia<text:s/>publicznego <text:s/>dotyczącym zamówienia na usługi społeczne i inne szczególne usługi, o którym mowa w art. 359 Prawa zamówień publicznych (Dz. U. <text:s/>Z 2023 poz 1605 z późn.zm. .) o znaku <text:s/>ZP.271.1.2024.KB, oraz przedłożonej <text:s/>oferty, wyżej wymienione Strony zawierają umowę<text:line-break/>o następującej treści:</text:p>
      <text:p text:style-name="P1302"><text:s text:c="7"/>§ 1</text:p>
      <text:p text:style-name="P1303">Przedmiotem zawartej umowy jest<text:s/><text:span text:style-name="T1304">świadczenie usług schronienia wraz z wyżywieniem i zapewnienie niezbędnych warunków socjalnych dla bezdomnych osób dorosłych</text:span><text:line-break/><text:span text:style-name="T1305">i dzieci oraz prowadzenie</text:span><text:span text:style-name="T1306"><text:s/></text:span><text:span text:style-name="T1307">pracy socjalnej</text:span><text:span text:style-name="T1308"><text:s/>mającej na celu pomoc w załatwianiu podstawowych spraw życiowych, rozwinięcie lub wzmocnienie aktywności i samodzielności osób <text:s/>bezdomnych zamówienia polegającej na</text:span><text:span text:style-name="T1309"><text:s/></text:span><text:span text:style-name="T1310"><text:s/></text:span>:</text:p>
      <text:p text:style-name="P1311"><text:span text:style-name="T1312">„</text:span><text:span text:style-name="T1313">Ś</text:span><text:span text:style-name="T1314">wiadczenie usług schronienia dla m</text:span><text:span text:style-name="T1315">ęż</text:span><text:span text:style-name="T1316">czyzn zdrowych, uzale</text:span><text:span text:style-name="T1317">ż</text:span><text:span text:style-name="T1318">nionych od alkoholu</text:span></text:p>
      <text:p text:style-name="Standard"><text:span text:style-name="T1319">i/lub innego<text:s/></text:span><text:span text:style-name="T1320">ś</text:span><text:span text:style-name="T1321">rodka psychoaktywnego wraz z terapi</text:span><text:span text:style-name="T1322">ą<text:s/></text:span><text:span text:style-name="T1323">uzale</text:span><text:span text:style-name="T1324">ż</text:span><text:span text:style-name="T1325">nie</text:span><text:span text:style-name="T1326">ń<text:s/></text:span><text:span text:style-name="T1327">i całodobow</text:span><text:span text:style-name="T1328">ą<text:s/></text:span><text:span text:style-name="T1329">opiek</text:span><text:span text:style-name="T1330">ą</text:span></text:p>
      <text:p text:style-name="Standard"><text:span text:style-name="T1331">sanitariusza oraz jednym ciepłym posiłkiem dziennie lub całodziennym wyżywieniem. Prowadzenie pracy socjalnej maj</text:span><text:span text:style-name="T1332">ą</text:span><text:span text:style-name="T1333">cej na celu pomoc w załatwianiu podstawowych spraw<text:s/></text:span><text:span text:style-name="T1334">ż</text:span><text:span text:style-name="T1335">yciowych, rozwini</text:span><text:span text:style-name="T1336">ę</text:span><text:span text:style-name="T1337">cie lub wzmocnienie aktywno</text:span><text:span text:style-name="T1338">ś</text:span><text:span text:style-name="T1339">ci i samodzielno</text:span><text:span text:style-name="T1340">ś</text:span><text:span text:style-name="T1341">ci osób bezdomnych.</text:span><text:span text:style-name="T1342">”<text:s/></text:span><text:span text:style-name="T1343">zgodnie ze złożoną ofertą i Ogłoszeniem o zamówieniu, które stanowią integralną część niniejszej umowy.</text:span></text:p>
      <text:p text:style-name="P1344"><text:s text:c="7"/>§ 2</text:p>
      <text:p text:style-name="P1345">W celu realizacji umowy Wykonawca ma obowiązek przyjmować do schroniska lub noclegowni osoby skierowane przez Zamawiającego, pod rygorem kary umownej określonej w<text:s/><text:span text:style-name="T1346">§ 10 umowy.</text:span><text:s text:c="4"/></text:p>
      <text:p text:style-name="P1347"><text:s text:c="5"/>§ 3</text:p>
      <text:p text:style-name="P1348">1.Wykonawca winien zapewnić w każdym miesiącu świadczonej usługi co najmniej 15<text:span text:style-name="T1349"><text:s/></text:span>miejsc dla osób bezdomnych. W/w liczba miejsc będzie zapewniona przez<text:s/>cały okres trwania umowy.</text:p>
      <text:p text:style-name="P1350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51"/>
      <text:p text:style-name="P1352"/>
      <text:p text:style-name="P1353"/>
      <text:p text:style-name="P1354">§ 4</text:p>
      <text:p text:style-name="P1355">Strony ustalają <text:s/>następujące zasady odpłatności za pobyt w schronisku lub noclegowni:</text:p>
      <text:soft-page-break/>
      <text:p text:style-name="P1356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57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58"><text:s text:c="7"/>3.Warunki odpłatności, jej obniżenie lub całkowity brak odpłatności osób bezdomnych<text:line-break/><text:s text:c="7"/>w schronisku lub noclegowni określa<text:s/>decyzja administracyjna wydana przez <text:s text:c="5"/>Zamawiającego.</text:p>
      <text:p text:style-name="P1359"><text:s text:c="7"/><text:span text:style-name="T1360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61">1. Strony zgodnie ustalają wysokość kosztów dobowego pobytu <text:s text:c="2"/>osoby <text:s text:c="2"/>bezdomnej<text:s/><text:line-break/>w wysokości<text:s/><text:span text:style-name="T1362">………………. zł brutto</text:span><text:s/>(słownie: 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63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64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65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6">Nabywca:<text:tab/>Gmina Miasta Wejherowa</text:p>
      <text:p text:style-name="P1367"><text:tab/><text:tab/>84-200 Wejherowo, Plac Jakuba Wejhera 8</text:p>
      <text:p text:style-name="P1368"><text:tab/><text:tab/>NIP: 588-10-00-993</text:p>
      <text:p text:style-name="P1369">Odbiorca:<text:tab/>Miejski Ośrodek Pomocy Społecznej</text:p>
      <text:p text:style-name="P1370"><text:tab/><text:tab/>84-200 Wejherowo,</text:p>
      <text:p text:style-name="P1371"><text:tab/><text:tab/>ul. Kusocińskiego 17</text:p>
      <text:p text:style-name="P1372">wraz z rozliczeniem za miesiąc poprzedni należy przedłożyć<text:s/><text:span text:style-name="T1373">do 5-go dnia następnego miesiąca.</text:span></text:p>
      <text:p text:style-name="P1374">4. Wykonawca przyjmuje do wiadomości, że błędnie wystawiona faktura nie może być podstawą do zapłaty wynagrodzenia czy domagania się odsetek za opóźnienie.</text:p>
      <text:p text:style-name="P1375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6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poz.931.)</text:p>
                                </text:list-item>
                                <text:list-item>
                                  <text:p text:style-name="P1377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78"><text:span text:style-name="T1379">8.</text:span><text:s/>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0"/>
      <text:p text:style-name="P1381">§ 6</text:p>
      <text:p text:style-name="P1382">Zamawiający zastrzega sobie prawo do bieżącego sprawowania nadzoru nad realizacją niniejszej umowy bez wcześniejszego uzgadniania terminu, przez upoważnionego do tego pracownika Zamawiającego, a w szczególności do:</text:p>
      <text:p text:style-name="P1383">1.kontroli dokumentacji przebywających w placówce osób bezdomnych,</text:p>
      <text:p text:style-name="P1384">2.kontroli warunków <text:s/>socjalno-bytowych osób bezdomnych,</text:p>
      <text:soft-page-break/>
      <text:p text:style-name="P1385">3.merytorycznej kontroli prowadzonej pracy socjalnej <text:s/>z bezdomnymi,</text:p>
      <text:p text:style-name="P1386">4.każdorazowej kontroli na uzasadniony wniosek lub skargę złożoną przez osobę bezdomną, przebywającą w placówce.</text:p>
      <text:p text:style-name="P1387"><text:s text:c="2"/><text:span text:style-name="T1388">§ 7</text:span></text:p>
      <text:p text:style-name="P1389">1.Wykonawca <text:s/>zobowiązuje się do:</text:p>
      <text:p text:style-name="P1390">1)prowadzenia rejestru osób korzystających z pomocy placówki skierowanych przez Zamawiającego,</text:p>
      <text:p text:style-name="P1391">2)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92">3)Zapewnienia odpowiedniego wsparcia i pomocy osobom tego wymagającym, w szczególności z powodu wieku, niepełnosprawności, długotrwałej choroby.</text:p>
      <text:p text:style-name="P1393">4)zapewnienia osobom dorosłym korzystającym z pomocy placówki jednego<text:s/>gorącego posiłku dziennie (składającego się z drugiego dania lub zupy z wkładką i pieczywem), w miejscu do tego przeznaczonym.</text:p>
      <text:p text:style-name="P1394">5)zapewnienia trzech posiłków dziennie (w tym jednego gorącego składającego się z drugiego dania lub zupy z wkładką i pieczywem) dzieciom do lat 18, w miejscu do tego przeznaczonym,</text:p>
      <text:p text:style-name="P1395">6)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96">7)w miarę możliwości - zmiany <text:s/>odzieży w punkcie jej wymiany na czystą oraz umożliwienia wyprania brudnej,</text:p>
      <text:p text:style-name="P1397">8)zapewnienie kontaktu z pracownikiem socjalnym, a także dostępu do informacji o dostępnych formach pomocy,</text:p>
      <text:p text:style-name="P1398">9)zapewnienia podstawowych środków higieny osobistej, w ilości umożliwiającej utrzymywanie czystości</text:p>
      <text:p text:style-name="P1399">10)zapewnienia pomocy mieszkańcom placówki w sytuacjach zagrażających ich życiu lub zdrowiu, poprzez umożliwienie pierwszego kontaktu z lekarzem lub placówkami służby zdrowia;</text:p>
      <text:p text:style-name="P1400">11)stałej współpracy z Zamawiającym, w szczególności przy realizacji indywidualnych Programów Wychodzenia z Bezdomności, kontraktów socjalnych i innych działań<text:s/>mających na celu wspieranie osób przebywających w schroniskach lub noclegowniach lub ich rodzin</text:p>
      <text:p text:style-name="P1401">12)zapewnienia mieszkańcom schroniska lub noclegowni poczucia bezpieczeństwa <text:s/>na terenie placówki, poszanowania ich godności osobistej, wolności i praw obywatelskich,</text:p>
      <text:p text:style-name="P1402">13)niezwłocznego pisemnego informowania Zamawiającego o usunięciach z placówki z podaniem uzasadnionej przyczyny, w terminie nie dłuższym niż 3 dni od dnia zdarzenia,.</text:p>
      <text:p text:style-name="P1403">2.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<text:p text:style-name="P1404">3.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405"/>
      <text:p text:style-name="P1406">§ 8</text:p>
      <text:p text:style-name="P1407">Umowa obowiązuje<text:s/><text:span text:style-name="T1408">od dnia 01.01.2024r. do dnia 31.12.2024r.</text:span></text:p>
      <text:p text:style-name="P1409"/>
      <text:p text:style-name="P1410">§ 9</text:p>
      <text:soft-page-break/>
      <text:p text:style-name="P1411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12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13">3.W przypadku gdyby kara określona w ust. 2 nie pokryła całej szkody poniesionej przez Zamawiającego, Zamawiającemu przysługuje prawo dochodzenia odszkodowania uzupełniającego.</text:p>
      <text:p text:style-name="P1414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15">5.W przypadku zwłoki w terminie zapłaty za fakturę, o którym mowa w § 3, Wykonawca ma prawo do odsetek ustawowych za opóźnienie za każdy dzień zwłoki, licząc od następnego dnia po upływie terminu zapłaty.</text:p>
      <text:p text:style-name="P1416">6.Umowa może być w każdym czasie rozwiązana za zgodą Stron.</text:p>
      <text:p text:style-name="P1417">§ 10</text:p>
      <text:p text:style-name="P1418"/>
      <text:p text:style-name="P1419"><text:span text:style-name="T1420">1.W przypadku odmowy przyjęcia do schroniska lub noclegowni osoby skierowanej przez Zamawiającego Wykonawca będzie zobowiązany do<text:s/></text:span><text:span text:style-name="T1421">zapłaty kary umownej w wysokości określonej w<text:s/></text:span>§ 5 ust. 1 za każdy dzień odmowy.</text:p>
      <text:p text:style-name="P1422">2.Paragraf 9 ust.3:4 ma odpowiednie zastosowanie.</text:p>
      <text:p text:style-name="P1423">§ 11</text:p>
      <text:p text:style-name="P1424"/>
      <text:p text:style-name="P1425">Zakazuje się istotnych zmian postanowień zawartej umowy w stosunku do treści oferty, na podstawie której dokonano wyboru wykonawcy, chyba że zmiana będzie dotyczyła następujących zdarzeń:</text:p>
      <text:p text:style-name="P1426">a) wystąpienia zmian powszechnie obowiązujących przepisów prawa w zakresie mającym wpływ na realizację przedmiotu umowy,</text:p>
      <text:p text:style-name="P1427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28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29"/>
      <text:p text:style-name="P1430"/>
      <text:p text:style-name="P1431">§ 12</text:p>
      <text:p text:style-name="P1432">1. Zamawiający zebrał dane osobowe do zbioru danych, na podstawie ustaw i przepisów wykonawczych związanych z jego działalnością statutową i zakresem zadań powierzanych do wykonania.</text:p>
      <text:p text:style-name="P1433">2. Zamawiający jest „administratorem danych" w odniesieniu do powierzonych Wykonawcy danych osobowych, zgodnie z niniejsza Umową.</text:p>
      <text:p text:style-name="P1434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35"/>
      <text:p text:style-name="P1436">§ 13</text:p>
      <text:p text:style-name="P1437">Wykonawca zobowiązuje się przestrzegać tajemnicy przekazanych danych osobowych, nie przetwarzać ich w sposób inny niż określony Umową, w szczególności nie udostępniać otrzymanych danych osobowych osobom trzecim.</text:p>
      <text:p text:style-name="P1438">§ 14</text:p>
      <text:p text:style-name="P1439"><text:span text:style-name="T1440">1. Zamawiający powierza Wykonawcy przetwarzanie danych osobowych zawartych w zbiorze<text:s/></text:span><text:span text:style-name="T1441">Ewidencja klientów pomocy społecznej</text:span><text:span text:style-name="T1442">, w imieniu i na rzecz<text:s/></text:span><text:span text:style-name="T1443">Zamawiającego, a Wykonawca powierzenie przetwarzania danych osobowych przyjmuje, na warunkach określonych w niniejszej umowie.</text:span></text:p>
      <text:p text:style-name="P1444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45">§ 15</text:p>
      <text:p text:style-name="P1446">1. Wykonawca zobowiązuje się podjąć środki zabezpieczające powierzone do przetwarzania dane osobowe, a w szczególności zobowiązuje się do:</text:p>
      <text:p text:style-name="P1447">1) do zastosowania środków technicznych i organizacyjnych zapewniających ochronę przetwarzanych danych osobowych, w tym do zabezpieczenia danych przed ich udostępnieniem osobom nieupoważnionym, zabraniem przez osobę nieuprawnioną,<text:s/>przetwarzaniem z naruszeniem ustawy, zmianą, utratą, uszkodzeniem lub zniszczeniem;</text:p>
      <text:p text:style-name="P1448">2) dopuszczenia do obsługi służącego do przetwarzania powierzonych danych osobowych systemu informatycznego oraz wchodzących w jego skład urządzeń wyłącznie osób posiadających wydane przez niego upoważnienie;</text:p>
      <text:p text:style-name="P1449">3) zapewnienia kontroli osobowej i technicznej nad prawidłowością przetwarzania powierzonych danych osobowych;</text:p>
      <text:p text:style-name="P1450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51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52">2. Wykonawca <text:s/>zobowiązany jest zapewnić, aby urządzenia i systemy informatyczne służące do przetwarzania powierzonych mu danych były zgodne z wymogami aktualnie obowiązujących przepisów.</text:p>
      <text:p text:style-name="P1453">3. Zamawiający <text:s/>jest uprawniony do kontrolowania Wykonawcy w zakresie przetwarzania powierzonych danych osobowych, co do zgodności z powszechnie obowiązującymi przepisami prawa o ochronie danych osobowych.</text:p>
      <text:p text:style-name="P1454">4. Wykonawca zobowiązuje się zastosować zalecenia dotyczące poprawy jakości zabezpieczenia danych osobowych oraz sposobu ich przetwarzania, sformułowane w wyniku kontroli przeprowadzonej przez Zamawiającego.</text:p>
      <text:p text:style-name="P1455"><text:span text:style-name="T1456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span></text:p>
      <text:p text:style-name="P1457">6.Wykonawca zobowiązuje się do natychmiastowego powiadomienia Zamawiającego o stwierdzeniu próby lub faktu naruszenia poufności danych osobowych przetwarzanych w wyniku realizacji umowy.</text:p>
      <text:p text:style-name="P1458">§ 16</text:p>
      <text:soft-page-break/>
      <text:list text:style-name="WWNum9aaa">
        <text:list-item text:start-value="1">
          <text:p text:style-name="P1459">Wszelkie zmiany treści umowy wymagają pod rygorem nieważności formy pisemnej w postaci aneksu.</text:p>
        </text:list-item>
        <text:list-item>
          <text:p text:style-name="P1460">Wszelkie sprawy nieuregulowane niniejszą umową podlegają przepisom Prawa zamówień publicznych i Kodeksu Cywilnego.</text:p>
        </text:list-item>
        <text:list-item>
          <text:p text:style-name="P1461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62">Umowę sporządzono w dwóch jednobrzmiących egzemplarzach po jednym dla każdej ze stron.</text:p>
        </text:list-item>
      </text:list>
      <text:p text:style-name="P1463"><text:s text:c="10"/></text:p>
      <text:p text:style-name="P1464"><text:s text:c="8"/>Zamawiający <text:s text:c="31"/><text:tab/><text:tab/><text:s text:c="25"/>Wykonawca</text:p>
      <text:p text:style-name="P1465"><text:s text:c="3"/>………………………………. <text:s text:c="23"/><text:tab/><text:s text:c="7"/>………………………………….</text:p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><text:tab/><text:tab/><text:tab/><text:tab/></text:p>
      <text:p text:style-name="P1496"/>
      <text:p text:style-name="P1497"/>
      <text:p text:style-name="P1498"/>
      <text:p text:style-name="P1499"/>
      <text:p text:style-name="P1500">Załącznik nr 8 do SWZ</text:p>
      <text:p text:style-name="P1501"><text:span text:style-name="T1502"><text:tab/></text:span><text:span text:style-name="T1503"><text:tab/></text:span><text:span text:style-name="T1504"><text:tab/></text:span><text:span text:style-name="T1505"><text:tab/></text:span><text:span text:style-name="T1506">ZP.271.1.2024.KB</text:span></text:p>
      <text:p text:style-name="P1507">(pieczęć Wykonawcy)</text:p>
      <text:p text:style-name="P1508"/>
      <text:p text:style-name="P1509">OŚWIADCZENIE DOTYCZĄCE PRZYNALEŻNOŚCI DO SEKTORA MAŁYCH I ŚREDNICH PRZEDSIĘBIORSTW</text:p>
      <text:p text:style-name="P1510">Przystępując do udziału w postępowaniu w sprawie udzielenia zamówienia publicznego na realizację usług społecznych<text:s/>obejmujących:</text:p>
      <text:p text:style-name="P1511"/>
      <text:p text:style-name="P1512"><text:span text:style-name="T1513">„</text:span><text:span text:style-name="T1514">Ś</text:span><text:span text:style-name="T1515">wiadczenie usług schronienia dla m</text:span><text:span text:style-name="T1516">ęż</text:span><text:span text:style-name="T1517">czyzn zdrowych, uzale</text:span><text:span text:style-name="T1518">ż</text:span><text:span text:style-name="T1519">nionych od alkoholu</text:span></text:p>
      <text:p text:style-name="Standard"><text:span text:style-name="T1520">i/lub innego<text:s/></text:span><text:span text:style-name="T1521">ś</text:span><text:span text:style-name="T1522">rodka psychoaktywnego wraz z terapi</text:span><text:span text:style-name="T1523">ą<text:s/></text:span><text:span text:style-name="T1524">uzale</text:span><text:span text:style-name="T1525">ż</text:span><text:span text:style-name="T1526">nie</text:span><text:span text:style-name="T1527">ń<text:s/></text:span><text:span text:style-name="T1528">i całodobow</text:span><text:span text:style-name="T1529">ą<text:s/></text:span><text:span text:style-name="T1530">opiek</text:span><text:span text:style-name="T1531">ą</text:span></text:p>
      <text:p text:style-name="Standard"><text:span text:style-name="T1532">sanitariusza oraz jednym ciepłym posiłkiem dziennie lub całodziennym wyżywieniem. Prowadzenie pracy socjalnej maj</text:span><text:span text:style-name="T1533">ą</text:span><text:span text:style-name="T1534">cej na celu pomoc w załatwianiu podstawowych spraw<text:s/></text:span><text:span text:style-name="T1535">ż</text:span><text:span text:style-name="T1536">yciowych, rozwini</text:span><text:span text:style-name="T1537">ę</text:span><text:span text:style-name="T1538">cie lub wzmocnienie aktywno</text:span><text:span text:style-name="T1539">ś</text:span><text:span text:style-name="T1540">ci i samodzielno</text:span><text:span text:style-name="T1541">ś</text:span><text:span text:style-name="T1542">ci osób bezdomnych.</text:span><text:span text:style-name="T1543"><text:s/>”</text:span></text:p>
      <text:p text:style-name="P1544"/>
      <text:p text:style-name="P1545">informuję, iż Wykonawca:</text:p>
      <text:p text:style-name="P1546">…………………………………………………………………………………………………</text:p>
      <text:p text:style-name="P1547">…………………………………………………………………………………………………</text:p>
      <text:p text:style-name="P1548">…………………………………………………………………………………………………</text:p>
      <text:p text:style-name="P1549">Nazwa i adres Wykonawcy</text:p>
      <text:p text:style-name="P1550"/>
      <text:p text:style-name="P1551"><text:span text:style-name="T1552">NALEŻY / NIE NALEŻY DO SEKTORA MAŁYCH I ŚREDNICH PRZEDSIĘBIORSTW</text:span><text:span text:style-name="T1553">*</text:span></text:p>
      <text:p text:style-name="P1554"/>
      <text:p text:style-name="P1555">*niewłaściwe skreślić</text:p>
      <text:p text:style-name="P1556"/>
      <text:p text:style-name="P1557"/>
      <text:p text:style-name="P1558"/>
      <text:p text:style-name="P1559">Miejsce i data:</text:p>
      <text:p text:style-name="P1560">........................................................ ...........................................................</text:p>
      <text:p text:style-name="P1561">(imię, nazwisko i podpis osoby lub osób upoważnionych do reprezentowania Wykonawcy)</text:p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>Załącznik nr 9 do SWZ</text:p>
      <text:p text:style-name="P1577"><text:span text:style-name="T1578"><text:tab/></text:span><text:span text:style-name="T1579"><text:tab/></text:span><text:span text:style-name="T1580"><text:tab/></text:span><text:span text:style-name="T1581"><text:tab/></text:span><text:span text:style-name="T1582"><text:tab/></text:span><text:span text:style-name="T1583"><text:tab/></text:span><text:span text:style-name="T1584"><text:tab/></text:span><text:span text:style-name="T1585">ZP.271.1.2024.KB</text:span></text:p>
      <text:p text:style-name="P1586">(pieczęć Wykonawcy)</text:p>
      <text:p text:style-name="P1587">OŚWIADCZENIE DOTYCZĄCE SYTUACJI EKONOMICZNEJ WYKONAWCY</text:p>
      <text:p text:style-name="P1588"/>
      <text:p text:style-name="P1589">Przystępując do udziału w postępowaniu w sprawie udzielenia zamówienia publicznego na realizację usług społecznych obejmujących:</text:p>
      <text:p text:style-name="P1590"><text:span text:style-name="T1591">„</text:span><text:span text:style-name="T1592"><text:s/></text:span><text:span text:style-name="T1593">Ś</text:span><text:span text:style-name="T1594">wiadczenie usług schronienia dla m</text:span><text:span text:style-name="T1595">ęż</text:span><text:span text:style-name="T1596">czyzn zdrowych, uzale</text:span><text:span text:style-name="T1597">ż</text:span><text:span text:style-name="T1598">nionych od alkoholu</text:span></text:p>
      <text:p text:style-name="Standard"><text:span text:style-name="T1599">i/lub innego<text:s/></text:span><text:span text:style-name="T1600">ś</text:span><text:span text:style-name="T1601">rodka psychoaktywnego wraz z terapi</text:span><text:span text:style-name="T1602">ą<text:s/></text:span><text:span text:style-name="T1603">uzale</text:span><text:span text:style-name="T1604">ż</text:span><text:span text:style-name="T1605">nie</text:span><text:span text:style-name="T1606">ń<text:s/></text:span><text:span text:style-name="T1607">i całodobow</text:span><text:span text:style-name="T1608">ą<text:s/></text:span><text:span text:style-name="T1609">opiek</text:span><text:span text:style-name="T1610">ą</text:span></text:p>
      <text:p text:style-name="Standard"><text:span text:style-name="T1611">sanitariusza oraz jednym ciepłym posiłkiem dziennie lub całodziennym wyżywieniem. Prowadzenie pracy socjalnej maj</text:span><text:span text:style-name="T1612">ą</text:span><text:span text:style-name="T1613">cej na<text:s/></text:span><text:span text:style-name="T1614">celu pomoc w załatwianiu podstawowych spraw<text:s/></text:span><text:span text:style-name="T1615">ż</text:span><text:span text:style-name="T1616">yciowych, rozwini</text:span><text:span text:style-name="T1617">ę</text:span><text:span text:style-name="T1618">cie lub wzmocnienie aktywno</text:span><text:span text:style-name="T1619">ś</text:span><text:span text:style-name="T1620">ci i samodzielno</text:span><text:span text:style-name="T1621">ś</text:span><text:span text:style-name="T1622">ci osób bezdomnych.</text:span><text:span text:style-name="T1623">”</text:span></text:p>
      <text:p text:style-name="P1624">informuję, iż Wykonawca:</text:p>
      <text:p text:style-name="P1625">…………………………………………………………………………………………………</text:p>
      <text:p text:style-name="P1626">…………………………………………………………………………………………………</text:p>
      <text:p text:style-name="P1627">…………………………………………………………………………………………………</text:p>
      <text:p text:style-name="P1628">Nazwa i adres Wykonawcy</text:p>
      <text:p text:style-name="P1629"/>
      <text:p text:style-name="P1630">- posiada / nie posiada* zaległości w opłacaniu podatków</text:p>
      <text:p text:style-name="P1631"/>
      <text:p text:style-name="P1632">- posiada / nie posiada* zaległości w opłacaniu składek na ubezpieczenie społeczne i ubezpieczenie zdrowotne</text:p>
      <text:p text:style-name="P1633"/>
      <text:p text:style-name="P1634">- nie wszczęto wobec Wykonawcy postępowania upadłościowego ani likwidacyjnego,</text:p>
      <text:p text:style-name="P1635">*niewłaściwe skreślić</text:p>
      <text:p text:style-name="P1636"/>
      <text:p text:style-name="P1637">Miejsce i data:</text:p>
      <text:p text:style-name="P1638">........................................................ ...........................................................</text:p>
      <text:p text:style-name="P1639">(imię, nazwisko i podpis osoby lub osób upoważnionych do reprezentowania Wykonawcy)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><text:tab/><text:tab/><text:tab/><text:tab/><text:tab/><text:tab/><text:tab/></text:p>
      <text:p text:style-name="P1654"><text:tab/><text:tab/><text:tab/><text:tab/><text:tab/><text:tab/><text:tab/><text:tab/><text:tab/>Załącznik nr 10 do SWZ</text:p>
      <text:p text:style-name="P1655"><text:span text:style-name="T1656"><text:tab/></text:span><text:span text:style-name="T1657"><text:tab/></text:span><text:span text:style-name="T1658"><text:tab/></text:span><text:span text:style-name="T1659"><text:tab/></text:span><text:span text:style-name="T1660"><text:tab/></text:span><text:span text:style-name="T1661"><text:tab/>ZP.271.1.2024.KB</text:span></text:p>
      <text:p text:style-name="P1662">(pieczęć Wykonawcy)</text:p>
      <text:p text:style-name="P1663"/>
      <text:p text:style-name="P1664"><text:span text:style-name="T1665">OŚWIADCZENIE DOTYCZĄCE SPEŁNIANIA</text:span><text:line-break/><text:span text:style-name="T1666">KRYTERIUM ASPEKTÓW SPOŁECZNYCH</text:span></text:p>
      <text:p text:style-name="P1667">Część A – wypełnia Podmiot spełniający kryterium aspektów społecznych</text:p>
      <text:list text:style-name="WWNum2aaaaaaaaaaaaaaaaaaaaaaa">
        <text:list-item text:start-value="1">
          <text:p text:style-name="P1668">Niniejszym oświadczam w imieniu ……………………………………………….………….., że spełniam kryteria społeczne.</text:p>
        </text:list-item>
      </text:list>
      <text:p text:style-name="P1669"><text:span text:style-name="T1670">Oświadczam, że informacje podane w niniejszym oświadczeniu są aktualne i zgodne<text:s/></text:span><text:line-break/><text:span text:style-name="T1671">z prawdą oraz zostały przedstawione z pełną świadomością konsekwencji<text:s/></text:span><text:span text:style-name="T1672">wprowadzania Zamawiającego w błąd przy udzielaniu zamówienia ze środków publicznych.</text:span></text:p>
      <text:p text:style-name="P1673"/>
      <text:p text:style-name="P1674"/>
      <text:p text:style-name="P1675">………………………………………………………….</text:p>
      <text:p text:style-name="P1676">Podpis wraz z pieczątką firmy/instytucji,</text:p>
      <text:p text:style-name="P1677">którą reprezentuje Wykonawca</text:p>
      <text:p text:style-name="P1678"/>
      <text:p text:style-name="P1679">Część B – wypełnia Podmiot niespełniający kryterium aspektów<text:s/>społecznych</text:p>
      <text:p text:style-name="P1680"/>
      <text:p text:style-name="P1681"><text:span text:style-name="T1682">Oświadczam, że nie spełniam kryterium aspektów społecznych, o których mowa<text:s/></text:span><text:line-break/><text:span text:style-name="T1683">w<text:s/></text:span><text:span text:style-name="T1684">Ogłoszeniu o zamówieniu w postępowaniu oraz w SWZ na usługę społeczną<text:s/></text:span><text:span text:style-name="T1685">„</text:span><text:span text:style-name="T1686">Ś</text:span><text:span text:style-name="T1687">wiadczenie usług schronienia dla m</text:span><text:span text:style-name="T1688">ęż</text:span><text:span text:style-name="T1689">czyzn zdrowych, uzale</text:span><text:span text:style-name="T1690">ż</text:span><text:span text:style-name="T1691">nionych od alkoholu</text:span></text:p>
      <text:p text:style-name="Standard"><text:span text:style-name="T1692">i</text:span><text:span text:style-name="T1693">/lub innego<text:s/></text:span><text:span text:style-name="T1694">ś</text:span><text:span text:style-name="T1695">rodka psychoaktywnego wraz z terapi</text:span><text:span text:style-name="T1696">ą<text:s/></text:span><text:span text:style-name="T1697">uzale</text:span><text:span text:style-name="T1698">ż</text:span><text:span text:style-name="T1699">nie</text:span><text:span text:style-name="T1700">ń<text:s/></text:span><text:span text:style-name="T1701">i całodobow</text:span><text:span text:style-name="T1702">ą<text:s/></text:span><text:span text:style-name="T1703">opiek</text:span><text:span text:style-name="T1704">ą</text:span></text:p>
      <text:p text:style-name="P1705"><text:span text:style-name="T1706">sanitariusza oraz jednym ciepłym posiłkiem dziennie lub całodziennym wyżywieniem. Prowadzenie pracy socjalnej maj</text:span><text:span text:style-name="T1707">ą</text:span><text:span text:style-name="T1708">cej na celu pomoc w załatwianiu podstawowych spraw<text:s/></text:span><text:span text:style-name="T1709">ż</text:span><text:span text:style-name="T1710">yciowych,<text:s/></text:span><text:span text:style-name="T1711">rozwini</text:span><text:span text:style-name="T1712">ę</text:span><text:span text:style-name="T1713">cie lub wzmocnienie aktywno</text:span><text:span text:style-name="T1714">ś</text:span><text:span text:style-name="T1715">ci i samodzielno</text:span><text:span text:style-name="T1716">ś</text:span><text:span text:style-name="T1717">ci osób bezdomnych.</text:span><text:span text:style-name="T1718">”</text:span></text:p>
      <text:p text:style-name="P1719"/>
      <text:p text:style-name="P1720"/>
      <text:p text:style-name="P1721"/>
      <text:p text:style-name="P1722">………………………………………………………….</text:p>
      <text:p text:style-name="P1723">Podpis wraz z pieczątką firmy/instytucji,</text:p>
      <text:p text:style-name="P1724">którą reprezentuje Wykonawca</text:p>
      <text:p text:style-name="P1725"/>
      <text:p text:style-name="P1726"><text:span text:style-name="T1727">1<text:s/></text:span><text:span text:style-name="T1728">niepotrzebne skreślić</text:span></text:p>
      <text:p text:style-name="P1729"/>
      <text:p text:style-name="P1730"/>
      <text:p text:style-name="P1731"/>
      <text:p text:style-name="P1732"/>
      <text:soft-page-break/>
      <text:p text:style-name="P1733"><text:tab/><text:tab/><text:tab/><text:tab/><text:tab/><text:tab/></text:p>
      <text:p text:style-name="P1734"/>
      <text:p text:style-name="P1735"/>
      <text:p text:style-name="P1736"/>
      <text:p text:style-name="P1737">Załącznik nr 11 do SWZ</text:p>
      <text:p text:style-name="P1738"><text:span text:style-name="T1739"><text:tab/></text:span><text:span text:style-name="T1740"><text:tab/></text:span><text:span text:style-name="T1741"><text:tab/></text:span><text:span text:style-name="T1742"><text:tab/></text:span><text:span text:style-name="T1743">ZP.271.1.2024.KB</text:span></text:p>
      <text:p text:style-name="P1744"/>
      <text:p text:style-name="P1745">UMOWA PRZETWARZANIA DANYCH W IMIENIU ADMINISTRATORA</text:p>
      <text:p text:style-name="P1746">PODPISANA W ZWIĄZKU Z UMOWĄ NR ……………………………………………………. Z DNIA………..</text:p>
      <text:p text:style-name="P1747">zawarta w dniu …………… w Wejherowie pomiędzy:</text:p>
      <text:p text:style-name="P1748"><text:span text:style-name="T1749">Nabywcą: Gmina Miasta Wejherowa (NIP………..) ……………- (Odbiorcą) Miejskim<text:s/></text:span><text:span text:style-name="T1750">Ośrodkiem Pomocy Społecznej z siedzibą w Wejherowie</text:span><text:span text:style-name="T1751"><text:s/>ul. Kusocińskiego 17, 84-200 Wejherowo, reprezentowanym przez Dyrektor Annę Kosmalską Miejskiego Ośrodka Pomocy Społecznej w Wejherowie, zwaną dalej „</text:span><text:span text:style-name="T1752">Administratorem”</text:span></text:p>
      <text:p text:style-name="P1753">a</text:p>
      <text:p text:style-name="P1754"><text:span text:style-name="T1755">…………………………………..<text:s/></text:span><text:bookmark-start text:name="sdfootnote1anc"/><text:a xlink:href="#sdfootnote1sym" office:target-frame-name="_top" xlink:show="replace"><text:span text:style-name="T1756">1</text:span></text:a><text:span text:style-name="T1757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758">„Podmiotem przetwarzającym”</text:span></text:p>
      <text:p text:style-name="P1759"><text:span text:style-name="T1760">wspólnie zwanymi dalej „</text:span><text:span text:style-name="T1761">Stronami</text:span><text:span text:style-name="T1762">".</text:span></text:p>
      <text:p text:style-name="P1763"><text:span text:style-name="T1764">W związku z zawarciem przez<text:s/></text:span><text:span text:style-name="T1765">Strony</text:span><text:span text:style-name="T1766"><text:s/>w dniu .......... r. w …… umowy w sprawie ……………………</text:span></text:p>
      <text:p text:style-name="P1767"/>
      <text:p text:style-name="P1768"><text:span text:style-name="T1769">Ś</text:span><text:span text:style-name="T1770">wiadczenie usług schronienia dla m</text:span><text:span text:style-name="T1771">ęż</text:span><text:span text:style-name="T1772">czyzn zdrowych, uzale</text:span><text:span text:style-name="T1773">ż</text:span><text:span text:style-name="T1774">nionych od alkoholu</text:span></text:p>
      <text:p text:style-name="Standard"><text:span text:style-name="T1775">i/lub innego<text:s/></text:span><text:span text:style-name="T1776">ś</text:span><text:span text:style-name="T1777">rodka psychoaktywnego wraz z terapi</text:span><text:span text:style-name="T1778">ą<text:s/></text:span><text:span text:style-name="T1779">uzale</text:span><text:span text:style-name="T1780">ż</text:span><text:span text:style-name="T1781">nie</text:span><text:span text:style-name="T1782">ń<text:s/></text:span><text:span text:style-name="T1783">i całodobow</text:span><text:span text:style-name="T1784">ą<text:s/></text:span><text:span text:style-name="T1785">opiek</text:span><text:span text:style-name="T1786">ą</text:span></text:p>
      <text:p text:style-name="Standard"><text:span text:style-name="T1787">sanitariusza oraz jednym ciepłym posiłkiem dziennie lub całodziennym wyżywieniem. Prowadzenie pracy socjalnej maj</text:span><text:span text:style-name="T1788">ą</text:span><text:span text:style-name="T1789">cej na celu pomoc w załatwianiu podstawowych spraw<text:s/></text:span><text:span text:style-name="T1790">ż</text:span><text:span text:style-name="T1791">yciowych, rozwini</text:span><text:span text:style-name="T1792">ę</text:span><text:span text:style-name="T1793">cie lub wzmocnienie aktywno</text:span><text:span text:style-name="T1794">ś</text:span><text:span text:style-name="T1795">ci i samodzielno</text:span><text:span text:style-name="T1796">ś</text:span><text:span text:style-name="T1797">ci osób bezdomnych</text:span><text:span text:style-name="T1798">,</text:span></text:p>
      <text:p text:style-name="P1799">Strony postanawiają, co następuje:</text:p>
      <text:p text:style-name="P1800"/>
      <text:p text:style-name="P1801">§ 1.</text:p>
      <text:p text:style-name="P1802">Przedmiot, charakter i cel przetwarzania</text:p>
      <text:list text:style-name="WWNum3aaaaaaaaaaa">
        <text:list-item text:start-value="1">
          <text:p text:style-name="P1803">Przedmiotem niniejszej umowy jest przetwarzanie danych osobowych przez Podmiot<text:s/>przetwarzający w imieniu i na polecenie Miejskiego Ośrodka Pomocy Społecznej w Wejherowie - Administratora.</text:p>
        </text:list-item>
        <text:list-item>
          <text:p text:style-name="P1804"><text:span text:style-name="T1805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806">przetwarzający do przetwarzania danych osobowych niezbędnych<text:s/></text:span><text:span text:style-name="T1807">do realizacji umowy nr ………..……. z dnia ………..……. (zwanej dalej: umową główną)<text:s/></text:span><text:span text:style-name="T1808">w swoim imieniu.</text:span></text:p>
        </text:list-item>
        <text:list-item>
          <text:p text:style-name="P1809">Przetwarzanie danych osobowych zgodnie z niniejszą umową ma charakter przetwarzania danych w formie papierowej oraz przy wykorzystaniu systemów informatycznych.</text:p>
        </text:list-item>
        <text:list-item>
          <text:p text:style-name="P1810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811"/>
      <text:p text:style-name="P1812">§ 2.</text:p>
      <text:p text:style-name="P1813">Rodzaj danych, kategorie osób oraz czas trwania umowy</text:p>
      <text:list text:style-name="WWNum4aaaaaaaaa">
        <text:list-item text:start-value="1">
          <text:p text:style-name="P1814">Rodzaj danych osobowych objętych niniejszą umową stanowią dane niezbędne do realizacji umowy<text:s/><text:soft-page-break/>głównej.</text:p>
        </text:list-item>
        <text:list-item>
          <text:p text:style-name="P1815">Kategorią osób, których dane dotyczą, są osoby, których dane przetwarzane są przez Miejski Ośrodek Pomocy Społecznej w Wejherowie- Administratora.</text:p>
        </text:list-item>
        <text:list-item>
          <text:p text:style-name="P1816">Niniejsza umowa o obowiązuje od dnia podpisania do czasu obowiązywania umowy głównej.</text:p>
        </text:list-item>
      </text:list>
      <text:p text:style-name="P1817">§ 3.<text:bookmark-start text:name="_Hlk494873115"/></text:p>
      <text:p text:style-name="P1818">Obowiązki i prawa Administratora</text:p>
      <text:list text:style-name="WWNum5aaaaaaaaa">
        <text:list-item text:start-value="1">
          <text:p text:style-name="P1819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820">Przekazanie danych, o których mowa powyżej jest nieodpłatne.</text:p>
        </text:list-item>
        <text:list-item>
          <text:p text:style-name="P1821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822">§ 4.</text:p>
      <text:p text:style-name="P1823">Obowiązki i prawa Podmiotu przetwarzającego</text:p>
      <text:list text:style-name="WWNum6aaaaaaaaa">
        <text:list-item text:start-value="1">
          <text:p text:style-name="P1824">Podmiot przetwarzający:</text:p>
        </text:list-item>
      </text:list>
      <text:list text:style-name="WWNum7aaaa" text:continue-numbering="true">
        <text:list-item>
          <text:list>
            <text:list-item>
              <text:p text:style-name="P1825">przetwarza dane<text:s/>osobowe wyłącznie na udokumentowane polecenie Administratora, o którym mowa w § 1 ust. 1 niniejszej umowy,</text:p>
            </text:list-item>
            <text:list-item>
              <text:p text:style-name="P1826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827">podejmuje wszelkie środki wymagane na mocy art. 32 RODO:</text:p>
            </text:list-item>
          </text:list>
        </text:list-item>
      </text:list>
      <text:p text:style-name="P1828">a) przeprowadzenie analizy ryzyka;</text:p>
      <text:p text:style-name="P1829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0">pseudonimizację i szyfrowanie danych osobowych;</text:p>
                    </text:list-item>
                    <text:list-item>
                      <text:p text:style-name="P1831">zdolność do ciągłego zapewnienia poufności, integralności, dostępności i odporności systemów i usług przetwarzania;</text:p>
                    </text:list-item>
                    <text:list-item>
                      <text:p text:style-name="P1832">zdolność do szybkiego przywrócenia dostępności danych osobowych i dostępu do nich w razie incydentu fizycznego lub technicznego;</text:p>
                    </text:list-item>
                    <text:list-item>
                      <text:p text:style-name="P1833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834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835">przestrzega warunków korzystania z usług innego podmiotu przetwarzającego, o których mowa w § 5 niniejszej umowy,</text:p>
            </text:list-item>
            <text:list-item>
              <text:p text:style-name="P1836"><text:span text:style-name="T1837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span></text:p>
            </text:list-item>
          </text:list>
        </text:list-item>
      </text:list>
      <text:p text:style-name="P1838">a) prawa do ochrony danych osobowych;</text:p>
      <text:p text:style-name="P1839">b) prawa do wyrażenia i cofnięcia zgody;</text:p>
      <text:p text:style-name="P1840">c) prawa do informacji;</text:p>
      <text:p text:style-name="P1841">d) prawa do dostępu do danych;</text:p>
      <text:p text:style-name="P1842">e) prawa do sprostowania danych;</text:p>
      <text:soft-page-break/>
      <text:p text:style-name="P1843">f) prawa do bycia zapomnianym;</text:p>
      <text:p text:style-name="P1844">g) prawa do ograniczenia przetwarzania;</text:p>
      <text:p text:style-name="P1845">h) do powiadomienia o sprostowaniu lub usunięciu danych lub ograniczeniu przetwarzania;</text:p>
      <text:p text:style-name="P1846">i) prawa do przenoszenia danych;</text:p>
      <text:p text:style-name="P1847">j) prawa do sprzeciwu wobec przetwarzania;</text:p>
      <text:p text:style-name="P1848">k) prawa do niepodleganiu<text:s/>zautomatyzowanemu przetwarzaniu danych;</text:p>
      <text:p text:style-name="P1849">l) do kontaktu z IOD;</text:p>
      <text:p text:style-name="P1850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851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852">a) bezzwłocznego zgłaszania wszelkich naruszeń ochrony danych osobowych oraz sukcesywne uzupełnianie przekazanych informacji (co ma zawierać zgłoszenie: art. 33 ust. 3 RODO);</text:p>
      <text:p text:style-name="P1853">b) pomocy Administratorowi (Miejskiemu Ośrodkowi Pomocy Społecznej w Wejherowie) w poinformowaniu osób, których dane dotyczą o naruszeniu ich danych (art. 34 RODO);</text:p>
      <text:p text:style-name="P1854">c) pomocy Administratorowi (Miejskiemu Ośrodkowi Pomocy Społecznej w Wejherowie) w dokonaniu oceny skutków planowanych operacji przetwarzania dla ochrony danych osobowych (art. 35 RODO);</text:p>
      <text:p text:style-name="P1855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856"><text:span text:style-name="T1857">po zakończeniu świadczenia usług związanych z przetwarzaniem zależnie od decyzji<text:s/></text:span><text:span text:style-name="T1858">Administratora (Miejskiego Ośrodka Pomocy Społecznej w Wejherowie)<text:s/></text:span><text:span text:style-name="T1859">usuwa</text:span><text:span text:style-name="T1860"><text:s/>lub<text:s/></text:span><text:span text:style-name="T1861">zwraca</text:span><text:span text:style-name="T1862"><text:s/>mu wszelkie dane osobowe oraz usuwa wszelkie ich istniejące kopie, chyba że prawo<text:s/></text:span><text:span text:style-name="T1863">Unii lub prawo państwa członkowskiego nakazują przechowywanie danych osobowych;</text:span></text:p>
            </text:list-item>
            <text:list-item>
              <text:p text:style-name="P1864"><text:span text:style-name="T1865">udostępnia Administratorowi (</text:span><text:span text:style-name="T1866">Miejskiemu Ośrodkowi Pomocy Społecznej w Wejherowie)<text:s/></text:span><text:span text:style-name="T1867">wszelkie informacje niezbędne do wykazania spełnienia obowiązków określonych w art. 28 RODO oraz umożliwia Administratorowi (</text:span><text:span text:style-name="T1868">Miejskiemu Ośrodkowi Pomocy Społecznej w Wejherowie)<text:s/></text:span><text:span text:style-name="T1869">lub audytorowi upoważnionemu przez Administratora (</text:span><text:span text:style-name="T1870">Miejski Ośrodek Pomocy Społecznej w Wejherowie)<text:s/></text:span><text:span text:style-name="T1871">przeprowadzanie audytów, w tym inspekcji, i przyczynia się do nich,</text:span></text:p>
            </text:list-item>
            <text:list-item>
              <text:p text:style-name="P1872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873"><text:span text:style-name="T1874">2. Podmiot przetwarzający oświadcza, że posiada informacje na temat Administratora (</text:span><text:span text:style-name="T1875">Miejskiego Ośrodka Pomocy Społecznej w Wejherowie)</text:span><text:span text:style-name="T1876">, o których mowa w art. 13 RODO oraz że zapozna z nimi osoby, których przetwarzane dane dotyczą.</text:span><text:bookmark-start text:name="_Hlk507232746"/></text:p>
      <text:p text:style-name="P1877">3. Bez uszczerbku dla art. 82, 83 i 84 RODO, jeżeli Podmiot przetwarzający naruszy postanowienia RODO przy określaniu celów i sposobów przetwarzania, uznaje się go za administratora w odniesieniu do tego przetwarzania.</text:p>
      <text:p text:style-name="P1878">§ 5.<text:bookmark-start text:name="_Hlk507259645"/></text:p>
      <text:p text:style-name="P1879">Korzystanie z usług podwykonawców</text:p>
      <text:list text:style-name="WWNum12aa">
        <text:list-item text:start-value="1">
          <text:p text:style-name="P1880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881"><text:span text:style-name="T1882">2. Podmiot przetwarzający nie korzysta z usług innego podmiotu przetwarzającego bez uprzedniej szczegółowej lub ogólnej pisemnej zgody Administratora (</text:span><text:span text:style-name="T1883">Miejskiego Ośrodka Pomocy<text:s/></text:span><text:span text:style-name="T1884">Społecznej w Wejherowie)</text:span><text:span text:style-name="T1885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886">Miejskiemu Ośrodkowi Pomocy Społecznej w Wejherowo)<text:s/></text:span><text:span text:style-name="T1887">możliwość wyrażenia sprzeciwu wobec takich zmian.</text:span></text:p>
      <text:p text:style-name="P1888"><text:span text:style-name="T1889">3. Jeżeli do wykonania w imieniu Administratora (</text:span><text:span text:style-name="T1890">Miejskiego Ośrodka Pomocy Społecznej w Wejherowo)<text:s/></text:span><text:span text:style-name="T1891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<text:s/></text:span><text:soft-page-break/><text:span text:style-name="T1892">obowiązkach mowa w § 4, w szczególności obowiązek zapewnienia wystarczających gwarancji wdrożenia odpowiednich środków technicznych i organizacyjnych, by przetwarzanie odpow</text:span><text:span text:style-name="T1893">iadało wymogom RODO. Jeżeli inny podmiot przetwarzający nie wywiąże się ze spoczywających na nim obowiązków ochrony danych, pełna odpowiedzialność wobec Administratora (</text:span><text:span text:style-name="T1894">Miejskiego Ośrodka Pomocy Społecznej w Wejherowie)<text:s/></text:span><text:span text:style-name="T1895">za wypełnienie obowiązków innego podmiotu przetwarzającego spoczywa na pierwotnym Podmiocie przetwarzającym.</text:span></text:p>
      <text:p text:style-name="P1896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897">§ 6.</text:p>
      <text:p text:style-name="P1898">Zachowanie poufności</text:p>
      <text:list text:style-name="WWNum13aa">
        <text:list-item text:start-value="1">
          <text:p text:style-name="P1899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900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901"><text:span text:style-name="T1902">uzyskania pisemnej zgody Administratora (</text:span><text:span text:style-name="T1903">Miejskiego Ośrodka Pomocy Społecznej w Wejherowie)<text:s/></text:span><text:span text:style-name="T1904">na<text:s/></text:span><text:span text:style-name="T1905">ujawnienie informacji;</text:span></text:p>
            </text:list-item>
            <text:list-item>
              <text:p text:style-name="P1906">gdy obowiązek ujawnienia informacji wynika z obowiązujących przepisów prawa.</text:p>
            </text:list-item>
          </text:list>
        </text:list-item>
      </text:list>
      <text:p text:style-name="P1907">3. Administrator (Miejski Ośrodek pomocy Społecznej w Wejherowie) ma prawo pisemnie upoważnić Podmiot przetwarzający do przekazania konkretnej osobie wskazanych w upoważnieniu informacji.</text:p>
      <text:p text:style-name="P1908"/>
      <text:p text:style-name="P1909">§ 7.</text:p>
      <text:p text:style-name="P1910">Postanowienia końcowe</text:p>
      <text:list text:style-name="WWNum15a">
        <text:list-item text:start-value="1">
          <text:p text:style-name="P1911">Realizacja niniejszej umowy nie wiąże się z dodatkowymi kosztami dla Administratora (Miejskiego Ośrodka Pomocy Społecznej w Wejherowie).</text:p>
        </text:list-item>
        <text:list-item>
          <text:p text:style-name="P1912">Do wzajemnego współdziałania przy wykonywaniu umowy, Strony wyznaczają:</text:p>
        </text:list-item>
      </text:list>
      <text:p text:style-name="P1913">1) .................................................(imię, nazwisko, telefon, e-mail, faks) – ze strony Administratora (Miejskiego Ośrodka Pomocy Społecznej w Wejherowie),</text:p>
      <text:p text:style-name="P1914">2)<text:s/>......................................................................................................................................................</text:p>
      <text:p text:style-name="P1915">(imię, nazwisko, telefon, e-mail, faks) – ze strony Podmiotu przetwarzającego.</text:p>
      <text:p text:style-name="P1916">Strony dopuszczają zmianę osób, o których mowa w niniejszym paragrafie.</text:p>
      <text:list text:style-name="WWNum16a">
        <text:list-item text:start-value="3">
          <text:p text:style-name="P1917">Strony dopuszczają możliwość zmiany niniejszej umowy celem dostosowywania jej do obowiązujących przepisów prawa.</text:p>
        </text:list-item>
        <text:list-item>
          <text:p text:style-name="P1918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919">danych teleadresowych,</text:p>
        </text:list-item>
        <text:list-item>
          <text:p text:style-name="P1920">danych rejestrowych,</text:p>
        </text:list-item>
        <text:list-item>
          <text:p text:style-name="P1921">danych osób, o których mowa w ust. 2 niniejszego paragrafu,</text:p>
        </text:list-item>
        <text:list-item>
          <text:p text:style-name="P1922">zmiany sposobu reprezentacji Stron.</text:p>
        </text:list-item>
      </text:list>
      <text:p text:style-name="P1923">W przypadkach określonych w pkt 1-4 niniejszego ustępu, konieczne jest pisemne powiadomienie drugiej Strony o wystąpieniu sytuacji tam określonej.</text:p>
      <text:p text:style-name="P1924">5. Wszelkie spory wynikające z niniejszej umowy, nie rozwiązane w drodze porozumienia, będą rozstrzygane przez sąd powszechny właściwy dla siedziby Administratora (Miejskiego Ośrodka Pomocy Społecznej w Wejherowie).</text:p>
      <text:p text:style-name="P1925">6. W sprawach nieuregulowanych w niniejszej umowie, zastosowanie będą miały przepisy kodeksu cywilnego oraz RODO.</text:p>
      <text:soft-page-break/>
      <text:p text:style-name="P1926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 niniejszego paragrafu stosuje się odpowiednio.</text:p>
      <text:p text:style-name="P1927">8. Umowa została sporządzona w dwóch egzemplarzach, po jednym dla każdej ze Stron.</text:p>
      <text:p text:style-name="P1928">9. Każda ze Stron potwierdza odbiór egzemplarza umowy.</text:p>
      <text:p text:style-name="P1929"/>
      <text:p text:style-name="P1930"><text:span text:style-name="T1931">Podmiot przetwarzający</text:span><text:span text:style-name="T1932"><text:s/></text:span><text:span text:style-name="T1933">Administrator</text:span></text:p>
      <text:p text:style-name="P1934"><text:bookmark-start text:name="sdfootnote1sym"/><text:a xlink:href="#sdfootnote1anc" office:target-frame-name="_top" xlink:show="replace"><text:span text:style-name="T1935">1</text:span></text:a><text:span text:style-name="T1936">Zapis zamieszczony we wzorze formularza w celach informacyjnych – do usunięcia przez Wykonawcę</text:span></text:p>
      <text:p text:style-name="P1937"/>
      <text:p text:style-name="P1938">W zależności od formy prawnej Wykonawcy</text:p>
      <text:p text:style-name="P1939"/>
      <text:p text:style-name="P1940">OSOBA FIZYCZNA PROWADZĄCA DZIAŁALNOĆ<text:s/>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941"/>
      <text:p text:style-name="P1942"/>
      <text:p text:style-name="P1943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944"/>
      <text:p text:style-name="P1945"><text:span text:style-name="T1946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span></text:p>
      <text:p text:style-name="P1947"/>
      <text:p text:style-name="P1948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949"/>
      <text:p text:style-name="P1950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951"/>
      <text:p text:style-name="P1952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>Załącznik do SWZ</text:p>
      <text:p text:style-name="P1969"/>
      <text:p text:style-name="P1970"/>
      <text:p text:style-name="P1971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972">Administratorem Pani/Pana danych osobowych jest Miejski Ośrodek Pomocy Społecznej, ul. Kusocińskiego 17, 84-200 Wejherowo,</text:p>
        </text:list-item>
        <text:list-item>
          <text:p text:style-name="P1973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974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975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976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977">Dane udostępnione przez Panią/Pana nie będą podlegały udostępnieniu podmiotom trzecim. Odbiorcami danych będą tylko instytucje upoważnione z mocy prawa.</text:p>
        </text:list-item>
        <text:list-item>
          <text:p text:style-name="P1978">Dane udostępnione przez Panią/Pana nie będą podlegały profilowaniu.</text:p>
        </text:list-item>
        <text:list-item>
          <text:p text:style-name="P1979">Administrator danych nie ma zamiaru przekazywać danych osobowych do państwa trzeciego lub organizacji międzynarodowej.</text:p>
        </text:list-item>
        <text:list-item>
          <text:p text:style-name="P1980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981"/>
      <text:p text:style-name="P1982"><text:a xlink:href="#sdfootnote1anc" office:target-frame-name="_top" xlink:show="replace"/></text:p>
      <text:p text:style-name="P1983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1-16T10:20:00Z</dc:date>
    <meta:print-date>2023-11-07T07:24:00Z</meta:print-date>
    <meta:template xlink:href="Normal" xlink:type="simple"/>
    <meta:editing-cycles>53</meta:editing-cycles>
    <meta:editing-duration>PT75846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17" meta:character-count="49720" meta:row-count="355" meta:non-whitespace-character-count="42702"/>
  </office:meta>
</office:document-meta>
</file>