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style:contextual-spacing="true" fo:text-align="justify" style:vertical-align="auto"/>
      <style:text-properties fo:font-style="italic" style:font-style-asian="italic" style:letter-kerning="false" fo:font-size="9pt" style:font-size-asian="9pt" style:font-size-complex="9pt" fo:hyphenate="true"/>
    </style:style>
    <style:style style:name="P81" style:parent-style-name="Standard" style:family="paragraph">
      <style:text-properties style:font-name="Times-Roman" style:font-name-complex="Times-Roman"/>
    </style:style>
    <style:style style:name="T82" style:parent-style-name="Domyślnaczcionkaakapitu" style:family="text">
      <style:text-properties style:font-name="Times-Roman" style:font-name-complex="Times-Roman"/>
    </style:style>
    <style:style style:name="T83" style:parent-style-name="Domyślnaczcionkaakapitu" style:family="text">
      <style:text-properties style:font-name="Times-Roman" style:font-name-complex="Times-Roman"/>
    </style:style>
    <style:style style:name="T84" style:parent-style-name="Domyślnaczcionkaakapitu" style:family="text">
      <style:text-properties style:font-name="TimesNewRoman" style:font-name-complex="TimesNew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4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P98" style:parent-style-name="Standard" style:family="paragraph">
      <style:text-properties style:font-name="Times-Roman" style:font-name-complex="Times-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line-height="103%"/>
    </style:style>
    <style:style style:name="T10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113" style:parent-style-name="Domyślnaczcionkaakapitu" style:family="text">
      <style:text-properties style:font-name="Times-Roman" style:font-name-complex="Times-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P130" style:parent-style-name="Standard" style:family="paragraph">
      <style:text-properties style:font-name="Times-Roman" style:font-name-complex="Times-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T144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5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P171" style:parent-style-name="Standard" style:family="paragraph">
      <style:text-properties style:font-name="Times-Roman" style:font-name-complex="Times-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P212" style:parent-style-name="Standard" style:family="paragraph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P300" style:parent-style-name="Standard" style:family="paragraph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T30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6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2" style:parent-style-name="Standard" style:family="paragraph">
      <style:paragraph-properties fo:line-height="103%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8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0" style:parent-style-name="Domyślnaczcionkaakapitu" style:family="text">
      <style:text-properties style:font-name="Times-Roman" style:font-name-complex="Times-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-Roman" style:font-name-complex="Times-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4" style:parent-style-name="Standard" style:family="paragraph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NewRoman" style:font-name-complex="TimesNew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P459" style:parent-style-name="Standard" style:family="paragraph">
      <style:text-properties style:font-name="Times-Roman" style:font-name-complex="Times-Roman"/>
    </style:style>
    <style:style style:name="P46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2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3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0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1" style:parent-style-name="western" style:family="paragraph">
      <style:paragraph-properties fo:text-align="center" fo:margin-bottom="0in" fo:line-height="115%"/>
    </style:style>
    <style:style style:name="T6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6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3" style:parent-style-name="Domyślnaczcionkaakapitu" style:family="text">
      <style:text-properties style:font-name="Times-Roman" style:font-name-complex="Times-Roman"/>
    </style:style>
    <style:style style:name="P634" style:parent-style-name="Standard" style:family="paragraph">
      <style:text-properties style:font-name="Times-Roman" style:font-name-complex="Times-Roman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8" style:parent-style-name="Standard" style:family="paragraph">
      <style:text-properties style:font-name="Times-Roman" style:font-name-complex="Times-Roman"/>
    </style:style>
    <style:style style:name="T639" style:parent-style-name="Domyślnaczcionkaakapitu" style:family="text">
      <style:text-properties style:font-name="Times-Roman" style:font-name-complex="Times-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-Roman" style:font-name-complex="Times-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NewRoman" style:font-name-complex="TimesNewRoman"/>
    </style:style>
    <style:style style:name="T645" style:parent-style-name="Domyślnaczcionkaakapitu" style:family="text">
      <style:text-properties style:font-name="Times-Roman" style:font-name-complex="Times-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P65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3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4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796" style:parent-style-name="Standard" style:family="paragraph">
      <style:paragraph-properties fo:line-height="103%"/>
    </style:style>
    <style:style style:name="T7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03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P8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7" style:family="table-column">
      <style:table-column-properties style:column-width="0.3583in" style:use-optimal-column-width="false"/>
    </style:style>
    <style:style style:name="TableColumn808" style:family="table-column">
      <style:table-column-properties style:column-width="0.9965in" style:use-optimal-column-width="false"/>
    </style:style>
    <style:style style:name="TableColumn809" style:family="table-column">
      <style:table-column-properties style:column-width="1.2798in" style:use-optimal-column-width="false"/>
    </style:style>
    <style:style style:name="TableColumn810" style:family="table-column">
      <style:table-column-properties style:column-width="2.0666in" style:use-optimal-column-width="false"/>
    </style:style>
    <style:style style:name="TableColumn811" style:family="table-column">
      <style:table-column-properties style:column-width="1.7722in" style:use-optimal-column-width="false"/>
    </style:style>
    <style:style style:name="Table806" style:family="table">
      <style:table-properties style:width="6.4736in" fo:margin-left="-0.0715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1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5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8" style:parent-style-name="Domyślnaczcionkaakapitu" style:family="text">
      <style:text-properties style:font-weight-complex="bold" fo:font-size="10pt" style:font-size-asian="10pt"/>
    </style:style>
    <style:style style:name="T829" style:parent-style-name="Domyślnaczcionkaakapitu" style:family="text">
      <style:text-properties style:font-weight-complex="bold" fo:font-size="10pt" style:font-size-asian="10pt"/>
    </style:style>
    <style:style style:name="T830" style:parent-style-name="Domyślnaczcionkaakapitu" style:family="text">
      <style:text-properties style:font-weight-complex="bold" fo:font-size="10pt" style:font-size-asian="10pt"/>
    </style:style>
    <style:style style:name="TableRow831" style:family="table-row">
      <style:table-row-properties style:row-height="0.4333in"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3" style:family="table-row">
      <style:table-row-properties style:row-height="0.4333in"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5" style:family="table-row">
      <style:table-row-properties style:row-height="0.4333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7" style:family="table-row">
      <style:table-row-properties style:row-height="0.4333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9" style:family="table-row">
      <style:table-row-properties style:row-height="0.4333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1" style:family="table-row">
      <style:table-row-properties style:row-height="0.4333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3" style:parent-style-name="Nagłówek1" style:family="paragraph">
      <style:text-properties fo:font-size="8pt" style:font-size-asian="8pt" style:font-size-complex="8pt"/>
    </style:style>
    <style:style style:name="P904" style:parent-style-name="Standard" style:family="paragraph">
      <style:paragraph-properties fo:line-height="103%"/>
    </style:style>
    <style:style style:name="T9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8" style:parent-style-name="Standard" style:family="paragraph">
      <style:paragraph-properties fo:line-height="103%"/>
      <style:text-properties fo:font-weight="bold" style:font-weight-asian="bold" fo:font-size="9pt" style:font-size-asian="9pt" style:font-size-complex="9pt"/>
    </style:style>
    <style:style style:name="P909" style:parent-style-name="Standard" style:family="paragraph">
      <style:paragraph-properties fo:line-height="103%"/>
    </style:style>
    <style:style style:name="P910" style:parent-style-name="Standard" style:family="paragraph">
      <style:paragraph-properties fo:line-height="103%" fo:margin-left="2.95in">
        <style:tab-stops/>
      </style:paragraph-properties>
      <style:text-properties fo:font-size="8pt" style:font-size-asian="8pt" style:font-size-complex="8pt"/>
    </style:style>
    <style:style style:name="P911" style:parent-style-name="Standard" style:family="paragraph">
      <style:paragraph-properties fo:line-height="103%" fo:margin-left="2.95in">
        <style:tab-stops/>
      </style:paragraph-properties>
    </style:style>
    <style:style style:name="P912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3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4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5" style:parent-style-name="Standard" style:family="paragraph">
      <style:paragraph-properties fo:line-height="103%"/>
      <style:text-properties fo:font-size="8pt" style:font-size-asian="8pt" style:font-size-complex="8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8" style:parent-style-name="Standard" style:family="paragraph">
      <style:paragraph-properties fo:line-height="103%"/>
      <style:text-properties fo:font-size="8pt" style:font-size-asian="8pt" style:font-size-complex="8pt"/>
    </style:style>
    <style:style style:name="P999" style:parent-style-name="Standard" style:family="paragraph">
      <style:paragraph-properties fo:line-height="103%"/>
      <style:text-properties fo:font-size="8pt" style:font-size-asian="8pt" style:font-size-complex="8pt"/>
    </style:style>
    <style:style style:name="P1000" style:parent-style-name="Standard" style:family="paragraph">
      <style:paragraph-properties fo:line-height="103%"/>
      <style:text-properties fo:font-style="italic" style:font-style-asian="italic" style:font-style-complex="italic" fo:font-size="8pt" style:font-size-asian="8pt" style:font-size-complex="8pt"/>
    </style:style>
    <style:style style:name="P1001" style:parent-style-name="Standard" style:family="paragraph">
      <style:paragraph-properties fo:text-align="end" fo:line-height="103%"/>
      <style:text-properties fo:font-weight="bold" style:font-weight-asian="bold"/>
    </style:style>
    <style:style style:name="P1002" style:parent-style-name="Standard" style:family="paragraph">
      <style:paragraph-properties fo:text-align="end" fo:line-height="103%"/>
      <style:text-properties fo:font-weight="bold" style:font-weight-asian="bold"/>
    </style:style>
    <style:style style:name="P1003" style:parent-style-name="Nagłówek9" style:family="paragraph">
      <style:paragraph-properties fo:text-align="center" fo:line-height="103%"/>
      <style:text-properties fo:font-size="11pt" style:font-size-asian="11pt" style:font-size-complex="11pt"/>
    </style:style>
    <style:style style:name="P100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olumn1006" style:family="table-column">
      <style:table-column-properties style:column-width="0.4222in" style:use-optimal-column-width="false"/>
    </style:style>
    <style:style style:name="TableColumn1007" style:family="table-column">
      <style:table-column-properties style:column-width="2.2222in" style:use-optimal-column-width="false"/>
    </style:style>
    <style:style style:name="TableColumn1008" style:family="table-column">
      <style:table-column-properties style:column-width="1.1812in" style:use-optimal-column-width="false"/>
    </style:style>
    <style:style style:name="TableColumn1009" style:family="table-column">
      <style:table-column-properties style:column-width="1.2805in" style:use-optimal-column-width="false"/>
    </style:style>
    <style:style style:name="TableColumn1010" style:family="table-column">
      <style:table-column-properties style:column-width="1.2791in" style:use-optimal-column-width="false"/>
    </style:style>
    <style:style style:name="Table1005" style:family="table">
      <style:table-properties style:width="6.3854in" fo:margin-left="-0.0819in" table:align="left"/>
    </style:style>
    <style:style style:name="TableRow1011" style:family="table-row">
      <style:table-row-properties style:row-height="0.996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03%"/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T1017" style:parent-style-name="Domyślnaczcionkaakapitu" style:family="text"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35" style:family="table-row">
      <style:table-row-properties style:min-row-height="0.7472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46" style:family="table-row">
      <style:table-row-properties style:min-row-height="0.6138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57" style:family="table-row">
      <style:table-row-properties style:min-row-height="0.617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68" style:family="table-row">
      <style:table-row-properties style:min-row-height="0.6173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079" style:parent-style-name="Standard" style:family="paragraph">
      <style:paragraph-properties fo:line-height="103%" fo:margin-left="0.6895in" fo:text-indent="-0.6895in">
        <style:tab-stops/>
      </style:paragraph-properties>
    </style:style>
    <style:style style:name="T10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1" style:parent-style-name="Domyślnaczcionkaakapitu" style:family="text">
      <style:text-properties fo:font-size="10pt" style:font-size-asian="10pt" style:font-size-complex="10pt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10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5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6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7" style:parent-style-name="Standard" style:family="paragraph">
      <style:paragraph-properties fo:line-height="103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8" style:parent-style-name="Standard" style:family="paragraph">
      <style:paragraph-properties fo:text-align="center" fo:line-height="103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8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</style:style>
    <style:style style:name="T11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paragraph-properties fo:text-align="end"/>
    </style:style>
    <style:style style:name="T11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8" style:parent-style-name="Standard" style:family="paragraph">
      <style:text-properties style:font-name="Times-Roman" style:font-name-complex="Times-Roman"/>
    </style:style>
    <style:style style:name="T112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3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4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41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3" style:parent-style-name="Standard" style:family="paragraph">
      <style:paragraph-properties fo:margin-top="0.0694in"/>
    </style:style>
    <style:style style:name="T114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45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4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7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8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2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5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57" style:family="table-column">
      <style:table-column-properties style:column-width="2.7437in" style:use-optimal-column-width="false"/>
    </style:style>
    <style:style style:name="TableColumn1158" style:family="table-column">
      <style:table-column-properties style:column-width="3.1625in" style:use-optimal-column-width="false"/>
    </style:style>
    <style:style style:name="Table1156" style:family="table">
      <style:table-properties style:width="5.9062in" fo:margin-left="-0.0673in" table:align="left"/>
    </style:style>
    <style:style style:name="TableRow1159" style:family="table-row">
      <style:table-row-properties style:min-row-height="0.0104in" style:use-optimal-row-height="false"/>
    </style:style>
    <style:style style:name="TableCell1160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62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64" style:family="table-row">
      <style:table-row-properties style:min-row-height="0.0208in" style:use-optimal-row-height="false"/>
    </style:style>
    <style:style style:name="TableCell1165" style:family="table-cell">
      <style:table-cell-properties fo:border="0.0104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9" style:family="table-row">
      <style:table-row-properties style:min-row-height="0.2243in" style:use-optimal-row-height="false"/>
    </style:style>
    <style:style style:name="TableCell1170" style:family="table-cell">
      <style:table-cell-properties fo:border="0.0104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2" style:family="table-cell">
      <style:table-cell-properties fo:border="0.0104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4" style:family="table-row">
      <style:table-row-properties style:min-row-height="0.277in" style:use-optimal-row-height="false"/>
    </style:style>
    <style:style style:name="TableCell1175" style:family="table-cell">
      <style:table-cell-properties fo:border="0.0104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7" style:family="table-cell">
      <style:table-cell-properties fo:border="0.0104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9" style:family="table-row">
      <style:table-row-properties style:min-row-height="0.2812in" style:use-optimal-row-height="false"/>
    </style:style>
    <style:style style:name="TableCell1180" style:family="table-cell">
      <style:table-cell-properties fo:border="0.0104in solid #000001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4" style:family="table-row">
      <style:table-row-properties style:min-row-height="0.0104in" style:use-optimal-row-height="false"/>
    </style:style>
    <style:style style:name="TableCell1185" style:family="table-cell">
      <style:table-cell-properties fo:border="0.0104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8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90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9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5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19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19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2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8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4" style:parent-style-name="Standard" style:family="paragraph">
      <style:paragraph-properties style:line-height-at-least="0.0694in"/>
    </style:style>
    <style:style style:name="T1285" style:parent-style-name="Domyślnaczcionkaakapitu" style:family="text"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  <style:text-properties fo:font-weight="bold" style:font-weight-asian="bold"/>
    </style:style>
    <style:style style:name="P1287" style:parent-style-name="Standard" style:family="paragraph">
      <style:paragraph-properties style:line-height-at-least="0.1666in"/>
      <style:text-properties fo:font-weight="bold" style:font-weight-asian="bold"/>
    </style:style>
    <style:style style:name="P1288" style:parent-style-name="Standard" style:family="paragraph">
      <style:paragraph-properties style:line-height-at-least="0.1666in"/>
      <style:text-properties fo:font-weight="bold" style:font-weight-asian="bold"/>
    </style:style>
    <style:style style:name="P1289" style:parent-style-name="Standard" style:family="paragraph">
      <style:paragraph-properties style:line-height-at-least="0.1666in"/>
      <style:text-properties fo:font-weight="bold" style:font-weight-asian="bold"/>
    </style:style>
    <style:style style:name="P1290" style:parent-style-name="Standard" style:family="paragraph">
      <style:text-properties fo:font-weight="bold" style:font-weight-asian="bold"/>
    </style:style>
    <style:style style:name="P1291" style:parent-style-name="Standard" style:family="paragraph">
      <style:paragraph-properties style:line-height-at-least="0.1666in"/>
      <style:text-properties fo:font-weight="bold" style:font-weight-asian="bold"/>
    </style:style>
    <style:style style:name="P1292" style:parent-style-name="Standard" style:family="paragraph">
      <style:paragraph-properties style:line-height-at-least="0.1666in"/>
      <style:text-properties fo:font-weight="bold" style:font-weight-asian="bold"/>
    </style:style>
    <style:style style:name="P1293" style:parent-style-name="Standard" style:family="paragraph">
      <style:paragraph-properties style:line-height-at-least="0.0694in"/>
    </style:style>
    <style:style style:name="T1294" style:parent-style-name="Domyślnaczcionkaakapitu" style:family="text">
      <style:text-properties fo:font-weight="bold" style:font-weight-asian="bold"/>
    </style:style>
    <style:style style:name="T1295" style:parent-style-name="Domyślnaczcionkaakapitu" style:family="text">
      <style:text-properties fo:font-weight="bold" style:font-weight-asian="bold"/>
    </style:style>
    <style:style style:name="P1296" style:parent-style-name="Standard" style:family="paragraph">
      <style:paragraph-properties style:line-height-at-least="0.1666in"/>
      <style:text-properties fo:font-weight="bold" style:font-weight-asian="bold"/>
    </style:style>
    <style:style style:name="P1297" style:parent-style-name="Standard" style:family="paragraph">
      <style:paragraph-properties style:line-height-at-least="0.1666in"/>
    </style:style>
    <style:style style:name="P1298" style:parent-style-name="Standard" style:family="paragraph">
      <style:paragraph-properties style:line-height-at-least="0.1666in"/>
      <style:text-properties fo:font-weight="bold" style:font-weight-asian="bold"/>
    </style:style>
    <style:style style:name="P1299" style:parent-style-name="Standard" style:family="paragraph">
      <style:paragraph-properties style:line-height-at-least="0.0694in"/>
    </style:style>
    <style:style style:name="T1300" style:parent-style-name="Domyślnaczcionkaakapitu" style:family="text">
      <style:text-properties fo:font-weight="bold" style:font-weight-asian="bold"/>
    </style:style>
    <style:style style:name="T1301" style:parent-style-name="Domyślnaczcionkaakapitu" style:family="text">
      <style:text-properties fo:font-weight="bold" style:font-weight-asian="bold"/>
    </style:style>
    <style:style style:name="P1302" style:parent-style-name="Standard" style:family="paragraph">
      <style:paragraph-properties style:line-height-at-least="0.0694in"/>
    </style:style>
    <style:style style:name="P1303" style:parent-style-name="Textbody" style:family="paragraph">
      <style:paragraph-properties fo:text-align="justify"/>
    </style:style>
    <style:style style:name="P130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5" style:parent-style-name="Standard" style:family="paragraph">
      <style:paragraph-properties fo:line-height="103%"/>
    </style:style>
    <style:style style:name="T1306" style:parent-style-name="Domyślnaczcionkaakapitu" style:family="text">
      <style:text-properties fo:font-weight="bold" style:font-weight-asian="bold" style:font-weight-complex="bold"/>
    </style:style>
    <style:style style:name="T1307" style:parent-style-name="Domyślnaczcionkaakapitu" style:family="text">
      <style:text-properties fo:font-weight="bold" style:font-weight-asian="bold" style:font-weight-complex="bold"/>
    </style:style>
    <style:style style:name="T1308" style:parent-style-name="Domyślnaczcionkaakapitu" style:family="text">
      <style:text-properties style:font-weight-complex="bold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T1310" style:parent-style-name="Domyślnaczcionkaakapitu" style:family="text">
      <style:text-properties style:font-weight-complex="bold"/>
    </style:style>
    <style:style style:name="T1311" style:parent-style-name="Domyślnaczcionkaakapitu" style:family="text">
      <style:text-properties style:font-weight-complex="bold"/>
    </style:style>
    <style:style style:name="T1312" style:parent-style-name="Domyślnaczcionkaakapitu" style:family="text">
      <style:text-properties fo:font-weight="bold" style:font-weight-asian="bold" style:font-weight-complex="bold"/>
    </style:style>
    <style:style style:name="T1313" style:parent-style-name="Domyślnaczcionkaakapitu" style:family="text">
      <style:text-properties fo:font-weight="bold" style:font-weight-asian="bold"/>
    </style:style>
    <style:style style:name="P1314" style:parent-style-name="Standard" style:family="paragraph">
      <style:paragraph-properties fo:line-height="103%"/>
    </style:style>
    <style:style style:name="T1315" style:parent-style-name="Domyślnaczcionkaakapitu" style:family="text">
      <style:text-properties fo:font-weight="bold" style:font-weight-asian="bold" fo:color="#000000"/>
    </style:style>
    <style:style style:name="T1316" style:parent-style-name="Domyślnaczcionkaakapitu" style:family="text">
      <style:text-properties fo:font-weight="bold" style:font-weight-asian="bold" style:font-weight-complex="bold" fo:color="#000000"/>
    </style:style>
    <style:style style:name="T1317" style:parent-style-name="Domyślnaczcionkaakapitu" style:family="text">
      <style:text-properties fo:font-weight="bold" style:font-weight-asian="bold" style:font-weight-complex="bold"/>
    </style:style>
    <style:style style:name="T1318" style:parent-style-name="Domyślnaczcionkaakapitu" style:family="text">
      <style:text-properties style:font-weight-complex="bold"/>
    </style:style>
    <style:style style:name="P131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20" style:parent-style-name="Standard" style:family="paragraph">
      <style:paragraph-properties style:line-height-at-least="0.0694in"/>
    </style:style>
    <style:style style:name="T1321" style:parent-style-name="Domyślnaczcionkaakapitu" style:family="text">
      <style:text-properties style:font-weight-complex="bold"/>
    </style:style>
    <style:style style:name="P132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24" style:parent-style-name="Domyślnaczcionkaakapitu" style:family="text">
      <style:text-properties fo:font-weight="bold" style:font-weight-asian="bold"/>
    </style:style>
    <style:style style:name="P132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2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1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32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33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34" style:parent-style-name="Standard" style:family="paragraph">
      <style:paragraph-properties fo:text-align="center" style:line-height-at-least="0.0694in"/>
    </style:style>
    <style:style style:name="T1335" style:parent-style-name="Domyślnaczcionkaakapitu" style:family="text">
      <style:text-properties fo:font-weight="bold" style:font-weight-asian="bold" style:font-weight-complex="bold"/>
    </style:style>
    <style:style style:name="P133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7" style:parent-style-name="Domyślnaczcionkaakapitu" style:family="text">
      <style:text-properties fo:font-weight="bold" style:font-weight-asian="bold"/>
    </style:style>
    <style:style style:name="P133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39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40" style:parent-style-name="Domyślnaczcionkaakapitu" style:family="text">
      <style:text-properties fo:font-weight="bold" style:font-weight-asian="bold"/>
    </style:style>
    <style:style style:name="P1341" style:parent-style-name="Standard" style:family="paragraph">
      <style:text-properties fo:font-weight="bold" style:font-weight-asian="bold"/>
    </style:style>
    <style:style style:name="P1342" style:parent-style-name="Standard" style:family="paragraph">
      <style:text-properties fo:font-weight="bold" style:font-weight-asian="bold"/>
    </style:style>
    <style:style style:name="P1343" style:parent-style-name="Standard" style:family="paragraph">
      <style:text-properties fo:font-weight="bold" style:font-weight-asian="bold"/>
    </style:style>
    <style:style style:name="P1344" style:parent-style-name="Standard" style:family="paragraph">
      <style:text-properties fo:font-weight="bold" style:font-weight-asian="bold"/>
    </style:style>
    <style:style style:name="P1345" style:parent-style-name="Standard" style:family="paragraph">
      <style:text-properties fo:font-weight="bold" style:font-weight-asian="bold"/>
    </style:style>
    <style:style style:name="P1346" style:parent-style-name="Standard" style:family="paragraph">
      <style:text-properties fo:font-weight="bold" style:font-weight-asian="bold"/>
    </style:style>
    <style:style style:name="P134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4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5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5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353" style:parent-style-name="Domyślnaczcionkaakapitu" style:family="text">
      <style:text-properties style:font-name-asian="Andale Sans UI" fo:font-size="12pt" style:font-size-asian="12pt" style:font-size-complex="12pt"/>
    </style:style>
    <style:style style:name="T13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T1356" style:parent-style-name="Domyślnaczcionkaakapitu" style:family="text">
      <style:text-properties fo:font-size="12pt" style:font-size-asian="12pt" style:font-size-complex="12pt"/>
    </style:style>
    <style:style style:name="P135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59" style:parent-style-name="Standard" style:family="paragraph">
      <style:paragraph-properties style:line-height-at-least="0.0694in"/>
    </style:style>
    <style:style style:name="P1360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1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2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3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4" style:parent-style-name="Standard" style:family="paragraph">
      <style:paragraph-properties fo:text-align="center" style:line-height-at-least="0.0694in"/>
    </style:style>
    <style:style style:name="T1365" style:parent-style-name="Domyślnaczcionkaakapitu" style:family="text">
      <style:text-properties fo:font-weight="bold" style:font-weight-asian="bold" style:font-weight-complex="bold"/>
    </style:style>
    <style:style style:name="P1366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67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8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9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70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71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72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73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74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75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76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77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78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79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80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81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38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4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85" style:parent-style-name="Domyślnaczcionkaakapitu" style:family="text">
      <style:text-properties fo:font-weight="bold" style:font-weight-asian="bold"/>
    </style:style>
    <style:style style:name="P138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9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0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1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2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6" style:parent-style-name="Normalny" style:family="paragraph">
      <style:paragraph-properties style:line-height-at-least="0.0694in">
        <style:tab-stops>
          <style:tab-stop style:type="left" style:position="0.6972in"/>
        </style:tab-stops>
      </style:paragraph-properties>
    </style:style>
    <style:style style:name="T1397" style:parent-style-name="Domyślnaczcionkaakapitu" style:family="text">
      <style:text-properties style:font-weight-complex="bold"/>
    </style:style>
    <style:style style:name="P1398" style:parent-style-name="Normalny" style:family="paragraph">
      <style:paragraph-properties style:line-height-at-least="0.0694in">
        <style:tab-stops>
          <style:tab-stop style:type="left" style:position="0.6972in"/>
        </style:tab-stops>
      </style:paragraph-properties>
    </style:style>
    <style:style style:name="P139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0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0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5" style:parent-style-name="Tekstpodstawowy23" style:family="paragraph">
      <style:paragraph-properties fo:margin-bottom="0in" style:line-height-at-least="0.0694in"/>
    </style:style>
    <style:style style:name="P140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8" style:parent-style-name="Standard" style:family="paragraph">
      <style:paragraph-properties fo:margin-bottom="0.1159in"/>
      <style:text-properties fo:color="#000000"/>
    </style:style>
    <style:style style:name="P1409" style:parent-style-name="Standard" style:family="paragraph">
      <style:paragraph-properties fo:margin-bottom="0.1159in"/>
      <style:text-properties fo:color="#000000"/>
    </style:style>
    <style:style style:name="P1410" style:parent-style-name="Standard" style:family="paragraph">
      <style:text-properties fo:color="#000000"/>
    </style:style>
    <style:style style:name="P1411" style:parent-style-name="Standard" style:family="paragraph">
      <style:paragraph-properties fo:text-align="center"/>
      <style:text-properties fo:font-weight="bold" style:font-weight-asian="bold" fo:color="#000000"/>
    </style:style>
    <style:style style:name="P1412" style:parent-style-name="Standard" style:family="paragraph">
      <style:paragraph-properties fo:text-align="center"/>
      <style:text-properties fo:font-weight="bold" style:font-weight-asian="bold" fo:color="#000000"/>
    </style:style>
    <style:style style:name="P1413" style:parent-style-name="Standard" style:family="paragraph">
      <style:text-properties fo:color="#000000"/>
    </style:style>
    <style:style style:name="P1414" style:parent-style-name="Standard" style:family="paragraph">
      <style:paragraph-properties fo:text-align="center"/>
      <style:text-properties fo:font-weight="bold" style:font-weight-asian="bold" fo:color="#000000"/>
    </style:style>
    <style:style style:name="P1415" style:parent-style-name="Standard" style:family="paragraph">
      <style:paragraph-properties fo:margin-bottom="0.1138in"/>
    </style:style>
    <style:style style:name="T1416" style:parent-style-name="Domyślnaczcionkaakapitu" style:family="text">
      <style:text-properties fo:color="#000000"/>
    </style:style>
    <style:style style:name="T1417" style:parent-style-name="Domyślnaczcionkaakapitu" style:family="text">
      <style:text-properties fo:font-style="italic" style:font-style-asian="italic" style:font-style-complex="italic" fo:color="#000000"/>
    </style:style>
    <style:style style:name="T1418" style:parent-style-name="Domyślnaczcionkaakapitu" style:family="text">
      <style:text-properties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paragraph-properties fo:text-align="center"/>
      <style:text-properties fo:font-weight="bold" style:font-weight-asian="bold" fo:color="#000000"/>
    </style:style>
    <style:style style:name="P1421" style:parent-style-name="Standard" style:family="paragraph">
      <style:text-properties fo:color="#000000"/>
    </style:style>
    <style:style style:name="P1422" style:parent-style-name="Standard" style:family="paragraph">
      <style:text-properties fo:color="#000000"/>
    </style:style>
    <style:style style:name="P1423" style:parent-style-name="Standard" style:family="paragraph">
      <style:text-properties fo:color="#000000"/>
    </style:style>
    <style:style style:name="P1424" style:parent-style-name="Standard" style:family="paragraph">
      <style:text-properties fo:color="#000000"/>
    </style:style>
    <style:style style:name="P1425" style:parent-style-name="Standard" style:family="paragraph">
      <style:text-properties fo:color="#000000"/>
    </style:style>
    <style:style style:name="P1426" style:parent-style-name="Standard" style:family="paragraph">
      <style:text-properties fo:color="#000000"/>
    </style:style>
    <style:style style:name="P1427" style:parent-style-name="Standard" style:family="paragraph">
      <style:paragraph-properties fo:margin-bottom="0.1159in"/>
      <style:text-properties fo:color="#000000"/>
    </style:style>
    <style:style style:name="P1428" style:parent-style-name="Standard" style:family="paragraph">
      <style:paragraph-properties fo:margin-bottom="0.1159in"/>
      <style:text-properties fo:color="#000000"/>
    </style:style>
    <style:style style:name="P1429" style:parent-style-name="Standard" style:family="paragraph">
      <style:paragraph-properties fo:margin-bottom="0.1138in"/>
      <style:text-properties fo:color="#000000"/>
    </style:style>
    <style:style style:name="P1430" style:parent-style-name="Standard" style:family="paragraph">
      <style:paragraph-properties fo:margin-bottom="0.1138in"/>
      <style:text-properties fo:color="#000000"/>
    </style:style>
    <style:style style:name="P1431" style:parent-style-name="Standard" style:family="paragraph">
      <style:text-properties fo:color="#000000"/>
    </style:style>
    <style:style style:name="P1432" style:parent-style-name="Standard" style:family="paragraph">
      <style:paragraph-properties fo:text-align="center"/>
      <style:text-properties fo:font-weight="bold" style:font-weight-asian="bold" fo:color="#000000"/>
    </style:style>
    <style:style style:name="P1433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4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5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6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7" style:parent-style-name="Standard" style:family="paragraph">
      <style:paragraph-properties style:line-height-at-least="0.0694in"/>
    </style:style>
    <style:style style:name="P1438" style:parent-style-name="Standard" style:family="paragraph">
      <style:paragraph-properties style:line-height-at-least="0.0694in"/>
      <style:text-properties fo:font-weight="bold" style:font-weight-asian="bold"/>
    </style:style>
    <style:style style:name="P1439" style:parent-style-name="Standard" style:family="paragraph">
      <style:paragraph-properties fo:line-height="103%"/>
      <style:text-properties fo:font-weight="bold" style:font-weight-asian="bold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7645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80" style:parent-style-name="western" style:family="paragraph">
      <style:paragraph-properties fo:margin-bottom="0in"/>
    </style:style>
    <style:style style:name="P1481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/>
    </style:style>
    <style:style style:name="T1485" style:parent-style-name="Domyślnaczcionkaakapitu" style:family="text">
      <style:text-properties fo:color="#000000" fo:font-size="10pt" style:font-size-asian="10pt" style:font-size-complex="10pt"/>
    </style:style>
    <style:style style:name="T1486" style:parent-style-name="Domyślnaczcionkaakapitu" style:family="text">
      <style:text-properties fo:font-weight="bold" style:font-weight-asian="bold" style:font-weight-complex="bold" fo:color="#000000"/>
    </style:style>
    <style:style style:name="T1487" style:parent-style-name="Domyślnaczcionkaakapitu" style:family="text">
      <style:text-properties fo:font-weight="bold" style:font-weight-asian="bold" style:font-weight-complex="bold" fo:color="#000000"/>
    </style:style>
    <style:style style:name="P148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line-height="115%"/>
    </style:style>
    <style:style style:name="T14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7" style:parent-style-name="Domyślnaczcionkaakapitu" style:family="text">
      <style:text-properties fo:font-size="10pt" style:font-size-asian="10pt" style:font-size-complex="10pt"/>
    </style:style>
    <style:style style:name="P149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00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0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3" style:parent-style-name="western" style:family="paragraph">
      <style:paragraph-properties fo:margin-bottom="0in"/>
    </style:style>
    <style:style style:name="T153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35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5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3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49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8" style:parent-style-name="western" style:family="paragraph">
      <style:paragraph-properties fo:margin-bottom="0in" fo:margin-left="4.7062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7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8" style:parent-style-name="NormalnyWeb" style:family="paragraph">
      <style:paragraph-properties fo:margin-top="0.193in" fo:margin-bottom="0in"/>
    </style:style>
    <style:style style:name="T15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1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2" style:parent-style-name="NormalnyWeb" style:family="paragraph">
      <style:paragraph-properties fo:margin-top="0.193in" fo:margin-bottom="0.193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/>
    </style:style>
    <style:style style:name="P1583" style:parent-style-name="NormalnyWeb" style:family="paragraph">
      <style:paragraph-properties fo:margin-top="0.0694in" fo:margin-bottom="0in" fo:line-height="115%"/>
    </style:style>
    <style:style style:name="T1584" style:parent-style-name="Domyślnaczcionkaakapitu" style:family="text">
      <style:text-properties fo:font-size="10pt" style:font-size-asian="10pt" style:font-size-complex="10pt"/>
    </style:style>
    <style:style style:name="T1585" style:parent-style-name="Domyślnaczcionkaakapitu" style:family="text">
      <style:text-properties fo:font-size="10pt" style:font-size-asian="10pt" style:font-size-complex="10pt"/>
    </style:style>
    <style:style style:name="P1586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87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88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89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0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92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3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94" style:parent-style-name="western" style:family="paragraph">
      <style:paragraph-properties fo:margin-bottom="0in"/>
    </style:style>
    <style:style style:name="T1595" style:parent-style-name="Domyślnaczcionkaakapitu" style:family="text">
      <style:text-properties fo:font-size="10pt" style:font-size-asian="10pt" style:font-size-complex="10pt"/>
    </style:style>
    <style:style style:name="T1596" style:parent-style-name="Domyślnaczcionkaakapitu" style:family="text">
      <style:text-properties fo:font-size="10pt" style:font-size-asian="10pt" style:font-size-complex="10pt"/>
    </style:style>
    <style:style style:name="T159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98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59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00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01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2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3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04" style:parent-style-name="NormalnyWeb" style:family="paragraph">
      <style:paragraph-properties fo:margin-top="0.193in" fo:margin-bottom="0in"/>
    </style:style>
    <style:style style:name="T1605" style:parent-style-name="Domyślnaczcionkaakapitu" style:family="text">
      <style:text-properties style:text-position="super 65%" fo:font-size="10pt" style:font-size-asian="10pt" style:font-size-complex="10pt"/>
    </style:style>
    <style:style style:name="T1606" style:parent-style-name="Domyślnaczcionkaakapitu" style:family="text">
      <style:text-properties fo:font-size="10pt" style:font-size-asian="10pt" style:font-size-complex="10pt"/>
    </style:style>
    <style:style style:name="P160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2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line-height="115%"/>
    </style:style>
    <style:style style:name="T162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line-height="115%"/>
    </style:style>
    <style:style style:name="T16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line-height="115%"/>
    </style:style>
    <style:style style:name="T16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line-height="115%"/>
    </style:style>
    <style:style style:name="T16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line-height="115%"/>
      <style:text-properties style:font-name="Times-Roman" style:font-name-complex="Times-Roman"/>
    </style:style>
    <style:style style:name="P1648" style:parent-style-name="Standard" style:family="paragraph">
      <style:paragraph-properties fo:margin-top="0.0694in" fo:line-height="115%"/>
    </style:style>
    <style:style style:name="T16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52" style:parent-style-name="Domyślnaczcionkaakapitu" style:family="text">
      <style:text-properties style:font-name="Times-Roman" style:font-name-complex="Times-Roman" fo:font-weight="bold" style:font-weight-asian="bold" style:font-weight-complex="bold" fo:color="#000000" style:language-asian="pl" style:country-asian="PL"/>
    </style:style>
    <style:style style:name="T165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6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bottom="0.0826in"/>
    </style:style>
    <style:style style:name="T17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</style:style>
    <style:style style:name="T178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/>
    </style:style>
    <style:style style:name="T17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0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2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3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4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6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7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8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9" style:parent-style-name="Standard" style:family="paragraph">
      <style:paragraph-properties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0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2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3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4" style:parent-style-name="Standard" style:family="paragraph">
      <style:paragraph-properties fo:line-height="103%"/>
      <style:text-properties style:font-name-complex="Calibri" fo:color="#00000A" style:language-asian="hi" style:country-asian="IN"/>
    </style:style>
    <style:style style:name="P1825" style:parent-style-name="Standard" style:family="paragraph">
      <style:paragraph-properties fo:line-height="103%"/>
      <style:text-properties fo:color="#00000A" style:language-asian="hi" style:country-asian="IN"/>
    </style:style>
    <style:style style:name="P1826" style:parent-style-name="Standard" style:family="paragraph">
      <style:paragraph-properties fo:line-height="103%"/>
      <style:text-properties fo:color="#00000A" style:language-asian="hi" style:country-asian="IN"/>
    </style:style>
    <style:style style:name="P1827" style:parent-style-name="Standard" style:family="paragraph">
      <style:text-properties fo:color="#00000A" style:language-asian="hi" style:country-asian="IN"/>
    </style:style>
    <style:style style:name="P1828" style:parent-style-name="Standard" style:family="paragraph">
      <style:text-properties fo:color="#00000A" style:language-asian="hi" style:country-asian="IN"/>
    </style:style>
    <style:style style:name="P1829" style:parent-style-name="Standard" style:family="paragraph">
      <style:text-properties fo:color="#00000A" style:language-asian="hi" style:country-asian="IN"/>
    </style:style>
    <style:style style:name="P1830" style:parent-style-name="Standard" style:family="paragraph">
      <style:text-properties fo:color="#00000A" style:language-asian="hi" style:country-asian="IN"/>
    </style:style>
    <style:style style:name="P1831" style:parent-style-name="Standard" style:family="paragraph">
      <style:text-properties fo:color="#00000A" style:language-asian="hi" style:country-asian="IN"/>
    </style:style>
    <style:style style:name="P1832" style:parent-style-name="Standard" style:family="paragraph">
      <style:text-properties fo:color="#00000A" style:language-asian="hi" style:country-asian="IN"/>
    </style:style>
    <style:style style:name="P1833" style:parent-style-name="Standard" style:family="paragraph">
      <style:text-properties fo:color="#00000A" style:language-asian="hi" style:country-asian="IN"/>
    </style:style>
    <style:style style:name="P1834" style:parent-style-name="Standard" style:family="paragraph">
      <style:text-properties fo:color="#00000A" style:language-asian="hi" style:country-asian="IN"/>
    </style:style>
    <style:style style:name="P1835" style:parent-style-name="Standard" style:family="paragraph">
      <style:text-properties fo:color="#00000A" style:language-asian="hi" style:country-asian="IN"/>
    </style:style>
    <style:style style:name="P183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37" style:parent-style-name="Standard" style:family="paragraph">
      <style:paragraph-properties fo:text-align="end"/>
    </style:style>
    <style:style style:name="P1838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2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/text:span><text:span text:style-name="T64"><text:s/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/>
      <text:p text:style-name="P72">odległość schroniska od siedziby Zamawiającego:</text:p>
      <text:p text:style-name="P73"><text:span text:style-name="T74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5"><text:s text:c="7"/>do 75 km</text:span></text:p>
      <text:p text:style-name="P76"><text:span text:style-name="T77"><draw:custom-shape svg:x="0in" svg:y="0.04556in" svg:width="0.20764in" svg:height="0.1875in" draw:z-index="251660288" draw:id="id1" draw:style-name="a1" draw:name="Ramka 5" text:anchor-type="paragraph"><svg:title/><svg:desc/><text:p text:style-name="P78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od 75 km do 150 km</text:span></text:p>
      <text:p text:style-name="P80">̽̽̽⁕ właściwe zaznaczyć</text:p>
      <text:p text:style-name="P81"/>
      <text:p text:style-name="Standard"><text:span text:style-name="T82">W wyniku realizacji zadania<text:s/></text:span><text:span text:style-name="T83">istnieje mo</text:span><text:span text:style-name="T84">ż</text:span><text:span text:style-name="T85">liwo</text:span><text:span text:style-name="T86">ść</text:span><text:span text:style-name="T87">:</text:span></text:p>
      <text:p text:style-name="Standard"><text:span text:style-name="T88">- prowadzenia terapii motywuj</text:span><text:span text:style-name="T89">ą</text:span><text:span text:style-name="T90">cej dla osób z uzale</text:span><text:span text:style-name="T91">ż</text:span><text:span text:style-name="T92">nieniem<text:s/></text:span><text:span text:style-name="T93">Tak/Nie</text:span><text:span text:style-name="T94">*</text:span></text:p>
      <text:p text:style-name="Standard"><text:span text:style-name="T95">- realizacji indywidualnych programów wychodzenia z bezdomno</text:span><text:span text:style-name="T96">ś</text:span><text:span text:style-name="T97">ci na podstawie</text:span></text:p>
      <text:p text:style-name="P98">kontraktu socjalnego przygotowanego prze pracownika socjalnego zatrudnionego</text:p>
      <text:p text:style-name="Standard"><text:span text:style-name="T99">przez<text:s/></text:span><text:span text:style-name="T100">Wykonawc</text:span><text:span text:style-name="T101">ę<text:s/></text:span><text:span text:style-name="T102">Tak/Nie</text:span><text:span text:style-name="T103">*</text:span></text:p>
      <text:p text:style-name="P104"><text:span text:style-name="T105">⁕</text:span><text:span text:style-name="T106">niepotrzebne skre</text:span><text:span text:style-name="T107">ś</text:span><text:span text:style-name="T108">li</text:span><text:span text:style-name="T109">ć</text:span></text:p>
      <text:p text:style-name="P110"/>
      <text:p text:style-name="P111"/>
      <text:p text:style-name="P112"/>
      <text:p text:style-name="Standard"><text:span text:style-name="T113">1. O</text:span><text:span text:style-name="T114">ś</text:span><text:span text:style-name="T115">wiadczamy,<text:s/></text:span><text:span text:style-name="T116">ż</text:span><text:span text:style-name="T117">e zapoznali</text:span><text:span text:style-name="T118">ś</text:span><text:span text:style-name="T119">my si</text:span><text:span text:style-name="T120">ę<text:s/></text:span><text:span text:style-name="T121">ze SWZ i nie wnosimy do niej zastrze</text:span><text:span text:style-name="T122">ż</text:span><text:span text:style-name="T123">e</text:span><text:span text:style-name="T124">ń<text:s/></text:span><text:span text:style-name="T125">oraz,<text:s/></text:span><text:span text:style-name="T126">ż</text:span><text:span text:style-name="T127">e zdobyli</text:span><text:span text:style-name="T128">ś</text:span><text:span text:style-name="T129">my</text:span></text:p>
      <text:p text:style-name="P130">konieczne informacje do przygotowania Oferty.</text:p>
      <text:p text:style-name="Standard"><text:span text:style-name="T131">2. O</text:span><text:span text:style-name="T132">ś</text:span><text:span text:style-name="T133">wiadczamy,<text:s/></text:span><text:span text:style-name="T134">ż</text:span><text:span text:style-name="T135">e w przypadku wi</text:span><text:span text:style-name="T136">ę</text:span><text:span text:style-name="T137">kszej odległo</text:span><text:span text:style-name="T138">ś</text:span><text:span text:style-name="T139">ci (pow.100 km) od siedziby zamawiaj</text:span><text:span text:style-name="T140">ą</text:span><text:span text:style-name="T141">cego,</text:span></text:p>
      <text:p text:style-name="P142">zapewniamy transport osoby bezdomnej z terenu miasta Wejherowo do schroniska.</text:p>
      <text:p text:style-name="P143">3. Miejsce realizacji usługi: …………………………………………………………………………….</text:p>
      <text:p text:style-name="Standard"><text:span text:style-name="T144">(wymieni</text:span><text:span text:style-name="T145">ć<text:s/></text:span><text:span text:style-name="T146"><text:s/>miejsce- adres realizacji usługi)</text:span></text:p>
      <text:p text:style-name="Standard"><text:span text:style-name="T147">4. O</text:span><text:span text:style-name="T148">ś</text:span><text:span text:style-name="T149">wiadczamy,<text:s/></text:span><text:span text:style-name="T150">ż</text:span><text:span text:style-name="T151">e uwa</text:span><text:span text:style-name="T152">ż</text:span><text:span text:style-name="T153">amy si</text:span><text:span text:style-name="T154">ę<text:s/></text:span><text:span text:style-name="T155">za zwi</text:span><text:span text:style-name="T156">ą</text:span><text:span text:style-name="T157">zanych<text:s/></text:span><text:span text:style-name="T158">niniejsz</text:span><text:span text:style-name="T159">ą<text:s/></text:span><text:span text:style-name="T160">Ofert</text:span><text:span text:style-name="T161">ą<text:s/></text:span><text:span text:style-name="T162">przez czas wskazany w SWZ, czyli przez 30 dni od terminu składania Ofert.</text:span></text:p>
      <text:p text:style-name="Standard"><text:span text:style-name="T163">5.<text:s/></text:span><text:span text:style-name="T164">Ponadto o</text:span><text:span text:style-name="T165">ś</text:span><text:span text:style-name="T166">wiadczamy,<text:s/></text:span><text:span text:style-name="T167">ż</text:span><text:span text:style-name="T168">e podana cena zawiera wszystkie koszty niezb</text:span><text:span text:style-name="T169">ę</text:span><text:span text:style-name="T170">dne do</text:span></text:p>
      <text:p text:style-name="P171">prawidłowego zrealizowania przedmiotu zamówienia opisanego w Rozdziale 3 SWZ.</text:p>
      <text:p text:style-name="Standard"><text:span text:style-name="T172">6. Przedmiot zamówienia zamierzamy wykona</text:span><text:span text:style-name="T173">ć</text:span><text:span text:style-name="T174">:</text:span></text:p>
      <text:p text:style-name="P175">1) siłami własnymi *</text:p>
      <text:p text:style-name="Standard"><text:span text:style-name="T176">2) siłami własnymi i przy pomocy podwykonawców w nast</text:span><text:span text:style-name="T177">ę</text:span><text:span text:style-name="T178">puj</text:span><text:span text:style-name="T179">ą</text:span><text:span text:style-name="T180">cym zakresie:</text:span></text:p>
      <text:p text:style-name="P181">………………………………………………………………………………………………….*</text:p>
      <text:p text:style-name="Standard"><text:span text:style-name="T182">*niepotrzebne skre</text:span><text:span text:style-name="T183">ś</text:span><text:span text:style-name="T184">li</text:span><text:span text:style-name="T185">ć</text:span></text:p>
      <text:p text:style-name="Standard"><text:span text:style-name="T186">7. O</text:span><text:span text:style-name="T187">ś</text:span><text:span text:style-name="T188">wiadczamy,<text:s/></text:span><text:span text:style-name="T189">ż</text:span><text:span text:style-name="T190">e zapoznali</text:span><text:span text:style-name="T191">ś</text:span><text:span text:style-name="T192">my si</text:span><text:span text:style-name="T193">ę<text:s/></text:span><text:span text:style-name="T194">z projektem umowy (zał</text:span><text:span text:style-name="T195">ą</text:span><text:span text:style-name="T196">cznik Nr 7 do SWZ) i przyjmujemy</text:span></text:p>
      <text:p text:style-name="Standard"><text:span text:style-name="T197">go bez zastrze</text:span><text:span text:style-name="T198">ż</text:span><text:span text:style-name="T199">e</text:span><text:span text:style-name="T200">ń</text:span><text:span text:style-name="T201">.</text:span></text:p>
      <text:p text:style-name="Standard"><text:span text:style-name="T202">8. Zobowi</text:span><text:span text:style-name="T203">ą</text:span><text:span text:style-name="T204">zujemy si</text:span><text:span text:style-name="T205">ę<text:s/></text:span><text:span text:style-name="T206">do wykonania przedmiotu zamówienia w okresie: od dnia 01.01.2024r., do 31.12.2024r.</text:span></text:p>
      <text:p text:style-name="Standard"><text:span text:style-name="T207">9. Zobowi</text:span><text:span text:style-name="T208">ą</text:span><text:span text:style-name="T209">zujemy si</text:span><text:span text:style-name="T210">ę<text:s/></text:span><text:span text:style-name="T211">w przypadku przyznania nam zamówienia do podpisania umowy</text:span></text:p>
      <text:p text:style-name="P212">w terminie przez niego wyznaczonym.</text:p>
      <text:p text:style-name="Standard"><text:span text:style-name="T213">10. Upowa</text:span><text:span text:style-name="T214">ż</text:span><text:span text:style-name="T215">niamy Zamawiaj</text:span><text:span text:style-name="T216">ą</text:span><text:span text:style-name="T217">cego (b</text:span><text:span text:style-name="T218">ą</text:span><text:span text:style-name="T219">d</text:span><text:span text:style-name="T220">ź<text:s/></text:span><text:span text:style-name="T221">uprawnionych przedstawicieli) do przeprowadzenia</text:span></text:p>
      <text:p text:style-name="Standard"><text:span text:style-name="T222">wszelkich bada</text:span><text:span text:style-name="T223">ń<text:s/></text:span><text:span text:style-name="T224">maj</text:span><text:span text:style-name="T225">ą</text:span><text:span text:style-name="T226">cych na celu sprawdzenie za</text:span><text:span text:style-name="T227">ś</text:span><text:span text:style-name="T228">wiadcze</text:span><text:span text:style-name="T229">ń</text:span><text:span text:style-name="T230">, dokumentów i przedło</text:span><text:span text:style-name="T231">ż</text:span><text:span text:style-name="T232">onych</text:span></text:p>
      <text:p text:style-name="Standard"><text:span text:style-name="T233">informacji oraz do wyja</text:span><text:span text:style-name="T234">ś</text:span><text:span text:style-name="T235">nienia wszelkich aspektów naszej oferty.</text:span></text:p>
      <text:p text:style-name="Standard"><text:span text:style-name="T236">11. O</text:span><text:span text:style-name="T237">ś</text:span><text:span text:style-name="T238">wiadczamy,<text:s/></text:span><text:span text:style-name="T239">ż</text:span><text:span text:style-name="T240">e akceptujemy warunki płatno</text:span><text:span text:style-name="T241">ś</text:span><text:span text:style-name="T242">ci znajduj</text:span><text:span text:style-name="T243">ą</text:span><text:span text:style-name="T244">ce si</text:span><text:span text:style-name="T245">ę<text:s/></text:span><text:span text:style-name="T246">w projekcie umowy stanowi</text:span><text:span text:style-name="T247">ą</text:span><text:span text:style-name="T248">cej</text:span></text:p>
      <text:p text:style-name="Standard"><text:span text:style-name="T249">zał</text:span><text:span text:style-name="T250">ą</text:span><text:span text:style-name="T251">cznik Nr 7 do SWZ.</text:span></text:p>
      <text:p text:style-name="Standard"><text:span text:style-name="T252">12. O</text:span><text:span text:style-name="T253">ś</text:span><text:span text:style-name="T254">wiadczamy,<text:s/></text:span><text:span text:style-name="T255">ż</text:span><text:span text:style-name="T256">e termin na uregulowanie nale</text:span><text:span text:style-name="T257">ż</text:span><text:span text:style-name="T258">no</text:span><text:span text:style-name="T259">ś</text:span><text:span text:style-name="T260">ci po zrealizowaniu zamówienia wynosi</text:span></text:p>
      <text:p text:style-name="Standard"><text:span text:style-name="T261">do 14 dni od daty otrzymania przez Zamawiaj</text:span><text:span text:style-name="T262">ą</text:span><text:span text:style-name="T263">cego poprawnej pod wzgl</text:span><text:span text:style-name="T264">ę</text:span><text:span text:style-name="T265">dem formalnym</text:span></text:p>
      <text:p text:style-name="Standard"><text:span text:style-name="T266">i rachunkowym faktury za wykonan</text:span><text:span text:style-name="T267">ą<text:s/></text:span><text:span text:style-name="T268">dostaw</text:span><text:span text:style-name="T269">ę</text:span><text:span text:style-name="T270">.</text:span></text:p>
      <text:p text:style-name="Standard"><text:span text:style-name="T271">13. Pod gro</text:span><text:span text:style-name="T272">ź</text:span><text:span text:style-name="T273">b</text:span><text:span text:style-name="T274">ą<text:s/></text:span><text:span text:style-name="T275">odpowiedzialno</text:span><text:span text:style-name="T276">ś</text:span><text:span text:style-name="T277">ci karnej o</text:span><text:span text:style-name="T278">ś</text:span><text:span text:style-name="T279">wiadczamy,<text:s/></text:span><text:span text:style-name="T280">ż</text:span><text:span text:style-name="T281">e zał</text:span><text:span text:style-name="T282">ą</text:span><text:span text:style-name="T283">czone do oferty dokumenty opisuj</text:span><text:span text:style-name="T284">ą</text:span></text:p>
      <text:p text:style-name="Standard"><text:span text:style-name="T285">stan faktyczny i prawny aktualny na dzie</text:span><text:span text:style-name="T286">ń<text:s/></text:span><text:span text:style-name="T287">otwarcia ofert.</text:span></text:p>
      <text:p text:style-name="Standard"><text:span text:style-name="T288">14. Niniejsz</text:span><text:span text:style-name="T289">ą<text:s/></text:span><text:span text:style-name="T290">ofert</text:span><text:span text:style-name="T291">ę<text:s/></text:span><text:span text:style-name="T292">składamy na ________ kolejno ponumerowanych stronach.</text:span></text:p>
      <text:p text:style-name="Standard"><text:span text:style-name="T293">15. Zał</text:span><text:span text:style-name="T294">ą</text:span><text:span text:style-name="T295">czniki - o</text:span><text:span text:style-name="T296">ś</text:span><text:span text:style-name="T297">wiadczenia i dokumenty (wymieni</text:span><text:span text:style-name="T298">ć</text:span><text:span text:style-name="T299">):</text:span></text:p>
      <text:p text:style-name="P300">……………………………………….</text:p>
      <text:p text:style-name="P301">……………………………………….</text:p>
      <text:p text:style-name="P302">……………………………………….</text:p>
      <text:p text:style-name="P303">……………………………...………..</text:p>
      <text:p text:style-name="P304">………………………………………..</text:p>
      <text:p text:style-name="Standard"><text:span text:style-name="T305">Miejscowo</text:span><text:span text:style-name="T306">ść</text:span><text:span text:style-name="T307">, data......................................................</text:span></text:p>
      <text:p text:style-name="P308">…………………………………………………</text:p>
      <text:p text:style-name="Standard"><text:span text:style-name="T309">(podpis i piecz</text:span><text:span text:style-name="T310">ęć<text:s/></text:span><text:span text:style-name="T311">imienna osoby/osób</text:span></text:p>
      <text:p text:style-name="P312"><text:span text:style-name="T313">wła</text:span><text:span text:style-name="T314">ś</text:span><text:span text:style-name="T315">ciwej/ych do reprezentowania Wykonawcy)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Standard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Zał</text:span><text:span text:style-name="T360">ą</text:span><text:span text:style-name="T361">cznik Nr 2 do SWZ</text:span></text:p>
      <text:p text:style-name="Standard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ZP.271.2.2024.KB</text:span></text:p>
      <text:p text:style-name="P392"/>
      <text:p text:style-name="P393"/>
      <text:p text:style-name="P394"/>
      <text:p text:style-name="P395">_______________________ <text:s/><text:tab/><text:tab/><text:tab/><text:tab/>________________,_______________</text:p>
      <text:p text:style-name="Standard"><text:span text:style-name="T396">( piecz</text:span><text:span text:style-name="T397">ęć<text:s/></text:span><text:span text:style-name="T398">firmowa )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text:s/>( miejscowo</text:span><text:span text:style-name="T406">ść<text:s/></text:span><text:span text:style-name="T407">) ( data )</text:span></text:p>
      <text:p text:style-name="P408"/>
      <text:p text:style-name="P409"><text:span text:style-name="T410">O</text:span><text:span text:style-name="T411">Ś</text:span><text:span text:style-name="T412">WIADCZENIE O SPEŁNIANIU WARUNKÓW UDZIAŁU W POST</text:span><text:span text:style-name="T413">Ę</text:span><text:span text:style-name="T414">POWANIU</text:span></text:p>
      <text:p text:style-name="P415"><text:span text:style-name="T416">OKRE</text:span><text:span text:style-name="T417">Ś</text:span><text:span text:style-name="T418">LONYCH W USTAWIE PZP</text:span></text:p>
      <text:p text:style-name="P419"/>
      <text:p text:style-name="Standard"><text:span text:style-name="T420">Składaj</text:span><text:span text:style-name="T421">ą</text:span><text:span text:style-name="T422">c ofert</text:span><text:span text:style-name="T423">ę<text:s/></text:span><text:span text:style-name="T424">w post</text:span><text:span text:style-name="T425">ę</text:span><text:span text:style-name="T426">powaniu o udzielenie<text:s/></text:span><text:span text:style-name="T427">zamówienia publicznego na:</text:span></text:p>
      <text:p text:style-name="Standard"><text:span text:style-name="T428">„</text:span><text:span text:style-name="T429">Ś</text:span><text:span text:style-name="T430">wiadczenie usług schronienia dla osób bezdomnych z miasta Wejherowa”</text:span><text:span text:style-name="T431">,</text:span></text:p>
      <text:p text:style-name="Standard"><text:span text:style-name="T432">znak</text:span><text:span text:style-name="T433">: ZP.271.2.2024.KB</text:span></text:p>
      <text:p text:style-name="P434">Ja (My), ………………… w imieniu reprezentowanej przeze mnie (przez Nas)</text:p>
      <text:p text:style-name="Standard"><text:span text:style-name="T435">……………………………, o</text:span><text:span text:style-name="T436">ś</text:span><text:span text:style-name="T437">wiadczam (o</text:span><text:span text:style-name="T438">ś</text:span><text:span text:style-name="T439">wiadczamy),<text:s/></text:span><text:span text:style-name="T440">ż</text:span><text:span text:style-name="T441">e ……………. spełniam(spełniamy)</text:span></text:p>
      <text:p text:style-name="Standard"><text:span text:style-name="T442">warunki udziału w post</text:span><text:span text:style-name="T443">ę</text:span><text:span text:style-name="T444">powaniu okre</text:span><text:span text:style-name="T445">ś</text:span><text:span text:style-name="T446">lone w ustawie - Prawo zamówie</text:span><text:span text:style-name="T447">ń<text:s/></text:span><text:span text:style-name="T448">publicznych</text:span></text:p>
      <text:p text:style-name="Standard"><text:span text:style-name="T449">(tekst jedn. Dz. U. z 2023 roku 1605 z późn.zm.) w tym:</text:span></text:p>
      <text:p text:style-name="Standard"><text:span text:style-name="T450">1) dotycz</text:span><text:span text:style-name="T451">ą</text:span><text:span text:style-name="T452">ce posiadania wiedzy i do</text:span><text:span text:style-name="T453">ś</text:span><text:span text:style-name="T454">wiadczenia, o których mowa w rozdziale 5 pkt 2 SWZ,</text:span></text:p>
      <text:p text:style-name="Standard"><text:span text:style-name="T455">2) dotycz</text:span><text:span text:style-name="T456">ą</text:span><text:span text:style-name="T457">ce<text:s/></text:span><text:span text:style-name="T458">dysponowania osobami zdolnymi do wykonania zamówienia, o których mowa</text:span></text:p>
      <text:p text:style-name="P459">w rozdziale 5 pkt 3 SWZ.</text:p>
      <text:p text:style-name="P460">Uwaga:</text:p>
      <text:p text:style-name="Standard"><text:span text:style-name="T461">Składaj</text:span><text:span text:style-name="T462">ą</text:span><text:span text:style-name="T463">c niniejsze o</text:span><text:span text:style-name="T464">ś</text:span><text:span text:style-name="T465">wiadczenie nale</text:span><text:span text:style-name="T466">ż</text:span><text:span text:style-name="T467">y pami</text:span><text:span text:style-name="T468">ę</text:span><text:span text:style-name="T469">ta</text:span><text:span text:style-name="T470">ć</text:span><text:span text:style-name="T471">,<text:s/></text:span><text:span text:style-name="T472">ż</text:span><text:span text:style-name="T473">e zgodnie z art. 297§1 kodeksu karnego kto, w celu uzyskania dla</text:span></text:p>
      <text:p text:style-name="Standard"><text:span text:style-name="T474">siebie lub innej osoby<text:s/></text:span><text:span text:style-name="T475">kredytu, po</text:span><text:span text:style-name="T476">ż</text:span><text:span text:style-name="T477">yczki bankowej, gwarancji kredytowej, dotacji, subwencji lub zamówienia</text:span></text:p>
      <text:p text:style-name="Standard"><text:span text:style-name="T478">publicznego, przedkłada fałszywe lub stwierdzaj</text:span><text:span text:style-name="T479">ą</text:span><text:span text:style-name="T480">ce nieprawd</text:span><text:span text:style-name="T481">ę<text:s/></text:span><text:span text:style-name="T482">dokumenty albo nierzetelne pisemne o</text:span><text:span text:style-name="T483">ś</text:span><text:span text:style-name="T484">wiadczenia</text:span></text:p>
      <text:p text:style-name="Standard"><text:span text:style-name="T485">dotycz</text:span><text:span text:style-name="T486">ą</text:span><text:span text:style-name="T487">c okoliczno</text:span><text:span text:style-name="T488">ś</text:span><text:span text:style-name="T489">ci maj</text:span><text:span text:style-name="T490">ą</text:span><text:span text:style-name="T491">cych istotne znaczenie dla uzyskania takiego kredytu, po</text:span><text:span text:style-name="T492">ż</text:span><text:span text:style-name="T493">yczki bankowej, gwarancji</text:span></text:p>
      <text:p text:style-name="Standard"><text:span text:style-name="T494">kredytowej, dotacji, subwencji lub zamówienia publicznego podlega karze pozbawienia wolno</text:span><text:span text:style-name="T495">ś</text:span><text:span text:style-name="T496">ci od 3 miesi</text:span><text:span text:style-name="T497">ę</text:span><text:span text:style-name="T498">cy do lat</text:span></text:p>
      <text:p text:style-name="P499">5”.</text:p>
      <text:p text:style-name="P500">_______________________________</text:p>
      <text:p text:style-name="P501">podpis osoby(osób) uprawnionej(ych)</text:p>
      <text:p text:style-name="P502">do reprezentowania Wykonawcy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Standard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Zał</text:span><text:span text:style-name="T566">ą</text:span><text:span text:style-name="T567">cznik Nr 3 do SWZ</text:span></text:p>
      <text:p text:style-name="Standard"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ZP.271.2.2024.KB</text:span></text:p>
      <text:p text:style-name="P599"/>
      <text:p text:style-name="P600"/>
      <text:p text:style-name="P601"/>
      <text:p text:style-name="P602"/>
      <text:p text:style-name="P603"/>
      <text:p text:style-name="P604">_______________________<text:tab/><text:tab/><text:tab/><text:tab/><text:tab/><text:s/>________________,_______________</text:p>
      <text:p text:style-name="Standard"><text:span text:style-name="T605">( piecz</text:span><text:span text:style-name="T606">ęć<text:s/></text:span><text:span text:style-name="T607">firmowa )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text:s/>( miejscowo</text:span><text:span text:style-name="T617">ść<text:s/></text:span><text:span text:style-name="T618">) (<text:s/></text:span><text:span text:style-name="T619">data )</text:span></text:p>
      <text:p text:style-name="P620"/>
      <text:p text:style-name="P621"><text:span text:style-name="T622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23">PKT 1 USTAWY Z DNIA 11 WRZEŚNIA 2019 R. - PRAWO ZAMÓWIEŃ PUBLICZNYCH (t.j. Dz. U. z 2023 r. poz. 1605 z późn.zm.)</text:span><text:span text:style-name="T624"><text:s/></text:span><text:span text:style-name="T625">NA USŁUGI SPOŁECZNE:</text:span></text:p>
      <text:p text:style-name="P626"/>
      <text:p text:style-name="Standard"><text:span text:style-name="T627"><text:s/>„</text:span><text:span text:style-name="T628">Ś</text:span><text:span text:style-name="T629">wiadczenie usług schronienia dla osób bezdomnych przebywaj</text:span><text:span text:style-name="T630">ą</text:span><text:span text:style-name="T631">cych na ternie miasta</text:span></text:p>
      <text:p text:style-name="Standard"><text:span text:style-name="T632">Wejherowa”</text:span><text:span text:style-name="T633">,</text:span></text:p>
      <text:p text:style-name="P634"/>
      <text:p text:style-name="Standard"><text:span text:style-name="T635">znak</text:span><text:span text:style-name="T636">:<text:s/></text:span><text:span text:style-name="T637">ZP.271.2.2024.KB,</text:span></text:p>
      <text:p text:style-name="P638">Ja (My), ………………… w imieniu reprezentowanej przeze mnie (przez Nas)</text:p>
      <text:p text:style-name="Standard"><text:span text:style-name="T639">……………………………, o</text:span><text:span text:style-name="T640">ś</text:span><text:span text:style-name="T641">wiadczam (o</text:span><text:span text:style-name="T642">ś</text:span><text:span text:style-name="T643">wiadczamy),<text:s/></text:span><text:span text:style-name="T644">ż</text:span><text:span text:style-name="T645">e nie podlegamy wykluczeniu</text:span></text:p>
      <text:p text:style-name="Standard"><text:span text:style-name="T646">z post</text:span><text:span text:style-name="T647">ę</text:span><text:span text:style-name="T648">powania o udzielenie zamówienia publicznego na podstawie ustawy Prawo</text:span></text:p>
      <text:p text:style-name="Standard"><text:span text:style-name="T649">zamówie</text:span><text:span text:style-name="T650">ń<text:s/></text:span><text:span text:style-name="T651">publicznych</text:span></text:p>
      <text:p text:style-name="P652">Uwaga:</text:p>
      <text:p text:style-name="Standard"><text:span text:style-name="T653">Składaj</text:span><text:span text:style-name="T654">ą</text:span><text:span text:style-name="T655">c niniejsze o</text:span><text:span text:style-name="T656">ś</text:span><text:span text:style-name="T657">wiadczenie nale</text:span><text:span text:style-name="T658">ż</text:span><text:span text:style-name="T659">y pami</text:span><text:span text:style-name="T660">ę</text:span><text:span text:style-name="T661">ta</text:span><text:span text:style-name="T662">ć</text:span><text:span text:style-name="T663">,<text:s/></text:span><text:span text:style-name="T664">ż</text:span><text:span text:style-name="T665">e zgodnie z art. 297§1 kodeksu karnego kto, w celu uzyskania dla</text:span></text:p>
      <text:p text:style-name="Standard"><text:span text:style-name="T666">siebie lub innej osoby kredytu, po</text:span><text:span text:style-name="T667">ż</text:span><text:span text:style-name="T668">yczki bankowej, gwarancji kredytowej, dotacji, subwencji lub zamówienia publicznego,</text:span></text:p>
      <text:p text:style-name="Standard"><text:span text:style-name="T669">przedkłada fałszywe lub stwierdzaj</text:span><text:span text:style-name="T670">ą</text:span><text:span text:style-name="T671">ce nieprawd</text:span><text:span text:style-name="T672">ę<text:s/></text:span><text:span text:style-name="T673">dokumenty albo nierzetelne pisemne o</text:span><text:span text:style-name="T674">ś</text:span><text:span text:style-name="T675">wiadczenia dotycz</text:span><text:span text:style-name="T676">ą</text:span><text:span text:style-name="T677">c</text:span></text:p>
      <text:p text:style-name="Standard"><text:span text:style-name="T678">okoliczno</text:span><text:span text:style-name="T679">ś</text:span><text:span text:style-name="T680">ci maj</text:span><text:span text:style-name="T681">ą</text:span><text:span text:style-name="T682">cych istotne znaczenie dla uzyskania takiego kredytu, po</text:span><text:span text:style-name="T683">ż</text:span><text:span text:style-name="T684">yczki bankowej, gwarancji kredytowej,</text:span></text:p>
      <text:p text:style-name="Standard"><text:span text:style-name="T685">dotacji, subwencji lub zamówienia publicznego<text:s/></text:span><text:span text:style-name="T686">podlega karze pozbawienia wolno</text:span><text:span text:style-name="T687">ś</text:span><text:span text:style-name="T688">ci od 3 miesi</text:span><text:span text:style-name="T689">ę</text:span><text:span text:style-name="T690">cy do lat 5”.</text:span></text:p>
      <text:p text:style-name="P691"/>
      <text:p text:style-name="P692"/>
      <text:p text:style-name="P693"/>
      <text:p text:style-name="P694"/>
      <text:p text:style-name="P695"/>
      <text:p text:style-name="P696">____________________________________</text:p>
      <text:p text:style-name="P697">podpis osoby(osób) uprawnionej(ych)</text:p>
      <text:p text:style-name="P698">do reprezentowania Wykonawcy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Standard"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Zał</text:span><text:span text:style-name="T757">ą</text:span><text:span text:style-name="T758">cznik Nr 4 do SWZ</text:span></text:p>
      <text:p text:style-name="Standard"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ZP.271.2.2024.KB</text:span></text:p>
      <text:p text:style-name="P792"/>
      <text:p text:style-name="P793"/>
      <text:p text:style-name="P794"/>
      <text:p text:style-name="P795">_______________________ <text:s text:c="17"/><text:tab/><text:tab/>________________,_______________</text:p>
      <text:p text:style-name="P796"><text:span text:style-name="T797"><text:s text:c="5"/></text:span><text:span text:style-name="T798"><text:tab/>( pieczęć firmowa )</text:span><text:span text:style-name="T799"><text:tab/></text:span><text:span text:style-name="T800"><text:tab/><text:s text:c="18"/></text:span><text:span text:style-name="T801"><text:tab/></text:span><text:span text:style-name="T802"><text:tab/><text:s text:c="2"/>( miejscowość ) <text:s text:c="28"/>( data )</text:span></text:p>
      <text:h text:style-name="P803" text:outline-level="7">WYKAZ OSÓB,</text:h>
      <text:p text:style-name="P804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>Lp.</text:p>
            <text:p text:style-name="P816"/>
          </table:table-cell>
          <table:table-cell table:style-name="TableCell817">
            <text:p text:style-name="P818">Pełnione stanowisko</text:p>
          </table:table-cell>
          <table:table-cell table:style-name="TableCell819">
            <text:p text:style-name="P820"/>
            <text:p text:style-name="P821">Kwalifikacje/</text:p>
            <text:p text:style-name="P822">Uprawnienia/</text:p>
          </table:table-cell>
          <table:table-cell table:style-name="TableCell823">
            <text:p text:style-name="P824"/>
            <text:p text:style-name="P825">Ukończone kursy i Szkolenia/posiadane certyfikaty</text:p>
          </table:table-cell>
          <table:table-cell table:style-name="TableCell826">
            <text:p text:style-name="P827"><text:span text:style-name="T828">Doświadczenie<text:s/></text:span><text:line-break/><text:span text:style-name="T829">i wykształcenie – niezbędne<text:s/></text:span><text:line-break/><text:span text:style-name="T830">do wykonania zamówienia</text:span></text:p>
          </table:table-cell>
        </table:table-row>
        <table:table-row table:style-name="TableRow831"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h text:style-name="P903" text:outline-level="1">Uwaga! Należy wykazać, że osoby spełniają warunki określone w SWZ</text:h>
      <text:p text:style-name="P904"><text:span text:style-name="T905">1.Do wykazu należy załączyć czytelne kopie dokumentów – potwierdzone za zgodność z oryginałem – (wykształcenia</text:span><text:line-break/><text:span text:style-name="T906">i ukończonych kursów) potwierdzających, że osoby, które będą<text:s/></text:span><text:span text:style-name="T907">uczestniczyć w wykonywaniu zamówienia posiadają wymagane uprawnienia.</text:span></text:p>
      <text:p text:style-name="P908"/>
      <text:p text:style-name="P909"/>
      <text:p text:style-name="P910"><text:s text:c="12"/></text:p>
      <text:p text:style-name="P911">_________________________________________</text:p>
      <text:p text:style-name="P912">podpis osób wskazanych w dokumencie uprawniającym</text:p>
      <text:p text:style-name="P913">do występowania w obrocie prawnym lub posiadających<text:s/>pełnomocnictwo</text:p>
      <text:p text:style-name="P914">Miejscowość, data: …………………………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Standard"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Zał</text:span><text:span text:style-name="T964">ą</text:span><text:span text:style-name="T965">cznik Nr 5 do SWZ</text:span></text:p>
      <text:p text:style-name="Standard"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ZP.271.2.2024.KB</text:span></text:p>
      <text:p text:style-name="P998"/>
      <text:p text:style-name="P999"/>
      <text:p text:style-name="P1000">(pieczęć firmowa Wykonawcy)</text:p>
      <text:p text:style-name="P1001"/>
      <text:p text:style-name="P1002"/>
      <text:h text:style-name="P1003" text:outline-level="9">Wykaz wykonanych usług schronienia dla osób<text:s/>bezdomnych</text:h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L.p.</text:p>
          </table:table-cell>
          <table:table-cell table:style-name="TableCell1014">
            <text:p text:style-name="P1015"><text:span text:style-name="T1016">Zakres rzeczowy<text:s/></text:span><text:line-break/><text:span text:style-name="T1017">wykonanej usługi</text:span></text:p>
          </table:table-cell>
          <table:table-cell table:style-name="TableCell1018">
            <text:p text:style-name="P1019">Ilość osób, których dotyczyła wykonana usługa</text:p>
          </table:table-cell>
          <table:table-cell table:style-name="TableCell1020">
            <text:p text:style-name="P1021">Miejsce wykonania</text:p>
          </table:table-cell>
          <table:table-cell table:style-name="TableCell1022">
            <text:p text:style-name="P1023">Data wykonania zamówienia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<text:span text:style-name="T1080">UWAGA:</text:span><text:span text:style-name="T1081"><text:s/></text:span><text:span text:style-name="T1082"><text:tab/></text:span><text:span text:style-name="T1083">Należy dołączyć dokumenty ( opinie/referencje)<text:s/></text:span><text:span text:style-name="T1084">potwierdzające, że usługi zostały wykonane należycie</text:span></text:p>
      <text:p text:style-name="P1085">Miejscowość, data: ………………………</text:p>
      <text:p text:style-name="P1086"/>
      <text:p text:style-name="P1087">……......................................................</text:p>
      <text:p text:style-name="P1088">(podpis <text:s/>i pieczęć imienna osoby/osób właściwej/ych do reprezentowania Wykonawcy)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<text:span text:style-name="T1113">ZAŁ</text:span><text:span text:style-name="T1114">Ą</text:span><text:span text:style-name="T1115">CZNIK NR 6 do SWZ</text:span></text:p>
      <text:p text:style-name="P1116"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ZP.271.2.2024.KB</text:span></text:p>
      <text:p text:style-name="P1125"/>
      <text:p text:style-name="P1126"/>
      <text:p text:style-name="P1127"/>
      <text:p text:style-name="P1128">________________________<text:s/><text:tab/><text:tab/><text:tab/><text:tab/>________________, _______________</text:p>
      <text:p text:style-name="Standard"><text:span text:style-name="T1129">( piecz</text:span><text:span text:style-name="T1130">ęć<text:s/></text:span><text:span text:style-name="T1131">firmowa )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text:s/>( miejscowo</text:span><text:span text:style-name="T1138">ść<text:s/></text:span><text:span text:style-name="T1139">) ( data )</text:span></text:p>
      <text:p text:style-name="P1140"/>
      <text:p text:style-name="P1141">OŚWIADCZENIE DOTYCZĄCE GRUPY KAPITAŁOWEJ W ROZUMIENIU USTAWY Z DNIA 16 LUTEGO 2007 R. O<text:s/>OCHRONIE KONKURENCJI I KONSUMENTÓW (tj. Dz. U. z 2023 r. poz.852 z późn.zm.)</text:p>
      <text:p text:style-name="P1142">Przystępując do udziału w postępowaniu w sprawie udzielenia zamówienia publicznego na realizację usług społecznych obejmujących:</text:p>
      <text:p text:style-name="P1143"><text:span text:style-name="T1144">„</text:span><text:span text:style-name="T1145">………………………………………………</text:span><text:span text:style-name="T1146">”</text:span></text:p>
      <text:p text:style-name="P1147">informuję, iż Wykonawca:</text:p>
      <text:p text:style-name="P1148">…………………………………………………………………………………………………</text:p>
      <text:p text:style-name="P1149">…………………………………………………………………………………………………</text:p>
      <text:p text:style-name="P1150">…………………………………………………………………………………………………</text:p>
      <text:p text:style-name="P1151">Nazwa i adres Wykonawcy</text:p>
      <text:list text:style-name="WWNum12a">
        <text:list-item text:start-value="1">
          <text:p text:style-name="P1152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53">należy do grupy kapitałowej w rozumieniu ustawy z dnia 16 lutego 2007r. o ochronie konkurencji i konsumentów*</text:p>
        </text:list-item>
      </text:list>
      <text:p text:style-name="P1154">UWAGA- GRUPA KAPITAŁOWA - według ustawy z dnia 16 lutego 2007 r. o ochronie konkurencji i konsumentów (tj. Dz. U. z 2023 r. poz. 852 z późn.zm.) -<text:s/>rozumie się przez to wszystkich przedsiębiorców, którzy są kontrolowani w sposób bezpośredni lub pośredni przez jednego przedsiębiorcę, w tym również tego przedsiębiorcę.</text:p>
      <text:p text:style-name="P1155">Lista podmiotów należących do tej samej grupy kapitałowej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Nazwa podmiotu</text:p>
          </table:table-cell>
          <table:table-cell table:style-name="TableCell1162">
            <text:p text:style-name="P1163">Adres podmiotu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>*niewłaściwe skreślić</text:p>
      <text:p text:style-name="P1191">UWAGA! W przypadku zaznaczenia pkt 2 należy wypełnić powyższą tabelę</text:p>
      <text:p text:style-name="P1192"/>
      <text:p text:style-name="P1193">Miejsce i data:</text:p>
      <text:p text:style-name="P1194">........................................................<text:s/>...........................................................</text:p>
      <text:p text:style-name="P1195">(imię, nazwisko i podpis osoby lub osób upoważnionych do reprezentowania Wykonawcy)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Standard"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Zał</text:span><text:span text:style-name="T1246">ą</text:span><text:span text:style-name="T1247">cznik Nr 7 do SWZ</text:span></text:p>
      <text:p text:style-name="Standard"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ZP.271.2.2024.KB</text:span></text:p>
      <text:p text:style-name="P1281"/>
      <text:p text:style-name="P1282">PROJEKT UMOWY Nr………</text:p>
      <text:p text:style-name="P1283"/>
      <text:p text:style-name="P1284">zawarta w dniu<text:s/><text:span text:style-name="T1285">31.12.2023 roku</text:span><text:s/>w Wejherowie pomiędzy:</text:p>
      <text:p text:style-name="P1286">Gminą Miasta Wejherowa</text:p>
      <text:p text:style-name="P1287">84-200 Wejherowo, Plac Jakuba Wejhera 8</text:p>
      <text:p text:style-name="P1288">NIP 588-10-00-993,</text:p>
      <text:p text:style-name="P1289">reprezentowanym przez</text:p>
      <text:p text:style-name="P1290">p. Annę Kosmalską Dyrektora</text:p>
      <text:p text:style-name="P1291">Miejskiego Ośrodka Pomocy Społecznej w Wejherowie z siedzibą</text:p>
      <text:p text:style-name="P1292">84-200 Wejherowo, ul. Kusocińskiego 17,</text:p>
      <text:p text:style-name="P1293">zwanym dalej<text:s/><text:span text:style-name="T1294">Zamawiającym,<text:s/></text:span><text:span text:style-name="T1295"><text:tab/></text:span></text:p>
      <text:p text:style-name="P1296"/>
      <text:p text:style-name="P1297">a</text:p>
      <text:p text:style-name="P1298">……………………………………………………………………………………………</text:p>
      <text:p text:style-name="P1299">zwanym dalej<text:s/><text:span text:style-name="T1300">Wykonawcą,<text:s/></text:span><text:span text:style-name="T1301"><text:tab/></text:span></text:p>
      <text:p text:style-name="P1302"/>
      <text:p text:style-name="P1303">w związku z przeprowadzonym postępowaniem o udzielenie zamówienia publicznego <text:s/>dotyczącym zamówienia na usługi społeczne i inne szczególne usługi, o którym mowa w art. 359 Prawa zamówień publicznych (Dz. U. <text:s/>z 2023r. Poz 1605 z późn.zm.) o znaku <text:s/>ZP.271.2.2024.KB, oraz przedłożonej <text:s/>oferty, wyżej wymienione Strony zawierają umowę<text:line-break/>o następującej treści:</text:p>
      <text:p text:style-name="P1304"><text:s text:c="7"/>§ 1</text:p>
      <text:p text:style-name="P1305">Przedmiotem zawartej umowy jest<text:s/><text:span text:style-name="T1306">świadczenie usług schronienia wraz z wyżywieniem i zapewnienie niezbędnych warunków socjalnych dla bezdomnych osób dorosłych</text:span><text:line-break/><text:span text:style-name="T1307">i dzieci oraz prowadzenie</text:span><text:span text:style-name="T1308"><text:s/></text:span><text:span text:style-name="T1309">pracy socjalnej</text:span><text:span text:style-name="T1310"><text:s/>mającej na celu pomoc w<text:s/></text:span><text:span text:style-name="T1311">załatwianiu podstawowych spraw życiowych, rozwinięcie lub wzmocnienie aktywności i samodzielności osób <text:s/>bezdomnych zamówienia polegającej na</text:span><text:span text:style-name="T1312"><text:s/></text:span><text:span text:style-name="T1313"><text:s/></text:span>:</text:p>
      <text:p text:style-name="P1314"><text:span text:style-name="T1315">„</text:span><text:span text:style-name="T1316">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”</text:span><text:span text:style-name="T1317"><text:s/></text:span><text:span text:style-name="T1318">zgodnie ze złożoną ofertą i Ogłoszeniem o zamówieniu, które stanowią integralną część niniejszej umowy.</text:span></text:p>
      <text:p text:style-name="P1319"><text:s text:c="7"/>§ 2</text:p>
      <text:p text:style-name="P1320">W celu realizacji umowy Wykonawca ma obowiązek przyjmować do schroniska lub noclegowni osoby skierowane przez Zamawiającego, pod rygorem kary umownej określonej w<text:s/><text:span text:style-name="T1321">§ 10 umowy.</text:span><text:s text:c="4"/></text:p>
      <text:p text:style-name="P1322"><text:s text:c="5"/>§ 3</text:p>
      <text:p text:style-name="P1323">1.Wykonawca winien zapewnić w każdym miesiącu świadczonej usługi co najmniej 4<text:span text:style-name="T1324"><text:s/></text:span>miejsca dla osób bezdomnych. W/w liczba miejsc będzie zapewniona przez cały okres trwania umowy.</text:p>
      <text:p text:style-name="P1325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26"/>
      <text:p text:style-name="P1327"/>
      <text:p text:style-name="P1328"/>
      <text:p text:style-name="P1329">§ 4</text:p>
      <text:p text:style-name="P1330">1.Strony ustalają <text:s/>następujące zasady odpłatności za pobyt w schronisku lub noclegowni:</text:p>
      <text:p text:style-name="P1331">1)w przypadku osoby nie posiadającej dochodu lub, której dochód nie przekracza kryterium dochodowego <text:s/>określonego w <text:s/>Ustawie o pomocy <text:s/>społecznej, koszty pobytu i posiłku pokryje w całości Zamawiający,</text:p>
      <text:p text:style-name="P1332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33">3)Warunki odpłatności, jej obniżenie lub całkowity brak odpłatności osób bezdomnych<text:line-break/>w schronisku lub noclegowni określa decyzja administracyjna wydana przez Zamawiającego.</text:p>
      <text:p text:style-name="P1334"><text:s text:c="7"/><text:span text:style-name="T1335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36">1. Strony zgodnie ustalają wysokość kosztów dobowego pobytu <text:s text:c="2"/>osoby <text:s text:c="2"/>bezdomnej<text:s/><text:line-break/>w wysokości<text:s/><text:span text:style-name="T1337">………………. zł brutto</text:span><text:s/>(słownie: ……………………….. ). Koszt ten obejmuje całkowity koszt wykonania przedmiotu zamówienia oraz wszelkie koszty<text:s/>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38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39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40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1">Nabywca:<text:tab/>Gmina Miasta Wejherowa</text:p>
      <text:p text:style-name="P1342"><text:tab/><text:tab/>84-200 Wejherowo, Plac Jakuba Wejhera 8</text:p>
      <text:p text:style-name="P1343"><text:tab/><text:tab/>NIP: 588-10-00-993</text:p>
      <text:p text:style-name="P1344">Odbiorca:<text:tab/>Miejski Ośrodek Pomocy Społecznej</text:p>
      <text:p text:style-name="P1345"><text:tab/><text:tab/>84-200 Wejherowo,</text:p>
      <text:p text:style-name="P1346"><text:tab/><text:tab/>ul. Kusocińskiego 17</text:p>
      <text:p text:style-name="P1347">wraz z rozliczeniem za miesiąc poprzedni należy przedłożyć<text:s/><text:span text:style-name="T1348">do 5-go dnia następnego miesiąca.</text:span></text:p>
      <text:p text:style-name="P1349">4. Wykonawca przyjmuje do wiadomości, że błędnie wystawiona faktura nie może być podstawą do zapłaty wynagrodzenia czy domagania się odsetek za opóźnienie.</text:p>
      <text:p text:style-name="P1350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1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r., poz.931)</text:p>
                                </text:list-item>
                                <text:list-item>
                                  <text:p text:style-name="P1352">7. W przypadku zwrotu płatności za fakturę przez bank Wykonawcy na skutek braku rachunku VAT- za 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353">8.</text:span><text:span text:style-name="T1354"><text:s/></text:span><text:span text:style-name="T1355">W przypadku zmiany ceny materiałów lub kosztów realizacji zamówienia, dostawca może wystąpić z wnioskiem o zmianę ceny dostarczanych towarów na wyższą o kwartalny współczynnik wzrostu cen towarów i usług<text:s/></text:span><text:span text:style-name="T1356">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span></text:p>
      <text:p text:style-name="P1357"/>
      <text:p text:style-name="P1358">§ 6</text:p>
      <text:p text:style-name="P1359">Zamawiający zastrzega sobie prawo do bieżącego sprawowania nadzoru nad realizacją niniejszej umowy bez wcześniejszego uzgadniania terminu, przez upoważnionego do tego pracownika Zamawiającego, a w szczególności do:</text:p>
      <text:soft-page-break/>
      <text:p text:style-name="P1360">1.kontroli<text:s/>dokumentacji przebywających w placówce osób bezdomnych,</text:p>
      <text:p text:style-name="P1361">2.kontroli warunków <text:s/>socjalno-bytowych osób bezdomnych,</text:p>
      <text:p text:style-name="P1362">3.merytorycznej kontroli prowadzonej pracy socjalnej <text:s/>z bezdomnymi,</text:p>
      <text:p text:style-name="P1363">4.każdorazowej kontroli na uzasadniony wniosek lub skargę złożoną przez osobę bezdomną, przebywającą w placówce.</text:p>
      <text:p text:style-name="P1364"><text:s text:c="2"/><text:span text:style-name="T1365">§ 7</text:span></text:p>
      <text:p text:style-name="P1366">1.Wykonawca <text:s/>zobowiązuje się do:</text:p>
      <text:p text:style-name="P1367">1)prowadzenia rejestru osób korzystających z pomocy placówki skierowanych przez Zamawiającego,</text:p>
      <text:p text:style-name="P1368">2)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69">3)Zapewnienia odpowiedniego wsparcia i pomocy osobom tego wymagającym, w szczególności z powodu wieku, niepełnosprawności, długotrwałej choroby.</text:p>
      <text:p text:style-name="P1370">4)zapewnienia osobom dorosłym korzystającym z pomocy placówki jednego gorącego posiłku dziennie (składającego się z drugiego dania lub zupy z wkładką i pieczywem), w miejscu do tego przeznaczonym.</text:p>
      <text:p text:style-name="P1371">5)zapewnienia trzech posiłków dziennie (w tym jednego gorącego składającego się z drugiego dania lub zupy z wkładką i pieczywem) dzieciom do lat 18, w miejscu do tego przeznaczonym,</text:p>
      <text:p text:style-name="P1372">6)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73">7)w miarę możliwości - zmiany <text:s/>odzieży w punkcie jej wymiany na czystą oraz umożliwienia wyprania brudnej,</text:p>
      <text:p text:style-name="P1374">8)zapewnienie kontaktu z pracownikiem socjalnym, a także dostępu do informacji o dostępnych formach pomocy,</text:p>
      <text:p text:style-name="P1375">9)zapewnienia podstawowych środków higieny osobistej, w ilości umożliwiającej utrzymywanie czystości</text:p>
      <text:p text:style-name="P1376">10)zapewnienia pomocy mieszkańcom placówki w sytuacjach zagrażających ich życiu lub zdrowiu, poprzez umożliwienie pierwszego kontaktu z lekarzem lub placówkami służby zdrowia;</text:p>
      <text:p text:style-name="P1377">11)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78">12)zapewnienia mieszkańcom schroniska lub noclegowni poczucia bezpieczeństwa <text:s/>na terenie placówki, poszanowania ich godności osobistej, wolności i praw obywatelskich,</text:p>
      <text:p text:style-name="P1379">13)niezwłocznego pisemnego informowania Zamawiającego o usunięciach z placówki z podaniem uzasadnionej przyczyny, w terminie nie dłuższym niż 3 dni od dnia zdarzenia,.</text:p>
      <text:p text:style-name="P1380">2.W przypadku usytuowania schroniska lub noclegowni w odległości powyżej 75 km od Wejherowa<text:s/>Wykonawca zapewnieni transportu osobie bezdomnej, na <text:s/>koszt własny <text:s/>Wykonawcy, minimum raz w tygodniu. Transport będzie następował po wcześniejszym uzgodnieniu z pracownikiem Zamawiającego.</text:p>
      <text:p text:style-name="P1381">3.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82"/>
      <text:p text:style-name="P1383">§ 8</text:p>
      <text:p text:style-name="P1384">Umowa obowiązuje<text:s/><text:span text:style-name="T1385">od dnia 01.01.2024r. do dnia 31.12.2024r.</text:span></text:p>
      <text:p text:style-name="P1386"/>
      <text:p text:style-name="P1387">§ 9</text:p>
      <text:p text:style-name="P1388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89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90">3.W przypadku gdyby kara określona w ust. 2 nie pokryła całej szkody poniesionej przez Zamawiającego, Zamawiającemu przysługuje prawo dochodzenia odszkodowania uzupełniającego.</text:p>
      <text:p text:style-name="P1391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92">5.W przypadku zwłoki w terminie zapłaty za fakturę, o którym mowa w § 3, Wykonawca ma prawo do odsetek ustawowych za opóźnienie za każdy dzień zwłoki, licząc od następnego dnia po upływie terminu zapłaty.</text:p>
      <text:p text:style-name="P1393">6.Umowa może być w każdym czasie rozwiązana za zgodą Stron.</text:p>
      <text:p text:style-name="P1394">§ 10</text:p>
      <text:p text:style-name="P1395"/>
      <text:p text:style-name="P1396"><text:span text:style-name="T1397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98">2.Paragraf 9 ust.3:4 ma odpowiednie zastosowanie.</text:p>
      <text:p text:style-name="P1399">§ 11</text:p>
      <text:p text:style-name="P1400"/>
      <text:p text:style-name="P1401">Zakazuje się istotnych zmian postanowień zawartej umowy w stosunku do treści oferty, na podstawie której dokonano wyboru<text:s/>wykonawcy, chyba że zmiana będzie dotyczyła następujących zdarzeń:</text:p>
      <text:p text:style-name="P1402">a) wystąpienia zmian powszechnie obowiązujących przepisów prawa w zakresie mającym wpływ na realizację przedmiotu umowy,</text:p>
      <text:p text:style-name="P1403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04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05"/>
      <text:p text:style-name="P1406"/>
      <text:p text:style-name="P1407">§ 12</text:p>
      <text:p text:style-name="P1408">1. Zamawiający zebrał dane osobowe do zbioru danych, na podstawie ustaw i przepisów wykonawczych związanych z jego działalnością statutową i zakresem zadań powierzanych do wykonania.</text:p>
      <text:p text:style-name="P1409">2. Zamawiający jest „administratorem danych" w odniesieniu do powierzonych Wykonawcy danych osobowych, zgodnie z niniejsza Umową.</text:p>
      <text:p text:style-name="P1410">3. Zamawiający zobowiązuje się, że podczas realizacji niniejszej Umowy będzie ściśle współpracować z Wykonawcą w zakresie dotyczącym przetwarzania danych osobowych, w szczególności zobowiązuje się niezwłocznie poinformować Wykonawcę o wszelkich<text:s/><text:soft-page-break/>okolicznościach mających lub mogących mieć wpływ na zgodność z prawem przetwarzania danych osobowych przez Przetwarzającego.</text:p>
      <text:p text:style-name="P1411"/>
      <text:p text:style-name="P1412">§ 13</text:p>
      <text:p text:style-name="P1413">Wykonawca zobowiązuje się przestrzegać tajemnicy przekazanych danych osobowych, nie przetwarzać ich w sposób inny niż określony Umową, w szczególności nie udostępniać otrzymanych danych osobowych osobom trzecim.</text:p>
      <text:p text:style-name="P1414">§ 14</text:p>
      <text:p text:style-name="P1415"><text:span text:style-name="T1416">1. Zamawiający powierza Wykonawcy przetwarzanie danych osobowych zawartych w zbiorze<text:s/></text:span><text:span text:style-name="T1417">Ewidencja klientów pomocy społecznej</text:span><text:span text:style-name="T1418">, w imieniu i na rzecz Zamawiającego, a Wykonawca powierzenie przetwarzania danych osobowych przyjmuje, na warunkach określonych w niniejszej umowie.</text:span></text:p>
      <text:p text:style-name="P1419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20">§ 15</text:p>
      <text:p text:style-name="P1421">1. Wykonawca zobowiązuje się podjąć środki zabezpieczające powierzone do przetwarzania dane osobowe, a w szczególności zobowiązuje się do:</text:p>
      <text:p text:style-name="P1422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23">2) dopuszczenia do obsługi służącego do przetwarzania powierzonych danych osobowych systemu informatycznego oraz wchodzących w jego skład urządzeń wyłącznie osób posiadających wydane przez niego upoważnienie;</text:p>
      <text:p text:style-name="P1424">3) zapewnienia kontroli osobowej i technicznej nad prawidłowością przetwarzania powierzonych danych osobowych;</text:p>
      <text:p text:style-name="P1425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26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27">2. Wykonawca <text:s/>zobowiązany jest zapewnić, aby urządzenia i systemy informatyczne służące do przetwarzania powierzonych mu danych były zgodne z wymogami aktualnie obowiązujących przepisów.</text:p>
      <text:p text:style-name="P1428">3. Zamawiający <text:s/>jest uprawniony do kontrolowania Wykonawcy w zakresie przetwarzania powierzonych danych osobowych, co do zgodności z powszechnie obowiązującymi przepisami prawa o ochronie danych osobowych.</text:p>
      <text:p text:style-name="P1429">4. Wykonawca zobowiązuje się zastosować zalecenia dotyczące poprawy jakości zabezpieczenia danych osobowych oraz sposobu ich przetwarzania, sformułowane w wyniku kontroli przeprowadzonej przez Zamawiającego.</text:p>
      <text:p text:style-name="P1430">5. W przypadku wygaśnięcia umowy, Wykonawca zobowiązany jest do zwrotu lub<text:s/>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31">6.Wykonawca zobowiązuje się do natychmiastowego powiadomienia Zamawiającego o stwierdzeniu próby lub faktu naruszenia poufności danych osobowych przetwarzanych w<text:s/><text:soft-page-break/>wyniku realizacji umowy.</text:p>
      <text:p text:style-name="P1432">§ 16</text:p>
      <text:list text:style-name="WWNum9aaa">
        <text:list-item text:start-value="1">
          <text:p text:style-name="P1433">Wszelkie zmiany treści umowy wymagają pod rygorem nieważności formy pisemnej w postaci aneksu.</text:p>
        </text:list-item>
        <text:list-item>
          <text:p text:style-name="P1434">Wszelkie sprawy nieuregulowane niniejszą umową podlegają przepisom Prawa zamówień publicznych i Kodeksu Cywilnego.</text:p>
        </text:list-item>
        <text:list-item>
          <text:p text:style-name="P1435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36">Umowę sporządzono w dwóch jednobrzmiących egzemplarzach po jednym dla każdej ze stron.</text:p>
        </text:list-item>
      </text:list>
      <text:p text:style-name="P1437"><text:s text:c="10"/></text:p>
      <text:p text:style-name="P1438"><text:s text:c="8"/>Zamawiający <text:s text:c="31"/><text:tab/><text:tab/><text:s text:c="25"/>Wykonawca</text:p>
      <text:p text:style-name="P1439"><text:s text:c="3"/>………………………………. <text:s text:c="23"/><text:tab/><text:s text:c="7"/>………………………………….</text:p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><text:tab/><text:tab/><text:tab/><text:tab/></text:p>
      <text:p text:style-name="P1468"/>
      <text:p text:style-name="P1469"/>
      <text:p text:style-name="P1470"/>
      <text:p text:style-name="P1471"/>
      <text:p text:style-name="P1472"/>
      <text:p text:style-name="P1473">Załącznik nr 8 do SWZ</text:p>
      <text:p text:style-name="P1474"><text:span text:style-name="T1475"><text:tab/></text:span><text:span text:style-name="T1476"><text:tab/></text:span><text:span text:style-name="T1477"><text:tab/></text:span><text:span text:style-name="T1478"><text:tab/>ZP.271.2.2024.KB</text:span></text:p>
      <text:p text:style-name="P1479">(pieczęć<text:s/>Wykonawcy)</text:p>
      <text:p text:style-name="P1480"/>
      <text:p text:style-name="P1481">OŚWIADCZENIE DOTYCZĄCE PRZYNALEŻNOŚCI DO SEKTORA MAŁYCH I ŚREDNICH PRZEDSIĘBIORSTW</text:p>
      <text:p text:style-name="P1482">Przystępując do udziału w postępowaniu w sprawie udzielenia zamówienia publicznego na realizację usług społecznych obejmujących:</text:p>
      <text:p text:style-name="P1483"/>
      <text:p text:style-name="P1484"><text:span text:style-name="T1485">„</text:span><text:span text:style-name="T1486"><text:s/>Świadczenie usług<text:s/></text:span><text:span text:style-name="T1487">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”</text:span></text:p>
      <text:p text:style-name="P1488"/>
      <text:p text:style-name="P1489">informuję, iż Wykonawca:</text:p>
      <text:p text:style-name="P1490">…………………………………………………………………………………………………</text:p>
      <text:p text:style-name="P1491">…………………………………………………………………………………………………</text:p>
      <text:p text:style-name="P1492">…………………………………………………………………………………………………</text:p>
      <text:p text:style-name="P1493">Nazwa i adres Wykonawcy</text:p>
      <text:p text:style-name="P1494"/>
      <text:p text:style-name="P1495"><text:span text:style-name="T1496">NALEŻY / NIE NALEŻY DO SEKTORA MAŁYCH I ŚREDNICH PRZEDSIĘBIORSTW</text:span><text:span text:style-name="T1497">*</text:span></text:p>
      <text:p text:style-name="P1498"/>
      <text:p text:style-name="P1499">*niewłaściwe skreślić</text:p>
      <text:p text:style-name="P1500"/>
      <text:p text:style-name="P1501"/>
      <text:p text:style-name="P1502"/>
      <text:p text:style-name="P1503">Miejsce i data:</text:p>
      <text:p text:style-name="P1504">........................................................ ...........................................................</text:p>
      <text:p text:style-name="P1505">(imię, nazwisko i podpis osoby lub osób upoważnionych do reprezentowania Wykonawcy)</text:p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>Załącznik nr 9 do SWZ</text:p>
      <text:p text:style-name="P1520"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ZP.271.2.2024.KB</text:span></text:p>
      <text:p text:style-name="P1529">(pieczęć Wykonawcy)</text:p>
      <text:p text:style-name="P1530">OŚWIADCZENIE DOTYCZĄCE SYTUACJI EKONOMICZNEJ WYKONAWCY</text:p>
      <text:p text:style-name="P1531"/>
      <text:p text:style-name="P1532">Przystępując do udziału w postępowaniu w sprawie udzielenia zamówienia publicznego na realizację usług społecznych obejmujących:</text:p>
      <text:p text:style-name="P1533"><text:span text:style-name="T1534">„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535">.</text:span><text:span text:style-name="T1536">”</text:span></text:p>
      <text:p text:style-name="P1537">informuję, iż Wykonawca:</text:p>
      <text:p text:style-name="P1538">…………………………………………………………………………………………………</text:p>
      <text:p text:style-name="P1539">…………………………………………………………………………………………………</text:p>
      <text:p text:style-name="P1540">…………………………………………………………………………………………………</text:p>
      <text:p text:style-name="P1541">Nazwa i adres Wykonawcy</text:p>
      <text:p text:style-name="P1542"/>
      <text:p text:style-name="P1543">- posiada / nie posiada* zaległości w opłacaniu podatków</text:p>
      <text:p text:style-name="P1544"/>
      <text:p text:style-name="P1545">- posiada / nie posiada* zaległości w opłacaniu składek na ubezpieczenie społeczne i ubezpieczenie zdrowotne</text:p>
      <text:p text:style-name="P1546"/>
      <text:p text:style-name="P1547">- nie wszczęto wobec Wykonawcy postępowania<text:s/>upadłościowego ani likwidacyjnego,</text:p>
      <text:p text:style-name="P1548">*niewłaściwe skreślić</text:p>
      <text:p text:style-name="P1549"/>
      <text:p text:style-name="P1550">Miejsce i data:</text:p>
      <text:p text:style-name="P1551">........................................................ ...........................................................</text:p>
      <text:p text:style-name="P1552">(imię, nazwisko i podpis osoby lub osób<text:s/>upoważnionych do reprezentowania Wykonawcy)</text:p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><text:tab/><text:tab/><text:tab/><text:tab/><text:tab/><text:tab/><text:tab/><text:tab/></text:p>
      <text:p text:style-name="P1568">Załącznik nr 10 do SWZ</text:p>
      <text:p text:style-name="P1569"><text:span text:style-name="T1570"><text:tab/></text:span><text:span text:style-name="T1571"><text:tab/></text:span><text:span text:style-name="T1572"><text:tab/></text:span><text:span text:style-name="T1573"><text:tab/></text:span><text:span text:style-name="T1574"><text:tab/></text:span><text:span text:style-name="T1575"><text:tab/>ZP.271.2.2024.KB</text:span></text:p>
      <text:p text:style-name="P1576">(pieczęć Wykonawcy)</text:p>
      <text:p text:style-name="P1577"/>
      <text:p text:style-name="P1578"><text:span text:style-name="T1579">OŚWIADCZENIE DOTYCZĄCE SPEŁNIANIA</text:span><text:line-break/><text:span text:style-name="T1580">KRYTERIUM ASPEKTÓW SPOŁECZNYCH</text:span></text:p>
      <text:p text:style-name="P1581">Część A – wypełnia Podmiot spełniający kryterium<text:s/>aspektów społecznych</text:p>
      <text:list text:style-name="WWNum2aaaaaaaaaaaaaaaaaaaaaaa">
        <text:list-item text:start-value="1">
          <text:p text:style-name="P1582">Niniejszym oświadczam w imieniu ……………………………………………….………….., że spełniam kryteria społeczne.</text:p>
        </text:list-item>
      </text:list>
      <text:p text:style-name="P1583"><text:span text:style-name="T1584">Oświadczam, że informacje podane w niniejszym oświadczeniu są aktualne i zgodne<text:s/></text:span><text:line-break/><text:span text:style-name="T1585">z prawdą oraz zostały przedstawione z pełną świadomością konsekwencji wprowadzania Zamawiającego w błąd przy udzielaniu zamówienia ze środków publicznych.</text:span></text:p>
      <text:p text:style-name="P1586"/>
      <text:p text:style-name="P1587"/>
      <text:p text:style-name="P1588">………………………………………………………….</text:p>
      <text:p text:style-name="P1589">Podpis wraz z pieczątką firmy/instytucji,</text:p>
      <text:p text:style-name="P1590">którą reprezentuje Wykonawca</text:p>
      <text:p text:style-name="P1591"/>
      <text:p text:style-name="P1592">Część B – wypełnia Podmiot niespełniający kryterium aspektów społecznych</text:p>
      <text:p text:style-name="P1593"/>
      <text:p text:style-name="P1594"><text:span text:style-name="T1595">Oświadczam, że nie spełniam kryterium aspektów społecznych, o których mowa<text:s/></text:span><text:line-break/><text:span text:style-name="T1596">w<text:s/></text:span><text:span text:style-name="T1597">Ogłoszeniu o zamówieniu w postępowaniu oraz w SWZ na usługę społeczną „Świadczenie usług schronienia dla kobiet zdrowych, 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598">.</text:span><text:span text:style-name="T1599">”</text:span></text:p>
      <text:p text:style-name="P1600">………………………………………………………….</text:p>
      <text:p text:style-name="P1601">Podpis wraz z pieczątką firmy/instytucji,</text:p>
      <text:p text:style-name="P1602">którą reprezentuje Wykonawca</text:p>
      <text:p text:style-name="P1603"/>
      <text:p text:style-name="P1604"><text:span text:style-name="T1605">1<text:s/></text:span><text:span text:style-name="T1606">niepotrzebne skreślić</text:span>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><text:tab/><text:tab/><text:tab/><text:tab/><text:tab/><text:tab/>Załącznik nr 11 do SWZ</text:p>
      <text:p text:style-name="P1619"><text:span text:style-name="T1620"><text:tab/></text:span><text:span text:style-name="T1621"><text:tab/></text:span><text:span text:style-name="T1622"><text:tab/></text:span><text:span text:style-name="T1623"><text:tab/>ZP.271.2.2024.KB</text:span></text:p>
      <text:p text:style-name="P1624"/>
      <text:p text:style-name="P1625">UMOWA<text:s/>PRZETWARZANIA DANYCH W IMIENIU ADMINISTRATORA</text:p>
      <text:p text:style-name="P1626">PODPISANA W ZWIĄZKU Z UMOWĄ NR ……………………………………………………. Z DNIA………..</text:p>
      <text:p text:style-name="P1627">zawarta w dniu …………… w Wejherowie pomiędzy:</text:p>
      <text:p text:style-name="P1628"><text:span text:style-name="T1629">Nabywcą: Gmina Miasta Wejherowa (NIP………..) ……………- (Odbiorcą) Miejskim Ośrodkiem Pomocy Społecznej z siedzibą w Wejherowie</text:span><text:span text:style-name="T1630"><text:s/>ul. Kusocińskiego 17, 84-200 Wejherowo, reprezentowanym przez Dyrektor Annę Kosmalską Miejskiego Ośrodka Pomocy Społecznej w Wejherowie, zwaną dalej „</text:span><text:span text:style-name="T1631">Administratorem”</text:span></text:p>
      <text:p text:style-name="P1632">a</text:p>
      <text:p text:style-name="P1633"><text:span text:style-name="T1634">…………………………………..<text:s/></text:span><text:bookmark-start text:name="sdfootnote1anc"/><text:a xlink:href="#sdfootnote1sym" office:target-frame-name="_top" xlink:show="replace"><text:span text:style-name="T1635">1</text:span></text:a><text:span text:style-name="T1636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37">„Podmiotem przetwarzającym”</text:span></text:p>
      <text:p text:style-name="P1638"><text:span text:style-name="T1639">wspólnie zwanymi dalej „</text:span><text:span text:style-name="T1640">Stronami</text:span><text:span text:style-name="T1641">".</text:span></text:p>
      <text:p text:style-name="P1642"><text:span text:style-name="T1643">W związku z zawarciem przez<text:s/></text:span><text:span text:style-name="T1644">Strony</text:span><text:span text:style-name="T1645"><text:s/>w dniu .......... r. w …… umowy w sprawie ……………………</text:span></text:p>
      <text:p text:style-name="P1646"/>
      <text:p text:style-name="P1647"/>
      <text:p text:style-name="P1648"><text:span text:style-name="T1649">,<text:s/></text:span><text:span text:style-name="T1650">„Świadczenie usług schronienia dla kobiet zdrowych,<text:s/></text:span><text:span text:style-name="T1651">uzależnionych od alkoholu i/lub innego środka psychoaktywnego wraz z terapią uzależnień i całodobową opieką sanitariusza z jednym ciepłym posiłkiem dziennie lub całodziennym wyżywieniem. Prowadzenie pracy socjalnej mającej na celu pomoc w załatwianiu podstawowych spraw życiowych, rozwinięcie lub wzmocnienie aktywności i samodzielności osób bezdomnych<text:s/></text:span><text:span text:style-name="T1652">.</text:span><text:span text:style-name="T1653">”</text:span></text:p>
      <text:p text:style-name="P1654">Strony postanawiają, co następuje:</text:p>
      <text:p text:style-name="P1655"/>
      <text:p text:style-name="P1656">§ 1.</text:p>
      <text:p text:style-name="P1657">Przedmiot, charakter i cel przetwarzania</text:p>
      <text:list text:style-name="WWNum3aaaaaaaaaaa">
        <text:list-item text:start-value="1">
          <text:p text:style-name="P1658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59"><text:span text:style-name="T1660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61">przetwarzający do przetwarzania danych osobowych niezbędnych<text:s/></text:span><text:span text:style-name="T1662">do realizacji umowy nr ………..……. z dnia ………..……. (zwanej dalej: umową główną)<text:s/></text:span><text:span text:style-name="T1663">w swoim imieniu.</text:span></text:p>
        </text:list-item>
        <text:list-item>
          <text:p text:style-name="P1664">Przetwarzanie danych osobowych zgodnie z niniejszą umową ma charakter przetwarzania danych w formie papierowej oraz przy wykorzystaniu systemów informatycznych.</text:p>
        </text:list-item>
        <text:list-item>
          <text:p text:style-name="P1665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66">§ 2.</text:p>
      <text:p text:style-name="P1667">Rodzaj danych, kategorie osób oraz czas trwania umowy</text:p>
      <text:list text:style-name="WWNum4aaaaaaaaa">
        <text:list-item text:start-value="1">
          <text:p text:style-name="P1668">Rodzaj danych osobowych objętych niniejszą umową stanowią dane niezbędne do realizacji umowy głównej.</text:p>
        </text:list-item>
        <text:list-item>
          <text:p text:style-name="P1669">Kategorią osób, których dane dotyczą, są osoby, których dane przetwarzane są przez Miejski Ośrodek<text:s/><text:soft-page-break/>Pomocy Społecznej w Wejherowie- Administratora.</text:p>
        </text:list-item>
        <text:list-item>
          <text:p text:style-name="P1670">Niniejsza umowa o obowiązuje od dnia podpisania do czasu obowiązywania umowy głównej.</text:p>
        </text:list-item>
      </text:list>
      <text:p text:style-name="P1671">§ 3.<text:bookmark-start text:name="_Hlk494873115"/></text:p>
      <text:p text:style-name="P1672">Obowiązki i prawa Administratora</text:p>
      <text:list text:style-name="WWNum5aaaaaaaaa">
        <text:list-item text:start-value="1">
          <text:p text:style-name="P1673">Administrator (Miejski Ośrodek pomocy<text:s/>Społecznej w Wejherowie) oświadcza, że jest administratorem danych, które przekaże Podmiotowi przetwarzającemu w celu przetwarzania ich w jego imieniu.</text:p>
        </text:list-item>
        <text:list-item>
          <text:p text:style-name="P1674">Przekazanie danych, o których mowa powyżej jest nieodpłatne.</text:p>
        </text:list-item>
        <text:list-item>
          <text:p text:style-name="P1675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76">§ 4.</text:p>
      <text:p text:style-name="P1677">Obowiązki i prawa Podmiotu przetwarzającego</text:p>
      <text:list text:style-name="WWNum6aaaaaaaaa">
        <text:list-item text:start-value="1">
          <text:p text:style-name="P1678">Podmiot przetwarzający:</text:p>
        </text:list-item>
      </text:list>
      <text:list text:style-name="WWNum7aaaa" text:continue-numbering="true">
        <text:list-item>
          <text:list>
            <text:list-item>
              <text:p text:style-name="P1679">przetwarza dane osobowe wyłącznie na udokumentowane polecenie Administratora, o którym mowa w § 1 ust. 1 niniejszej umowy,</text:p>
            </text:list-item>
            <text:list-item>
              <text:p text:style-name="P1680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81">podejmuje wszelkie środki wymagane na mocy art. 32 RODO:</text:p>
            </text:list-item>
          </text:list>
        </text:list-item>
      </text:list>
      <text:p text:style-name="P1682">a) przeprowadzenie analizy ryzyka;</text:p>
      <text:p text:style-name="P1683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4">pseudonimizację i szyfrowanie danych osobowych;</text:p>
                    </text:list-item>
                    <text:list-item>
                      <text:p text:style-name="P1685">zdolność do ciągłego zapewnienia poufności, integralności, dostępności i odporności systemów i usług przetwarzania;</text:p>
                    </text:list-item>
                    <text:list-item>
                      <text:p text:style-name="P1686">zdolność do szybkiego przywrócenia dostępności danych osobowych i dostępu do nich w razie incydentu fizycznego lub technicznego;</text:p>
                    </text:list-item>
                    <text:list-item>
                      <text:p text:style-name="P1687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88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89">przestrzega warunków korzystania z usług innego podmiotu przetwarzającego, o których mowa w § 5 niniejszej umowy,</text:p>
            </text:list-item>
            <text:list-item>
              <text:p text:style-name="P1690"><text:span text:style-name="T1691">biorąc pod uwagę<text:s/></text:span><text:span text:style-name="T1692">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693">a) prawa do ochrony danych osobowych;</text:p>
      <text:p text:style-name="P1694">b) prawa do wyrażenia i cofnięcia zgody;</text:p>
      <text:p text:style-name="P1695">c) prawa do informacji;</text:p>
      <text:p text:style-name="P1696">d) prawa do dostępu do danych;</text:p>
      <text:p text:style-name="P1697">e) prawa do sprostowania danych;</text:p>
      <text:p text:style-name="P1698">f) prawa do bycia zapomnianym;</text:p>
      <text:p text:style-name="P1699">g) prawa do ograniczenia przetwarzania;</text:p>
      <text:soft-page-break/>
      <text:p text:style-name="P1700">h) do powiadomienia o sprostowaniu lub usunięciu danych lub ograniczeniu przetwarzania;</text:p>
      <text:p text:style-name="P1701">i) prawa do przenoszenia danych;</text:p>
      <text:p text:style-name="P1702">j) prawa do sprzeciwu wobec przetwarzania;</text:p>
      <text:p text:style-name="P1703">k) prawa do niepodleganiu zautomatyzowanemu przetwarzaniu danych;</text:p>
      <text:p text:style-name="P1704">l) do kontaktu z IOD;</text:p>
      <text:p text:style-name="P1705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06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07">a) bezzwłocznego zgłaszania wszelkich naruszeń ochrony danych osobowych oraz sukcesywne uzupełnianie przekazanych informacji (co ma zawierać zgłoszenie: art. 33<text:s/>ust. 3 RODO);</text:p>
      <text:p text:style-name="P1708">b) pomocy Administratorowi (Miejskiemu Ośrodkowi Pomocy Społecznej w Wejherowie) w poinformowaniu osób, których dane dotyczą o naruszeniu ich danych (art. 34 RODO);</text:p>
      <text:p text:style-name="P1709">c) pomocy Administratorowi (Miejskiemu Ośrodkowi Pomocy Społecznej w Wejherowie) w dokonaniu oceny skutków planowanych operacji przetwarzania dla ochrony danych osobowych (art. 35 RODO);</text:p>
      <text:p text:style-name="P1710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11"><text:span text:style-name="T1712">po zakończeniu świadczenia usług związanych z przetwarzaniem zależnie od decyzji Administratora (Miejskiego Ośrodka Pomocy Społecznej w Wejherowie)<text:s/></text:span><text:span text:style-name="T1713">usuwa</text:span><text:span text:style-name="T1714"><text:s/>lub<text:s/></text:span><text:span text:style-name="T1715">zwraca</text:span><text:span text:style-name="T1716"><text:s/>mu wszelkie dane osobowe oraz usuwa wszelkie ich istniejące kopie, chyba że prawo<text:s/></text:span><text:span text:style-name="T1717">Unii lub prawo państwa członkowskiego nakazują przechowywanie danych osobowych;</text:span></text:p>
            </text:list-item>
            <text:list-item>
              <text:p text:style-name="P1718"><text:span text:style-name="T1719">udostępnia Administratorowi (</text:span><text:span text:style-name="T1720">Miejskiemu Ośrodkowi Pomocy Społecznej w Wejherowie)<text:s/></text:span><text:span text:style-name="T1721">wszelkie informacje niezbędne do wykazania spełnienia obowiązków określonych w art. 28 RODO oraz umożliwia Administratorowi (</text:span><text:span text:style-name="T1722">Miejskiemu Ośrodkowi Pomocy Społecznej w Wejherowie)<text:s/></text:span><text:span text:style-name="T1723">lub audytorowi upoważnionemu przez Administratora (</text:span><text:span text:style-name="T1724">Miejski Ośrodek Pomocy Społecznej w Wejherowie)<text:s/></text:span><text:span text:style-name="T1725">przeprowadzanie audytów, w tym inspekcji, i przyczynia się do nich,</text:span></text:p>
            </text:list-item>
            <text:list-item>
              <text:p text:style-name="P1726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27"><text:span text:style-name="T1728">2. Podmiot przetwarzający oświadcza, że posiada informacje na temat Administratora (</text:span><text:span text:style-name="T1729">Miejskiego Ośrodka<text:s/></text:span><text:span text:style-name="T1730">Pomocy Społecznej w Wejherowie)</text:span><text:span text:style-name="T1731">, o których mowa w art. 13 RODO oraz że zapozna z nimi osoby, których przetwarzane dane dotyczą.</text:span><text:bookmark-start text:name="_Hlk507232746"/></text:p>
      <text:p text:style-name="P1732">3. Bez uszczerbku dla art. 82, 83 i 84 RODO, jeżeli Podmiot przetwarzający naruszy postanowienia RODO przy określaniu celów i sposobów przetwarzania, uznaje się go za administratora w odniesieniu do tego przetwarzania.</text:p>
      <text:p text:style-name="P1733">§ 5.<text:bookmark-start text:name="_Hlk507259645"/></text:p>
      <text:p text:style-name="P1734">Korzystanie z usług podwykonawców</text:p>
      <text:list text:style-name="WWNum12aa">
        <text:list-item text:start-value="1">
          <text:p text:style-name="P1735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36"><text:span text:style-name="T1737">2. Podmiot przetwarzający nie korzysta z usług innego podmiotu przetwarzającego bez uprzedniej szczegółowej lub ogólnej pisemnej zgody Administratora (</text:span><text:span text:style-name="T1738">Miejskiego Ośrodka Pomocy Społecznej w Wejherowie)</text:span><text:span text:style-name="T1739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40">Miejskiemu Ośrodkowi Pomocy Społecznej w Wejherowo)<text:s/></text:span><text:span text:style-name="T1741">możliwość wyrażenia sprzeciwu wobec takich zmian.</text:span></text:p>
      <text:p text:style-name="P1742"><text:span text:style-name="T1743">3. Jeżeli do wykonania w imieniu Administratora (</text:span><text:span text:style-name="T1744">Miejskiego Ośrodka Pomocy Społecznej w Wejherowo)<text:s/></text:span><text:span text:style-name="T1745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46">iadało wymogom RODO. Jeżeli inny podmiot przetwarzający nie wywiąże się ze spoczywających na nim obowiązków ochrony danych,<text:s/></text:span><text:soft-page-break/><text:span text:style-name="T1747">pełna odpowiedzialność wobec Administratora (</text:span><text:span text:style-name="T1748">Miejskiego Ośrodka Pomocy Społecznej w Wejherowie)<text:s/></text:span><text:span text:style-name="T1749">za wypełnienie obowiązków innego podmiotu przetwarzającego spoczywa na pierwotnym Podmiocie przetwarzającym.</text:span></text:p>
      <text:p text:style-name="P1750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51">§ 6.</text:p>
      <text:p text:style-name="P1752">Zachowanie poufności</text:p>
      <text:list text:style-name="WWNum13aa">
        <text:list-item text:start-value="1">
          <text:p text:style-name="P1753">Podmiot przetwarzający zobowiązany jest bezterminowo do zachowania w tajemnicy wszelkich informacji, których ujawnienie byłoby sprzeczne z interesem Administratora (Miejskiego Ośrodka Pomocy<text:s/>Społecznej w Wejherowie).</text:p>
        </text:list-item>
      </text:list>
      <text:p text:style-name="P1754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55"><text:span text:style-name="T1756">uzyskania pisemnej zgody Administratora (</text:span><text:span text:style-name="T1757">Miejskiego Ośrodka Pomocy Społecznej w Wejherowie)<text:s/></text:span><text:span text:style-name="T1758">na ujawnienie informacji;</text:span></text:p>
            </text:list-item>
            <text:list-item>
              <text:p text:style-name="P1759">gdy obowiązek ujawnienia informacji wynika z obowiązujących przepisów prawa.</text:p>
            </text:list-item>
          </text:list>
        </text:list-item>
      </text:list>
      <text:p text:style-name="P1760">3. Administrator (Miejski Ośrodek pomocy Społecznej w Wejherowie) ma prawo pisemnie upoważnić Podmiot przetwarzający do przekazania konkretnej osobie wskazanych w upoważnieniu informacji.</text:p>
      <text:p text:style-name="P1761">§ 7.</text:p>
      <text:p text:style-name="P1762">Postanowienia końcowe</text:p>
      <text:list text:style-name="WWNum15a">
        <text:list-item text:start-value="1">
          <text:p text:style-name="P1763">Realizacja niniejszej umowy nie wiąże się z dodatkowymi kosztami dla Administratora (Miejskiego Ośrodka Pomocy Społecznej w Wejherowie).</text:p>
        </text:list-item>
        <text:list-item>
          <text:p text:style-name="P1764">Do wzajemnego współdziałania przy wykonywaniu umowy, Strony<text:s/>wyznaczają:</text:p>
        </text:list-item>
      </text:list>
      <text:p text:style-name="P1765">1) .................................................(imię, nazwisko, telefon, e-mail, faks) – ze strony Administratora (Miejskiego Ośrodka Pomocy Społecznej w Wejherowie),</text:p>
      <text:p text:style-name="P1766">2) ......................................................................................................................................................</text:p>
      <text:p text:style-name="P1767">(imię, nazwisko, telefon, e-mail, faks) – ze strony Podmiotu przetwarzającego.</text:p>
      <text:p text:style-name="P1768">Strony dopuszczają zmianę osób, o których mowa w niniejszym paragrafie.</text:p>
      <text:list text:style-name="WWNum16a">
        <text:list-item text:start-value="3">
          <text:p text:style-name="P1769">Strony dopuszczają możliwość zmiany niniejszej umowy celem dostosowywania jej do obowiązujących przepisów prawa.</text:p>
        </text:list-item>
        <text:list-item>
          <text:p text:style-name="P1770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71">danych teleadresowych,</text:p>
        </text:list-item>
        <text:list-item>
          <text:p text:style-name="P1772">danych rejestrowych,</text:p>
        </text:list-item>
        <text:list-item>
          <text:p text:style-name="P1773">danych osób, o których mowa w ust. 2 niniejszego paragrafu,</text:p>
        </text:list-item>
        <text:list-item>
          <text:p text:style-name="P1774">zmiany sposobu reprezentacji Stron.</text:p>
        </text:list-item>
      </text:list>
      <text:p text:style-name="P1775">W przypadkach określonych w pkt 1-4 niniejszego ustępu, konieczne jest pisemne powiadomienie drugiej Strony o wystąpieniu sytuacji tam określonej.</text:p>
      <text:p text:style-name="P1776">5. Wszelkie spory wynikające z niniejszej umowy, nie rozwiązane w drodze porozumienia, będą rozstrzygane przez sąd powszechny właściwy dla siedziby Administratora (Miejskiego Ośrodka Pomocy Społecznej w Wejherowie).</text:p>
      <text:p text:style-name="P1777">6. W sprawach<text:s/>nieuregulowanych w niniejszej umowie, zastosowanie będą miały przepisy kodeksu cywilnego oraz RODO.</text:p>
      <text:p text:style-name="P1778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<text:s/><text:soft-page-break/>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79">8. Umowa została sporządzona w dwóch egzemplarzach, po jednym dla każdej ze Stron.</text:p>
      <text:p text:style-name="P1780">9. Każda ze Stron potwierdza odbiór egzemplarza umowy.</text:p>
      <text:p text:style-name="P1781"/>
      <text:p text:style-name="P1782"><text:span text:style-name="T1783">Podmiot przetwarzający</text:span><text:span text:style-name="T1784"><text:s/></text:span><text:span text:style-name="T1785">Administrator</text:span></text:p>
      <text:p text:style-name="P1786"><text:bookmark-start text:name="sdfootnote1sym"/><text:a xlink:href="#sdfootnote1anc" office:target-frame-name="_top" xlink:show="replace"><text:span text:style-name="T1787">1</text:span></text:a><text:span text:style-name="T1788">Zapis zamieszczony we wzorze formularza w celach informacyjnych – do usunięcia przez Wykonawcę</text:span></text:p>
      <text:p text:style-name="P1789"/>
      <text:p text:style-name="P1790">W zależności od formy prawnej Wykonawcy</text:p>
      <text:p text:style-name="P1791"/>
      <text:p text:style-name="P1792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93"/>
      <text:p text:style-name="P1794"/>
      <text:p text:style-name="P1795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96"/>
      <text:p text:style-name="P1797"><text:span text:style-name="T1798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799"/>
      <text:p text:style-name="P1800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01"/>
      <text:p text:style-name="P1802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03"/>
      <text:p text:style-name="P1804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>Załącznik do SWZ</text:p>
      <text:p text:style-name="P1824"/>
      <text:p text:style-name="P1825"/>
      <text:p text:style-name="P1826">Klauzula informacyjna Zgodnie z art. 13 ust. 1 i 2<text:s/>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27">Administratorem Pani/Pana danych osobowych jest Miejski Ośrodek Pomocy Społecznej, ul. Kusocińskiego 17, 84-200 Wejherowo,</text:p>
        </text:list-item>
        <text:list-item>
          <text:p text:style-name="P1828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29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30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31">Podanie danych jest dobrowolne, lecz obowiązek podania Pani/Pana danych osobowych jest wymogiem ustawowym wynikającym z określonych przepisów ustawy „Pzp”,<text:s/>związane z udziałem w postępowaniu o udzielenie zamówienia publicznego. Konsekwencje niepodania określonych danych wynikają z ustawy „Pzp”.</text:p>
        </text:list-item>
        <text:list-item>
          <text:p text:style-name="P1832">Dane udostępnione przez Panią/Pana nie będą podlegały udostępnieniu podmiotom trzecim. Odbiorcami danych będą tylko instytucje upoważnione z mocy prawa.</text:p>
        </text:list-item>
        <text:list-item>
          <text:p text:style-name="P1833">Dane udostępnione przez Panią/Pana nie będą podlegały profilowaniu.</text:p>
        </text:list-item>
        <text:list-item>
          <text:p text:style-name="P1834">Administrator danych nie ma zamiaru przekazywać danych osobowych do państwa trzeciego lub organizacji międzynarodowej.</text:p>
        </text:list-item>
        <text:list-item>
          <text:p text:style-name="P1835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36"/>
      <text:p text:style-name="P1837"><text:a xlink:href="#sdfootnote1anc" office:target-frame-name="_top" xlink:show="replace"/></text:p>
      <text:p text:style-name="P1838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08T07:01:00Z</dc:date>
    <meta:print-date>2023-11-08T07:01:00Z</meta:print-date>
    <meta:template xlink:href="Normal" xlink:type="simple"/>
    <meta:editing-cycles>49</meta:editing-cycles>
    <meta:editing-duration>PT75378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02" meta:character-count="49620" meta:row-count="355" meta:non-whitespace-character-count="42617"/>
  </office:meta>
</office:document-meta>
</file>