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6" style:parent-style-name="Domyślnaczcionkaakapitu" style:family="text">
      <style:text-properties style:font-name="Times-Roman" style:font-name-complex="Times-Roman"/>
    </style:style>
    <style:style style:name="T17" style:parent-style-name="Domyślnaczcionkaakapitu" style:family="text">
      <style:text-properties style:font-name="TimesNewRoman" style:font-name-complex="TimesNewRoman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29" style:parent-style-name="Domyślnaczcionkaakapitu" style:family="text">
      <style:text-properties style:font-name="Times-Roman" style:font-name-complex="Times-Roman"/>
    </style:style>
    <style:style style:name="T30" style:parent-style-name="Domyślnaczcionkaakapitu" style:family="text">
      <style:text-properties style:font-name="TimesNewRoman" style:font-name-complex="TimesNewRoman"/>
    </style:style>
    <style:style style:name="T31" style:parent-style-name="Domyślnaczcionkaakapitu" style:family="text">
      <style:text-properties style:font-name="Times-Roman" style:font-name-complex="Times-Roman"/>
    </style:style>
    <style:style style:name="P32" style:parent-style-name="Standard" style:family="paragraph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 fo:language="en" fo:country="US"/>
    </style:style>
    <style:style style:name="P36" style:parent-style-name="Standard" style:family="paragraph">
      <style:text-properties style:font-name="Times-Roman" style:font-name-complex="Times-Roman" fo:language="en" fo:country="US"/>
    </style:style>
    <style:style style:name="T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6" style:parent-style-name="Standard" style:family="paragraph">
      <style:text-properties style:font-name="Times-Roman" style:font-name-complex="Times-Roman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T51" style:parent-style-name="Domyślnaczcionkaakapitu" style:family="text">
      <style:text-properties style:font-name="Times-Roman" style:font-name-complex="Times-Roman"/>
    </style:style>
    <style:style style:name="T52" style:parent-style-name="Domyślnaczcionkaakapitu" style:family="text">
      <style:text-properties style:font-name="TimesNewRoman" style:font-name-complex="TimesNew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P58" style:parent-style-name="Standard" style:family="paragraph">
      <style:text-properties style:font-name="Times-Roman" style:font-name-complex="Times-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4" style:parent-style-name="Domyślnaczcionkaakapitu" style:family="text">
      <style:text-properties style:font-name="Times-Roman" style:font-name-complex="Times-Roman"/>
    </style:style>
    <style:style style:name="P65" style:parent-style-name="Standard" style:family="paragraph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NewRoman" style:font-name-complex="TimesNew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-Roman" style:font-name-complex="Times-Roman"/>
    </style:style>
    <style:style style:name="P70" style:parent-style-name="Standard" style:family="paragraph">
      <style:text-properties style:font-name="Times-Roman" style:font-name-complex="Times-Roman"/>
    </style:style>
    <style:style style:name="P71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5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7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82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4" style:parent-style-name="Standard" style:family="paragraph">
      <style:text-properties style:font-name="Times-Roman" style:font-name-complex="Times-Roman"/>
    </style:style>
    <style:style style:name="T85" style:parent-style-name="Domyślnaczcionkaakapitu" style:family="text">
      <style:text-properties style:font-name="Times-Roman" style:font-name-complex="Times-Roman"/>
    </style:style>
    <style:style style:name="T86" style:parent-style-name="Domyślnaczcionkaakapitu" style:family="text">
      <style:text-properties style:font-name="Times-Roman" style:font-name-complex="Times-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-Roman" style:font-name-complex="Times-Roman"/>
    </style:style>
    <style:style style:name="T92" style:parent-style-name="Domyślnaczcionkaakapitu" style:family="text">
      <style:text-properties style:font-name="TimesNewRoman" style:font-name-complex="TimesNew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7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style:font-name="Times-Roman" style:font-name-complex="Times-Roman"/>
    </style:style>
    <style:style style:name="T99" style:parent-style-name="Domyślnaczcionkaakapitu" style:family="text">
      <style:text-properties style:font-name="TimesNewRoman" style:font-name-complex="TimesNewRoman"/>
    </style:style>
    <style:style style:name="T100" style:parent-style-name="Domyślnaczcionkaakapitu" style:family="text">
      <style:text-properties style:font-name="Times-Roman" style:font-name-complex="Times-Roman"/>
    </style:style>
    <style:style style:name="P101" style:parent-style-name="Standard" style:family="paragraph">
      <style:text-properties style:font-name="Times-Roman" style:font-name-complex="Times-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T103" style:parent-style-name="Domyślnaczcionkaakapitu" style:family="text">
      <style:text-properties style:font-name="Times-Roman" style:font-name-complex="Times-Roman"/>
    </style:style>
    <style:style style:name="T104" style:parent-style-name="Domyślnaczcionkaakapitu" style:family="text">
      <style:text-properties style:font-name="TimesNewRoman" style:font-name-complex="TimesNewRoman"/>
    </style:style>
    <style:style style:name="T10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6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7" style:parent-style-name="Standard" style:family="paragraph">
      <style:paragraph-properties fo:line-height="104%"/>
    </style:style>
    <style:style style:name="T10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113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114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T115" style:parent-style-name="Domyślnaczcionkaakapitu" style:family="text">
      <style:text-properties style:font-name="Times-Roman" style:font-name-complex="Times-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P132" style:parent-style-name="Standard" style:family="paragraph">
      <style:text-properties style:font-name="Times-Roman" style:font-name-complex="Times-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P144" style:parent-style-name="Standard" style:family="paragraph">
      <style:text-properties style:font-name="Times-Roman" style:font-name-complex="Times-Roman"/>
    </style:style>
    <style:style style:name="P145" style:parent-style-name="Standard" style:family="paragraph">
      <style:text-properties style:font-name="Times-Roman" style:font-name-complex="Times-Roman"/>
    </style:style>
    <style:style style:name="T146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7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-Roman" style:font-name-complex="Times-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P173" style:parent-style-name="Standard" style:family="paragraph">
      <style:text-properties style:font-name="Times-Roman" style:font-name-complex="Times-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T175" style:parent-style-name="Domyślnaczcionkaakapitu" style:family="text">
      <style:text-properties style:font-name="TimesNewRoman" style:font-name-complex="TimesNew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P177" style:parent-style-name="Standard" style:family="paragraph">
      <style:text-properties style:font-name="Times-Roman" style:font-name-complex="Times-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P183" style:parent-style-name="Standard" style:family="paragraph">
      <style:text-properties style:font-name="Times-Roman" style:font-name-complex="Times-Roman"/>
    </style:style>
    <style:style style:name="T1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-Roman" style:font-name-complex="Times-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-Roman" style:font-name-complex="Times-Roman"/>
    </style:style>
    <style:style style:name="T205" style:parent-style-name="Domyślnaczcionkaakapitu" style:family="text">
      <style:text-properties style:font-name="TimesNewRoman" style:font-name-complex="TimesNew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-Roman" style:font-name-complex="Times-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P214" style:parent-style-name="Standard" style:family="paragraph">
      <style:text-properties style:font-name="Times-Roman" style:font-name-complex="Times-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T307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8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9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2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4" style:parent-style-name="Standard" style:family="paragraph">
      <style:paragraph-properties fo:line-height="104%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8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T3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9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5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6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17" style:parent-style-name="Domyślnaczcionkaakapitu" style:family="text">
      <style:text-properties style:font-name="Times-Roman" style:font-name-complex="Times-Roman"/>
    </style:style>
    <style:style style:name="T418" style:parent-style-name="Domyślnaczcionkaakapitu" style:family="text">
      <style:text-properties style:font-name="TimesNewRoman" style:font-name-complex="TimesNewRoman"/>
    </style:style>
    <style:style style:name="T419" style:parent-style-name="Domyślnaczcionkaakapitu" style:family="text">
      <style:text-properties style:font-name="Times-Roman" style:font-name-complex="Times-Roman"/>
    </style:style>
    <style:style style:name="T420" style:parent-style-name="Domyślnaczcionkaakapitu" style:family="text">
      <style:text-properties style:font-name="TimesNewRoman" style:font-name-complex="TimesNewRoman"/>
    </style:style>
    <style:style style:name="T421" style:parent-style-name="Domyślnaczcionkaakapitu" style:family="text">
      <style:text-properties style:font-name="Times-Roman" style:font-name-complex="Times-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1" style:parent-style-name="Standard" style:family="paragraph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NewRoman" style:font-name-complex="TimesNewRoman"/>
    </style:style>
    <style:style style:name="T434" style:parent-style-name="Domyślnaczcionkaakapitu" style:family="text">
      <style:text-properties style:font-name="Times-Roman" style:font-name-complex="Times-Roman"/>
    </style:style>
    <style:style style:name="T435" style:parent-style-name="Domyślnaczcionkaakapitu" style:family="text">
      <style:text-properties style:font-name="TimesNewRoman" style:font-name-complex="TimesNewRoman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NewRoman" style:font-name-complex="TimesNewRoman"/>
    </style:style>
    <style:style style:name="T438" style:parent-style-name="Domyślnaczcionkaakapitu" style:family="text">
      <style:text-properties style:font-name="Times-Roman" style:font-name-complex="Times-Roman"/>
    </style:style>
    <style:style style:name="T439" style:parent-style-name="Domyślnaczcionkaakapitu" style:family="text">
      <style:text-properties style:font-name="Times-Roman" style:font-name-complex="Times-Roman"/>
    </style:style>
    <style:style style:name="T440" style:parent-style-name="Domyślnaczcionkaakapitu" style:family="text">
      <style:text-properties style:font-name="Times-Roman" style:font-name-complex="Times-Roman"/>
    </style:style>
    <style:style style:name="T441" style:parent-style-name="Domyślnaczcionkaakapitu" style:family="text">
      <style:text-properties style:font-name="TimesNewRoman" style:font-name-complex="TimesNew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-Roman" style:font-name-complex="Times-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P456" style:parent-style-name="Standard" style:family="paragraph">
      <style:text-properties style:font-name="Times-Roman" style:font-name-complex="Times-Roman"/>
    </style:style>
    <style:style style:name="P45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9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9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99" style:parent-style-name="Standard" style:family="paragraph">
      <style:paragraph-properties fo:line-height="104%"/>
      <style:text-properties style:font-name="Times-Roman" style:font-name-complex="Times-Roman" fo:font-size="9pt" style:font-size-asian="9pt" style:font-size-complex="9pt"/>
    </style:style>
    <style:style style:name="P500" style:parent-style-name="Standard" style:family="paragraph">
      <style:paragraph-properties fo:line-height="104%"/>
      <style:text-properties style:font-name="Times-Roman" style:font-name-complex="Times-Roman" fo:font-size="9pt" style:font-size-asian="9pt" style:font-size-complex="9pt"/>
    </style:style>
    <style:style style:name="P501" style:parent-style-name="Standard" style:family="paragraph">
      <style:paragraph-properties fo:line-height="104%"/>
      <style:text-properties style:font-name="Times-Roman" style:font-name-complex="Times-Roman" fo:font-size="9pt" style:font-size-asian="9pt" style:font-size-complex="9pt"/>
    </style:style>
    <style:style style:name="P502" style:parent-style-name="Standard" style:family="paragraph">
      <style:paragraph-properties fo:line-height="104%"/>
      <style:text-properties style:font-name="Times-Roman" style:font-name-complex="Times-Roman" fo:font-size="9pt" style:font-size-asian="9pt" style:font-size-complex="9pt"/>
    </style:style>
    <style:style style:name="P503" style:parent-style-name="Standard" style:family="paragraph">
      <style:paragraph-properties fo:line-height="104%"/>
      <style:text-properties style:font-name="Times-Roman" style:font-name-complex="Times-Roman" fo:font-size="9pt" style:font-size-asian="9pt" style:font-size-complex="9pt"/>
    </style:style>
    <style:style style:name="P504" style:parent-style-name="Standard" style:family="paragraph">
      <style:paragraph-properties fo:line-height="104%"/>
      <style:text-properties style:font-name="Times-Roman" style:font-name-complex="Times-Roman" fo:font-size="9pt" style:font-size-asian="9pt" style:font-size-complex="9pt"/>
    </style:style>
    <style:style style:name="P505" style:parent-style-name="Standard" style:family="paragraph">
      <style:paragraph-properties fo:line-height="104%"/>
      <style:text-properties style:font-name="Times-Roman" style:font-name-complex="Times-Roman" fo:font-size="9pt" style:font-size-asian="9pt" style:font-size-complex="9pt"/>
    </style:style>
    <style:style style:name="P506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08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09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0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1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2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3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T5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17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18" style:parent-style-name="western" style:family="paragraph">
      <style:paragraph-properties fo:text-align="center" fo:margin-bottom="0in" fo:line-height="115%"/>
    </style:style>
    <style:style style:name="T6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Domyślnaczcionkaakapitu" style:family="text">
      <style:text-properties fo:font-size="10pt" style:font-size-asian="10pt" style:font-size-complex="10pt"/>
    </style:style>
    <style:style style:name="T62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22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23" style:parent-style-name="Domyślnaczcionkaakapitu" style:family="text">
      <style:text-properties style:font-name="Times-Roman" style:font-name-complex="Times-Roman"/>
    </style:style>
    <style:style style:name="T62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2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2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2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29" style:parent-style-name="Domyślnaczcionkaakapitu" style:family="text">
      <style:text-properties style:font-name="Times-Roman" style:font-name-complex="Times-Roman"/>
    </style:style>
    <style:style style:name="P630" style:parent-style-name="Standard" style:family="paragraph">
      <style:text-properties style:font-name="Times-Roman" style:font-name-complex="Times-Roman"/>
    </style:style>
    <style:style style:name="T631" style:parent-style-name="Domyślnaczcionkaakapitu" style:family="text">
      <style:text-properties style:font-name="Times-Roman" style:font-name-complex="Times-Roman"/>
    </style:style>
    <style:style style:name="T63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34" style:parent-style-name="Standard" style:family="paragraph">
      <style:text-properties style:font-name="Times-Roman" style:font-name-complex="Times-Roman"/>
    </style:style>
    <style:style style:name="T635" style:parent-style-name="Domyślnaczcionkaakapitu" style:family="text">
      <style:text-properties style:font-name="Times-Roman" style:font-name-complex="Times-Roman"/>
    </style:style>
    <style:style style:name="T636" style:parent-style-name="Domyślnaczcionkaakapitu" style:family="text">
      <style:text-properties style:font-name="TimesNewRoman" style:font-name-complex="TimesNewRoman"/>
    </style:style>
    <style:style style:name="T637" style:parent-style-name="Domyślnaczcionkaakapitu" style:family="text">
      <style:text-properties style:font-name="Times-Roman" style:font-name-complex="Times-Roman"/>
    </style:style>
    <style:style style:name="T638" style:parent-style-name="Domyślnaczcionkaakapitu" style:family="text">
      <style:text-properties style:font-name="TimesNewRoman" style:font-name-complex="TimesNewRoman"/>
    </style:style>
    <style:style style:name="T639" style:parent-style-name="Domyślnaczcionkaakapitu" style:family="text">
      <style:text-properties style:font-name="Times-Roman" style:font-name-complex="Times-Roman"/>
    </style:style>
    <style:style style:name="T640" style:parent-style-name="Domyślnaczcionkaakapitu" style:family="text">
      <style:text-properties style:font-name="TimesNewRoman" style:font-name-complex="TimesNewRoman"/>
    </style:style>
    <style:style style:name="T641" style:parent-style-name="Domyślnaczcionkaakapitu" style:family="text">
      <style:text-properties style:font-name="Times-Roman" style:font-name-complex="Times-Roman"/>
    </style:style>
    <style:style style:name="T642" style:parent-style-name="Domyślnaczcionkaakapitu" style:family="text">
      <style:text-properties style:font-name="Times-Roman" style:font-name-complex="Times-Roman"/>
    </style:style>
    <style:style style:name="T643" style:parent-style-name="Domyślnaczcionkaakapitu" style:family="text">
      <style:text-properties style:font-name="TimesNewRoman" style:font-name-complex="TimesNewRoman"/>
    </style:style>
    <style:style style:name="T644" style:parent-style-name="Domyślnaczcionkaakapitu" style:family="text">
      <style:text-properties style:font-name="Times-Roman" style:font-name-complex="Times-Roman"/>
    </style:style>
    <style:style style:name="T645" style:parent-style-name="Domyślnaczcionkaakapitu" style:family="text">
      <style:text-properties style:font-name="Times-Roman" style:font-name-complex="Times-Roman"/>
    </style:style>
    <style:style style:name="T646" style:parent-style-name="Domyślnaczcionkaakapitu" style:family="text">
      <style:text-properties style:font-name="TimesNewRoman" style:font-name-complex="TimesNewRoman"/>
    </style:style>
    <style:style style:name="T647" style:parent-style-name="Domyślnaczcionkaakapitu" style:family="text">
      <style:text-properties style:font-name="Times-Roman" style:font-name-complex="Times-Roman"/>
    </style:style>
    <style:style style:name="P648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8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8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4" style:parent-style-name="Standard" style:family="paragraph">
      <style:paragraph-properties fo:line-height="104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5" style:parent-style-name="Standard" style:family="paragraph">
      <style:paragraph-properties fo:line-height="104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6" style:parent-style-name="Standard" style:family="paragraph">
      <style:paragraph-properties fo:line-height="104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7" style:parent-style-name="Standard" style:family="paragraph">
      <style:paragraph-properties fo:line-height="104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8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699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0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1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2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3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4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5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6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7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8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09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0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T7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9" style:parent-style-name="Standard" style:family="paragraph">
      <style:paragraph-properties fo:line-height="104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0" style:parent-style-name="Standard" style:family="paragraph">
      <style:paragraph-properties fo:line-height="104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1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P792" style:parent-style-name="Standard" style:family="paragraph">
      <style:paragraph-properties fo:line-height="104%"/>
    </style:style>
    <style:style style:name="T7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99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P8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03" style:family="table-column">
      <style:table-column-properties style:column-width="0.3583in" style:use-optimal-column-width="false"/>
    </style:style>
    <style:style style:name="TableColumn804" style:family="table-column">
      <style:table-column-properties style:column-width="0.9965in" style:use-optimal-column-width="false"/>
    </style:style>
    <style:style style:name="TableColumn805" style:family="table-column">
      <style:table-column-properties style:column-width="1.2798in" style:use-optimal-column-width="false"/>
    </style:style>
    <style:style style:name="TableColumn806" style:family="table-column">
      <style:table-column-properties style:column-width="2.0666in" style:use-optimal-column-width="false"/>
    </style:style>
    <style:style style:name="TableColumn807" style:family="table-column">
      <style:table-column-properties style:column-width="1.7722in" style:use-optimal-column-width="false"/>
    </style:style>
    <style:style style:name="Table802" style:family="table">
      <style:table-properties style:width="6.4736in" fo:margin-left="-0.0715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7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1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24" style:parent-style-name="Domyślnaczcionkaakapitu" style:family="text">
      <style:text-properties style:font-weight-complex="bold" fo:font-size="10pt" style:font-size-asian="10pt"/>
    </style:style>
    <style:style style:name="T825" style:parent-style-name="Domyślnaczcionkaakapitu" style:family="text">
      <style:text-properties style:font-weight-complex="bold" fo:font-size="10pt" style:font-size-asian="10pt"/>
    </style:style>
    <style:style style:name="T826" style:parent-style-name="Domyślnaczcionkaakapitu" style:family="text">
      <style:text-properties style:font-weight-complex="bold" fo:font-size="10pt" style:font-size-asian="10pt"/>
    </style:style>
    <style:style style:name="TableRow827" style:family="table-row">
      <style:table-row-properties style:row-height="0.4333in" style:use-optimal-row-height="fals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39" style:family="table-row">
      <style:table-row-properties style:row-height="0.4333in" style:use-optimal-row-height="fals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1" style:family="table-row">
      <style:table-row-properties style:row-height="0.4333in"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3" style:family="table-row">
      <style:table-row-properties style:row-height="0.4333in" style:use-optimal-row-height="fals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5" style:family="table-row">
      <style:table-row-properties style:row-height="0.4333in" style:use-optimal-row-height="false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7" style:family="table-row">
      <style:table-row-properties style:row-height="0.4333in" style:use-optimal-row-height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9" style:parent-style-name="Nagłówek1" style:family="paragraph">
      <style:text-properties fo:font-size="8pt" style:font-size-asian="8pt" style:font-size-complex="8pt"/>
    </style:style>
    <style:style style:name="P900" style:parent-style-name="Standard" style:family="paragraph">
      <style:paragraph-properties fo:line-height="104%"/>
    </style:style>
    <style:style style:name="T9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04" style:parent-style-name="Standard" style:family="paragraph">
      <style:paragraph-properties fo:line-height="104%"/>
      <style:text-properties fo:font-weight="bold" style:font-weight-asian="bold" fo:font-size="9pt" style:font-size-asian="9pt" style:font-size-complex="9pt"/>
    </style:style>
    <style:style style:name="P905" style:parent-style-name="Standard" style:family="paragraph">
      <style:paragraph-properties fo:line-height="104%"/>
    </style:style>
    <style:style style:name="P906" style:parent-style-name="Standard" style:family="paragraph">
      <style:paragraph-properties fo:line-height="104%" fo:margin-left="2.95in">
        <style:tab-stops/>
      </style:paragraph-properties>
      <style:text-properties fo:font-size="8pt" style:font-size-asian="8pt" style:font-size-complex="8pt"/>
    </style:style>
    <style:style style:name="P907" style:parent-style-name="Standard" style:family="paragraph">
      <style:paragraph-properties fo:line-height="104%" fo:margin-left="2.95in">
        <style:tab-stops/>
      </style:paragraph-properties>
    </style:style>
    <style:style style:name="P908" style:parent-style-name="Standard" style:family="paragraph">
      <style:paragraph-properties fo:line-height="104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09" style:parent-style-name="Standard" style:family="paragraph">
      <style:paragraph-properties fo:line-height="104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0" style:parent-style-name="Standard" style:family="paragraph">
      <style:paragraph-properties fo:line-height="104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11" style:parent-style-name="Standard" style:family="paragraph">
      <style:paragraph-properties fo:line-height="104%"/>
      <style:text-properties fo:font-size="8pt" style:font-size-asian="8pt" style:font-size-complex="8pt"/>
    </style:style>
    <style:style style:name="P9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93" style:parent-style-name="Standard" style:family="paragraph">
      <style:paragraph-properties fo:line-height="104%"/>
      <style:text-properties fo:font-size="8pt" style:font-size-asian="8pt" style:font-size-complex="8pt"/>
    </style:style>
    <style:style style:name="P994" style:parent-style-name="Standard" style:family="paragraph">
      <style:paragraph-properties fo:line-height="104%"/>
      <style:text-properties fo:font-size="8pt" style:font-size-asian="8pt" style:font-size-complex="8pt"/>
    </style:style>
    <style:style style:name="P995" style:parent-style-name="Standard" style:family="paragraph">
      <style:paragraph-properties fo:line-height="104%"/>
      <style:text-properties fo:font-style="italic" style:font-style-asian="italic" style:font-style-complex="italic" fo:font-size="8pt" style:font-size-asian="8pt" style:font-size-complex="8pt"/>
    </style:style>
    <style:style style:name="P996" style:parent-style-name="Standard" style:family="paragraph">
      <style:paragraph-properties fo:text-align="end" fo:line-height="104%"/>
      <style:text-properties fo:font-weight="bold" style:font-weight-asian="bold"/>
    </style:style>
    <style:style style:name="P997" style:parent-style-name="Standard" style:family="paragraph">
      <style:paragraph-properties fo:text-align="end" fo:line-height="104%"/>
      <style:text-properties fo:font-weight="bold" style:font-weight-asian="bold"/>
    </style:style>
    <style:style style:name="P998" style:parent-style-name="Nagłówek9" style:family="paragraph">
      <style:paragraph-properties fo:text-align="center" fo:line-height="104%"/>
      <style:text-properties fo:font-size="11pt" style:font-size-asian="11pt" style:font-size-complex="11pt"/>
    </style:style>
    <style:style style:name="P999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olumn1001" style:family="table-column">
      <style:table-column-properties style:column-width="0.4222in" style:use-optimal-column-width="false"/>
    </style:style>
    <style:style style:name="TableColumn1002" style:family="table-column">
      <style:table-column-properties style:column-width="2.2222in" style:use-optimal-column-width="false"/>
    </style:style>
    <style:style style:name="TableColumn1003" style:family="table-column">
      <style:table-column-properties style:column-width="1.1812in" style:use-optimal-column-width="false"/>
    </style:style>
    <style:style style:name="TableColumn1004" style:family="table-column">
      <style:table-column-properties style:column-width="1.2805in" style:use-optimal-column-width="false"/>
    </style:style>
    <style:style style:name="TableColumn1005" style:family="table-column">
      <style:table-column-properties style:column-width="1.2791in" style:use-optimal-column-width="false"/>
    </style:style>
    <style:style style:name="Table1000" style:family="table">
      <style:table-properties style:width="6.3854in" fo:margin-left="-0.0819in" table:align="left"/>
    </style:style>
    <style:style style:name="TableRow1006" style:family="table-row">
      <style:table-row-properties style:row-height="0.9965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104%"/>
    </style:style>
    <style:style style:name="T1011" style:parent-style-name="Domyślnaczcionkaakapitu" style:family="text">
      <style:text-properties fo:font-size="10pt" style:font-size-asian="10pt" style:font-size-complex="10pt"/>
    </style:style>
    <style:style style:name="T1012" style:parent-style-name="Domyślnaczcionkaakapitu" style:family="text">
      <style:text-properties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line-height="104%"/>
      <style:text-properties fo:font-size="10pt" style:font-size-asian="10pt" style:font-size-complex="10pt"/>
    </style:style>
    <style:style style:name="TableRow1030" style:family="table-row">
      <style:table-row-properties style:min-row-height="0.7472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Row1041" style:family="table-row">
      <style:table-row-properties style:min-row-height="0.6138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Row1052" style:family="table-row">
      <style:table-row-properties style:min-row-height="0.6173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Row1063" style:family="table-row">
      <style:table-row-properties style:min-row-height="0.6173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P1074" style:parent-style-name="Standard" style:family="paragraph">
      <style:paragraph-properties fo:line-height="104%" fo:margin-left="0.6895in" fo:text-indent="-0.6895in">
        <style:tab-stops/>
      </style:paragraph-properties>
    </style:style>
    <style:style style:name="T10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76" style:parent-style-name="Domyślnaczcionkaakapitu" style:family="text">
      <style:text-properties fo:font-size="10pt" style:font-size-asian="10pt" style:font-size-complex="10pt"/>
    </style:style>
    <style:style style:name="T1077" style:parent-style-name="Domyślnaczcionkaakapitu" style:family="text">
      <style:text-properties fo:font-size="10pt" style:font-size-asian="10pt" style:font-size-complex="10pt"/>
    </style:style>
    <style:style style:name="T10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80" style:parent-style-name="Standard" style:family="paragraph">
      <style:paragraph-properties fo:line-height="104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1" style:parent-style-name="Standard" style:family="paragraph">
      <style:paragraph-properties fo:line-height="104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2" style:parent-style-name="Standard" style:family="paragraph">
      <style:paragraph-properties fo:line-height="104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3" style:parent-style-name="Standard" style:family="paragraph">
      <style:paragraph-properties fo:text-align="center" fo:line-height="104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8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7" style:parent-style-name="Standard" style:family="paragraph">
      <style:paragraph-properties fo:text-align="end"/>
    </style:style>
    <style:style style:name="T11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1" style:parent-style-name="Standard" style:family="paragraph">
      <style:paragraph-properties fo:text-align="end"/>
    </style:style>
    <style:style style:name="T11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3" style:parent-style-name="Standard" style:family="paragraph">
      <style:text-properties style:font-name="Times-Roman" style:font-name-complex="Times-Roman"/>
    </style:style>
    <style:style style:name="T112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3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35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1136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37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38" style:parent-style-name="Standard" style:family="paragraph">
      <style:paragraph-properties fo:margin-top="0.0694in"/>
    </style:style>
    <style:style style:name="T1139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40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4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4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43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44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45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46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47" style:parent-style-name="Standard" style:family="paragraph">
      <style:paragraph-properties fo:margin-top="0.0694in" fo:line-height="115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48" style:parent-style-name="Standard" style:family="paragraph">
      <style:paragraph-properties fo:margin-top="0.0694in" fo:line-height="115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4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50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52" style:family="table-column">
      <style:table-column-properties style:column-width="2.7437in" style:use-optimal-column-width="false"/>
    </style:style>
    <style:style style:name="TableColumn1153" style:family="table-column">
      <style:table-column-properties style:column-width="3.1625in" style:use-optimal-column-width="false"/>
    </style:style>
    <style:style style:name="Table1151" style:family="table">
      <style:table-properties style:width="5.9062in" fo:margin-left="-0.0673in" table:align="left"/>
    </style:style>
    <style:style style:name="TableRow1154" style:family="table-row">
      <style:table-row-properties style:min-row-height="0.0104in" style:use-optimal-row-height="false"/>
    </style:style>
    <style:style style:name="TableCell1155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57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59" style:family="table-row">
      <style:table-row-properties style:min-row-height="0.0208in" style:use-optimal-row-height="false"/>
    </style:style>
    <style:style style:name="TableCell1160" style:family="table-cell">
      <style:table-cell-properties fo:border="0.0104in solid #000001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2" style:family="table-cell">
      <style:table-cell-properties fo:border="0.0104in solid #000001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4" style:family="table-row">
      <style:table-row-properties style:min-row-height="0.2243in" style:use-optimal-row-height="false"/>
    </style:style>
    <style:style style:name="TableCell1165" style:family="table-cell">
      <style:table-cell-properties fo:border="0.0104in solid #000001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7" style:family="table-cell">
      <style:table-cell-properties fo:border="0.0104in solid #000001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9" style:family="table-row">
      <style:table-row-properties style:min-row-height="0.277in" style:use-optimal-row-height="false"/>
    </style:style>
    <style:style style:name="TableCell1170" style:family="table-cell">
      <style:table-cell-properties fo:border="0.0104in solid #000001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2" style:family="table-cell">
      <style:table-cell-properties fo:border="0.0104in solid #000001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4" style:family="table-row">
      <style:table-row-properties style:min-row-height="0.2812in" style:use-optimal-row-height="false"/>
    </style:style>
    <style:style style:name="TableCell1175" style:family="table-cell">
      <style:table-cell-properties fo:border="0.0104in solid #000001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7" style:family="table-cell">
      <style:table-cell-properties fo:border="0.0104in solid #000001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9" style:family="table-row">
      <style:table-row-properties style:min-row-height="0.0104in" style:use-optimal-row-height="false"/>
    </style:style>
    <style:style style:name="TableCell1180" style:family="table-cell">
      <style:table-cell-properties fo:border="0.0104in solid #000001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2" style:family="table-cell">
      <style:table-cell-properties fo:border="0.0104in solid #000001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84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85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86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87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8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89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0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91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92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P1193" style:parent-style-name="Standard" style:family="paragraph">
      <style:paragraph-properties fo:line-height="104%"/>
      <style:text-properties fo:font-size="10pt" style:font-size-asian="10pt" style:font-size-complex="10pt"/>
    </style:style>
    <style:style style:name="P1194" style:parent-style-name="Standard" style:family="paragraph">
      <style:paragraph-properties fo:line-height="104%"/>
      <style:text-properties style:font-name="Times-Roman" style:font-name-complex="Times-Roman" fo:font-size="10pt" style:font-size-asian="10pt" style:font-size-complex="10pt"/>
    </style:style>
    <style:style style:name="P11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7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77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78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79" style:parent-style-name="Standard" style:family="paragraph">
      <style:paragraph-properties style:line-height-at-least="0.0694in"/>
    </style:style>
    <style:style style:name="T1280" style:parent-style-name="Domyślnaczcionkaakapitu" style:family="text">
      <style:text-properties fo:font-weight="bold" style:font-weight-asian="bold"/>
    </style:style>
    <style:style style:name="P1281" style:parent-style-name="Standard" style:family="paragraph">
      <style:paragraph-properties style:line-height-at-least="0.1666in"/>
      <style:text-properties fo:font-weight="bold" style:font-weight-asian="bold"/>
    </style:style>
    <style:style style:name="P1282" style:parent-style-name="Standard" style:family="paragraph">
      <style:paragraph-properties style:line-height-at-least="0.1666in"/>
      <style:text-properties fo:font-weight="bold" style:font-weight-asian="bold"/>
    </style:style>
    <style:style style:name="P1283" style:parent-style-name="Standard" style:family="paragraph">
      <style:paragraph-properties style:line-height-at-least="0.1666in"/>
      <style:text-properties fo:font-weight="bold" style:font-weight-asian="bold"/>
    </style:style>
    <style:style style:name="P1284" style:parent-style-name="Standard" style:family="paragraph">
      <style:paragraph-properties style:line-height-at-least="0.1666in"/>
      <style:text-properties fo:font-weight="bold" style:font-weight-asian="bold"/>
    </style:style>
    <style:style style:name="P1285" style:parent-style-name="Standard" style:family="paragraph">
      <style:text-properties fo:font-weight="bold" style:font-weight-asian="bold"/>
    </style:style>
    <style:style style:name="P1286" style:parent-style-name="Standard" style:family="paragraph">
      <style:paragraph-properties style:line-height-at-least="0.1666in"/>
      <style:text-properties fo:font-weight="bold" style:font-weight-asian="bold"/>
    </style:style>
    <style:style style:name="P1287" style:parent-style-name="Standard" style:family="paragraph">
      <style:paragraph-properties style:line-height-at-least="0.1666in"/>
      <style:text-properties fo:font-weight="bold" style:font-weight-asian="bold"/>
    </style:style>
    <style:style style:name="P1288" style:parent-style-name="Standard" style:family="paragraph">
      <style:paragraph-properties style:line-height-at-least="0.0694in"/>
    </style:style>
    <style:style style:name="T1289" style:parent-style-name="Domyślnaczcionkaakapitu" style:family="text">
      <style:text-properties fo:font-weight="bold" style:font-weight-asian="bold"/>
    </style:style>
    <style:style style:name="T1290" style:parent-style-name="Domyślnaczcionkaakapitu" style:family="text">
      <style:text-properties fo:font-weight="bold" style:font-weight-asian="bold"/>
    </style:style>
    <style:style style:name="P1291" style:parent-style-name="Standard" style:family="paragraph">
      <style:paragraph-properties style:line-height-at-least="0.1666in"/>
      <style:text-properties fo:font-weight="bold" style:font-weight-asian="bold"/>
    </style:style>
    <style:style style:name="P1292" style:parent-style-name="Standard" style:family="paragraph">
      <style:paragraph-properties style:line-height-at-least="0.1666in"/>
    </style:style>
    <style:style style:name="P1293" style:parent-style-name="Standard" style:family="paragraph">
      <style:paragraph-properties style:line-height-at-least="0.1666in"/>
      <style:text-properties fo:font-weight="bold" style:font-weight-asian="bold"/>
    </style:style>
    <style:style style:name="P1294" style:parent-style-name="Standard" style:family="paragraph">
      <style:paragraph-properties style:line-height-at-least="0.0694in"/>
    </style:style>
    <style:style style:name="T1295" style:parent-style-name="Domyślnaczcionkaakapitu" style:family="text">
      <style:text-properties fo:font-weight="bold" style:font-weight-asian="bold"/>
    </style:style>
    <style:style style:name="T1296" style:parent-style-name="Domyślnaczcionkaakapitu" style:family="text">
      <style:text-properties fo:font-weight="bold" style:font-weight-asian="bold"/>
    </style:style>
    <style:style style:name="P1297" style:parent-style-name="Standard" style:family="paragraph">
      <style:paragraph-properties style:line-height-at-least="0.0694in"/>
    </style:style>
    <style:style style:name="P1298" style:parent-style-name="Textbody" style:family="paragraph">
      <style:paragraph-properties fo:text-align="justify"/>
    </style:style>
    <style:style style:name="P1299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00" style:parent-style-name="Standard" style:family="paragraph">
      <style:paragraph-properties fo:line-height="104%"/>
    </style:style>
    <style:style style:name="T1301" style:parent-style-name="Domyślnaczcionkaakapitu" style:family="text">
      <style:text-properties fo:font-weight="bold" style:font-weight-asian="bold" style:font-weight-complex="bold"/>
    </style:style>
    <style:style style:name="T1302" style:parent-style-name="Domyślnaczcionkaakapitu" style:family="text">
      <style:text-properties fo:font-weight="bold" style:font-weight-asian="bold" style:font-weight-complex="bold"/>
    </style:style>
    <style:style style:name="T1303" style:parent-style-name="Domyślnaczcionkaakapitu" style:family="text">
      <style:text-properties style:font-weight-complex="bold"/>
    </style:style>
    <style:style style:name="T1304" style:parent-style-name="Domyślnaczcionkaakapitu" style:family="text">
      <style:text-properties fo:font-weight="bold" style:font-weight-asian="bold" style:font-weight-complex="bold"/>
    </style:style>
    <style:style style:name="T1305" style:parent-style-name="Domyślnaczcionkaakapitu" style:family="text">
      <style:text-properties style:font-weight-complex="bold"/>
    </style:style>
    <style:style style:name="T1306" style:parent-style-name="Domyślnaczcionkaakapitu" style:family="text">
      <style:text-properties fo:font-weight="bold" style:font-weight-asian="bold" style:font-weight-complex="bold"/>
    </style:style>
    <style:style style:name="T1307" style:parent-style-name="Domyślnaczcionkaakapitu" style:family="text">
      <style:text-properties fo:font-weight="bold" style:font-weight-asian="bold"/>
    </style:style>
    <style:style style:name="P1308" style:parent-style-name="Standard" style:family="paragraph">
      <style:paragraph-properties fo:line-height="104%"/>
    </style:style>
    <style:style style:name="T1309" style:parent-style-name="Domyślnaczcionkaakapitu" style:family="text">
      <style:text-properties fo:font-weight="bold" style:font-weight-asian="bold" style:font-weight-complex="bold" fo:color="#000000"/>
    </style:style>
    <style:style style:name="T1310" style:parent-style-name="Domyślnaczcionkaakapitu" style:family="text">
      <style:text-properties fo:font-weight="bold" style:font-weight-asian="bold" style:font-weight-complex="bold"/>
    </style:style>
    <style:style style:name="T1311" style:parent-style-name="Domyślnaczcionkaakapitu" style:family="text">
      <style:text-properties style:font-weight-complex="bold"/>
    </style:style>
    <style:style style:name="P1312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13" style:parent-style-name="Standard" style:family="paragraph">
      <style:paragraph-properties style:line-height-at-least="0.0694in"/>
    </style:style>
    <style:style style:name="T1314" style:parent-style-name="Domyślnaczcionkaakapitu" style:family="text">
      <style:text-properties style:font-weight-complex="bold"/>
    </style:style>
    <style:style style:name="P131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6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T1317" style:parent-style-name="Domyślnaczcionkaakapitu" style:family="text">
      <style:text-properties fo:font-weight="bold" style:font-weight-asian="bold"/>
    </style:style>
    <style:style style:name="P1318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P131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24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25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26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27" style:parent-style-name="Standard" style:family="paragraph">
      <style:paragraph-properties fo:text-align="center" style:line-height-at-least="0.0694in"/>
    </style:style>
    <style:style style:name="T1328" style:parent-style-name="Domyślnaczcionkaakapitu" style:family="text">
      <style:text-properties fo:font-weight="bold" style:font-weight-asian="bold" style:font-weight-complex="bold"/>
    </style:style>
    <style:style style:name="P1329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30" style:parent-style-name="Domyślnaczcionkaakapitu" style:family="text">
      <style:text-properties fo:font-weight="bold" style:font-weight-asian="bold"/>
    </style:style>
    <style:style style:name="P1331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32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33" style:parent-style-name="Domyślnaczcionkaakapitu" style:family="text">
      <style:text-properties fo:font-weight="bold" style:font-weight-asian="bold"/>
    </style:style>
    <style:style style:name="P1334" style:parent-style-name="Standard" style:family="paragraph">
      <style:text-properties fo:font-weight="bold" style:font-weight-asian="bold"/>
    </style:style>
    <style:style style:name="P1335" style:parent-style-name="Standard" style:family="paragraph">
      <style:text-properties fo:font-weight="bold" style:font-weight-asian="bold"/>
    </style:style>
    <style:style style:name="P1336" style:parent-style-name="Standard" style:family="paragraph">
      <style:text-properties fo:font-weight="bold" style:font-weight-asian="bold"/>
    </style:style>
    <style:style style:name="P1337" style:parent-style-name="Standard" style:family="paragraph">
      <style:text-properties fo:font-weight="bold" style:font-weight-asian="bold"/>
    </style:style>
    <style:style style:name="P1338" style:parent-style-name="Standard" style:family="paragraph">
      <style:text-properties fo:font-weight="bold" style:font-weight-asian="bold"/>
    </style:style>
    <style:style style:name="P1339" style:parent-style-name="Standard" style:family="paragraph">
      <style:text-properties fo:font-weight="bold" style:font-weight-asian="bold"/>
    </style:style>
    <style:style style:name="P134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4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5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T1346" style:parent-style-name="Domyślnaczcionkaakapitu" style:family="text">
      <style:text-properties style:font-name-asian="Andale Sans UI"/>
    </style:style>
    <style:style style:name="T1347" style:parent-style-name="Domyślnaczcionkaakapitu" style:family="text">
      <style:text-properties style:font-name-asian="Andale Sans UI" fo:font-size="12pt" style:font-size-asian="12pt" style:font-size-complex="12pt"/>
    </style:style>
    <style:style style:name="T13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49" style:parent-style-name="Domyślnaczcionkaakapitu" style:family="text">
      <style:text-properties fo:font-size="12pt" style:font-size-asian="12pt" style:font-size-complex="12pt"/>
    </style:style>
    <style:style style:name="P1350" style:parent-style-name="Akapitzlistą" style:family="paragraph">
      <style:paragraph-properties fo:margin-left="1.2333in">
        <style:tab-stops/>
      </style:paragraph-properties>
    </style:style>
    <style:style style:name="P135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5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53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54" style:parent-style-name="Standard" style:family="paragraph">
      <style:paragraph-properties style:line-height-at-least="0.0694in"/>
    </style:style>
    <style:style style:name="P1355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56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57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58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59" style:parent-style-name="Standard" style:family="paragraph">
      <style:paragraph-properties fo:text-align="center" style:line-height-at-least="0.0694in"/>
    </style:style>
    <style:style style:name="T1360" style:parent-style-name="Domyślnaczcionkaakapitu" style:family="text">
      <style:text-properties fo:font-weight="bold" style:font-weight-asian="bold" style:font-weight-complex="bold"/>
    </style:style>
    <style:style style:name="P1361" style:parent-style-name="Standard" style:family="paragraph">
      <style:paragraph-properties style:line-height-at-least="0.0694in" fo:margin-left="0.0979in">
        <style:tab-stops>
          <style:tab-stop style:type="left" style:position="1.0993in"/>
          <style:tab-stop style:type="left" style:position="1.902in"/>
        </style:tab-stops>
      </style:paragraph-properties>
    </style:style>
    <style:style style:name="P1362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3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4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5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6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7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8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9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70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71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72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73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74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75" style:parent-style-name="Standard" style:family="paragraph">
      <style:paragraph-properties style:line-height-at-least="0.0694in">
        <style:tab-stops>
          <style:tab-stop style:type="left" style:position="0.5458in"/>
          <style:tab-stop style:type="left" style:position="0.6444in"/>
          <style:tab-stop style:type="left" style:position="0.6972in"/>
        </style:tab-stops>
      </style:paragraph-properties>
    </style:style>
    <style:style style:name="P1376" style:parent-style-name="Standard" style:family="paragraph">
      <style:paragraph-properties fo:margin-bottom="0.0833in" style:line-height-at-least="0.0694in">
        <style:tab-stops>
          <style:tab-stop style:type="left" style:position="0.3944in"/>
          <style:tab-stop style:type="left" style:position="0.493in"/>
          <style:tab-stop style:type="left" style:position="0.5458in"/>
        </style:tab-stops>
      </style:paragraph-properties>
    </style:style>
    <style:style style:name="P137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9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80" style:parent-style-name="Domyślnaczcionkaakapitu" style:family="text">
      <style:text-properties fo:font-weight="bold" style:font-weight-asian="bold"/>
    </style:style>
    <style:style style:name="P138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3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4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5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6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7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8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1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T1392" style:parent-style-name="Domyślnaczcionkaakapitu" style:family="text">
      <style:text-properties style:font-weight-complex="bold"/>
    </style:style>
    <style:style style:name="T1393" style:parent-style-name="Domyślnaczcionkaakapitu" style:family="text">
      <style:text-properties style:font-weight-complex="bold"/>
    </style:style>
    <style:style style:name="P1394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P139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6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0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1" style:parent-style-name="Tekstpodstawowy23" style:family="paragraph">
      <style:paragraph-properties fo:margin-bottom="0in" style:line-height-at-least="0.0694in"/>
    </style:style>
    <style:style style:name="P140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4" style:parent-style-name="Standard" style:family="paragraph">
      <style:paragraph-properties fo:margin-bottom="0.1159in"/>
      <style:text-properties fo:color="#000000"/>
    </style:style>
    <style:style style:name="P1405" style:parent-style-name="Standard" style:family="paragraph">
      <style:paragraph-properties fo:margin-bottom="0.1159in"/>
      <style:text-properties fo:color="#000000"/>
    </style:style>
    <style:style style:name="P1406" style:parent-style-name="Standard" style:family="paragraph">
      <style:text-properties fo:color="#000000"/>
    </style:style>
    <style:style style:name="P1407" style:parent-style-name="Standard" style:family="paragraph">
      <style:paragraph-properties fo:text-align="center"/>
      <style:text-properties fo:font-weight="bold" style:font-weight-asian="bold" fo:color="#000000"/>
    </style:style>
    <style:style style:name="P1408" style:parent-style-name="Standard" style:family="paragraph">
      <style:paragraph-properties fo:text-align="center"/>
      <style:text-properties fo:font-weight="bold" style:font-weight-asian="bold" fo:color="#000000"/>
    </style:style>
    <style:style style:name="P1409" style:parent-style-name="Standard" style:family="paragraph">
      <style:text-properties fo:color="#000000"/>
    </style:style>
    <style:style style:name="P1410" style:parent-style-name="Standard" style:family="paragraph">
      <style:paragraph-properties fo:text-align="center"/>
      <style:text-properties fo:font-weight="bold" style:font-weight-asian="bold" fo:color="#000000"/>
    </style:style>
    <style:style style:name="P1411" style:parent-style-name="Standard" style:family="paragraph">
      <style:paragraph-properties fo:margin-bottom="0.1138in"/>
    </style:style>
    <style:style style:name="T1412" style:parent-style-name="Domyślnaczcionkaakapitu" style:family="text">
      <style:text-properties fo:color="#000000"/>
    </style:style>
    <style:style style:name="T1413" style:parent-style-name="Domyślnaczcionkaakapitu" style:family="text">
      <style:text-properties fo:font-style="italic" style:font-style-asian="italic" style:font-style-complex="italic" fo:color="#000000"/>
    </style:style>
    <style:style style:name="T1414" style:parent-style-name="Domyślnaczcionkaakapitu" style:family="text">
      <style:text-properties fo:color="#000000"/>
    </style:style>
    <style:style style:name="P1415" style:parent-style-name="Standard" style:family="paragraph">
      <style:text-properties fo:color="#000000"/>
    </style:style>
    <style:style style:name="P1416" style:parent-style-name="Standard" style:family="paragraph">
      <style:paragraph-properties fo:text-align="center"/>
      <style:text-properties fo:font-weight="bold" style:font-weight-asian="bold" fo:color="#000000"/>
    </style:style>
    <style:style style:name="P1417" style:parent-style-name="Standard" style:family="paragraph">
      <style:text-properties fo:color="#000000"/>
    </style:style>
    <style:style style:name="P1418" style:parent-style-name="Standard" style:family="paragraph">
      <style:text-properties fo:color="#000000"/>
    </style:style>
    <style:style style:name="P1419" style:parent-style-name="Standard" style:family="paragraph">
      <style:text-properties fo:color="#000000"/>
    </style:style>
    <style:style style:name="P1420" style:parent-style-name="Standard" style:family="paragraph">
      <style:text-properties fo:color="#000000"/>
    </style:style>
    <style:style style:name="P1421" style:parent-style-name="Standard" style:family="paragraph">
      <style:text-properties fo:color="#000000"/>
    </style:style>
    <style:style style:name="P1422" style:parent-style-name="Standard" style:family="paragraph">
      <style:text-properties fo:color="#000000"/>
    </style:style>
    <style:style style:name="P1423" style:parent-style-name="Standard" style:family="paragraph">
      <style:paragraph-properties fo:margin-bottom="0.1159in"/>
      <style:text-properties fo:color="#000000"/>
    </style:style>
    <style:style style:name="P1424" style:parent-style-name="Standard" style:family="paragraph">
      <style:paragraph-properties fo:margin-bottom="0.1159in"/>
      <style:text-properties fo:color="#000000"/>
    </style:style>
    <style:style style:name="P1425" style:parent-style-name="Standard" style:family="paragraph">
      <style:paragraph-properties fo:margin-bottom="0.1138in"/>
      <style:text-properties fo:color="#000000"/>
    </style:style>
    <style:style style:name="P1426" style:parent-style-name="Standard" style:family="paragraph">
      <style:paragraph-properties fo:margin-bottom="0.1138in"/>
      <style:text-properties fo:color="#000000"/>
    </style:style>
    <style:style style:name="P1427" style:parent-style-name="Standard" style:family="paragraph">
      <style:text-properties fo:color="#000000"/>
    </style:style>
    <style:style style:name="P1428" style:parent-style-name="Standard" style:family="paragraph">
      <style:paragraph-properties fo:text-align="center"/>
      <style:text-properties fo:font-weight="bold" style:font-weight-asian="bold" fo:color="#000000"/>
    </style:style>
    <style:style style:name="P1429" style:parent-style-name="Standard" style:family="paragraph">
      <style:paragraph-properties style:line-height-at-least="0.0694in">
        <style:tab-stops>
          <style:tab-stop style:type="left" style:position="-1.3027in"/>
          <style:tab-stop style:type="left" style:position="-1in"/>
        </style:tab-stops>
      </style:paragraph-properties>
    </style:style>
    <style:style style:name="P1430" style:parent-style-name="Standard" style:family="paragraph">
      <style:paragraph-properties style:line-height-at-least="0.0694in">
        <style:tab-stops>
          <style:tab-stop style:type="left" style:position="-1.3027in"/>
          <style:tab-stop style:type="left" style:position="-1in"/>
        </style:tab-stops>
      </style:paragraph-properties>
    </style:style>
    <style:style style:name="P1431" style:parent-style-name="Standard" style:family="paragraph">
      <style:paragraph-properties style:line-height-at-least="0.0694in">
        <style:tab-stops>
          <style:tab-stop style:type="left" style:position="-1.3027in"/>
          <style:tab-stop style:type="left" style:position="-1in"/>
        </style:tab-stops>
      </style:paragraph-properties>
    </style:style>
    <style:style style:name="P1432" style:parent-style-name="Standard" style:family="paragraph">
      <style:paragraph-properties style:line-height-at-least="0.0694in">
        <style:tab-stops>
          <style:tab-stop style:type="left" style:position="-1.3027in"/>
          <style:tab-stop style:type="left" style:position="-1in"/>
        </style:tab-stops>
      </style:paragraph-properties>
    </style:style>
    <style:style style:name="P1433" style:parent-style-name="Standard" style:family="paragraph">
      <style:paragraph-properties style:line-height-at-least="0.0694in"/>
    </style:style>
    <style:style style:name="P1434" style:parent-style-name="Standard" style:family="paragraph">
      <style:paragraph-properties style:line-height-at-least="0.0694in"/>
      <style:text-properties fo:font-weight="bold" style:font-weight-asian="bold"/>
    </style:style>
    <style:style style:name="P1435" style:parent-style-name="Standard" style:family="paragraph">
      <style:paragraph-properties fo:line-height="104%"/>
      <style:text-properties fo:font-weight="bold" style:font-weight-asian="bold"/>
    </style:style>
    <style:style style:name="P143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74" style:parent-style-name="western" style:family="paragraph">
      <style:paragraph-properties fo:margin-bottom="0in"/>
    </style:style>
    <style:style style:name="P1475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7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7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78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7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6" style:parent-style-name="western" style:family="paragraph">
      <style:paragraph-properties fo:margin-bottom="0in" fo:line-height="115%"/>
    </style:style>
    <style:style style:name="T14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8" style:parent-style-name="Domyślnaczcionkaakapitu" style:family="text">
      <style:text-properties fo:font-size="10pt" style:font-size-asian="10pt" style:font-size-complex="10pt"/>
    </style:style>
    <style:style style:name="P148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0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91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92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93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9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6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97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2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2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23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2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5" style:parent-style-name="Standard" style:family="paragraph">
      <style:paragraph-properties fo:margin-top="0.0694in" fo:line-height="104%"/>
      <style:text-properties style:font-name-complex="Times-Roman" fo:font-weight="bold" style:font-weight-asian="bold" style:font-weight-complex="bold" fo:color="#000000"/>
    </style:style>
    <style:style style:name="P152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2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2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3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7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38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3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42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4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2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5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4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5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6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6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64" style:parent-style-name="NormalnyWeb" style:family="paragraph">
      <style:paragraph-properties fo:margin-top="0.193in" fo:margin-bottom="0in"/>
    </style:style>
    <style:style style:name="T15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68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69" style:parent-style-name="NormalnyWeb" style:family="paragraph">
      <style:paragraph-properties fo:margin-top="0.193in" fo:margin-bottom="0.193in" fo:line-height="115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1570" style:parent-style-name="NormalnyWeb" style:family="paragraph">
      <style:paragraph-properties fo:margin-top="0.0694in" fo:margin-bottom="0in" fo:line-height="115%"/>
    </style:style>
    <style:style style:name="T1571" style:parent-style-name="Domyślnaczcionkaakapitu" style:family="text">
      <style:text-properties fo:font-size="10pt" style:font-size-asian="10pt" style:font-size-complex="10pt"/>
    </style:style>
    <style:style style:name="T1572" style:parent-style-name="Domyślnaczcionkaakapitu" style:family="text">
      <style:text-properties fo:font-size="10pt" style:font-size-asian="10pt" style:font-size-complex="10pt"/>
    </style:style>
    <style:style style:name="P1573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74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75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76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77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78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79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80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81" style:parent-style-name="western" style:family="paragraph">
      <style:paragraph-properties fo:margin-bottom="0in"/>
    </style:style>
    <style:style style:name="T1582" style:parent-style-name="Domyślnaczcionkaakapitu" style:family="text">
      <style:text-properties fo:font-size="10pt" style:font-size-asian="10pt" style:font-size-complex="10pt"/>
    </style:style>
    <style:style style:name="T1583" style:parent-style-name="Domyślnaczcionkaakapitu" style:family="text">
      <style:text-properties fo:font-size="10pt" style:font-size-asian="10pt" style:font-size-complex="10pt"/>
    </style:style>
    <style:style style:name="T158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85" style:parent-style-name="Domyślnaczcionkaakapitu" style:family="text">
      <style:text-properties fo:font-weight="bold" style:font-weight-asian="bold" style:font-weight-complex="bold" fo:color="#000000"/>
    </style:style>
    <style:style style:name="P1586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87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88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89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90" style:parent-style-name="NormalnyWeb" style:family="paragraph">
      <style:paragraph-properties fo:margin-top="0.193in" fo:margin-bottom="0in"/>
    </style:style>
    <style:style style:name="T1591" style:parent-style-name="Domyślnaczcionkaakapitu" style:family="text">
      <style:text-properties style:text-position="super 65%" fo:font-size="10pt" style:font-size-asian="10pt" style:font-size-complex="10pt"/>
    </style:style>
    <style:style style:name="T1592" style:parent-style-name="Domyślnaczcionkaakapitu" style:family="text">
      <style:text-properties fo:font-size="10pt" style:font-size-asian="10pt" style:font-size-complex="10pt"/>
    </style:style>
    <style:style style:name="P159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5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0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1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14" style:parent-style-name="Standard" style:family="paragraph">
      <style:paragraph-properties fo:margin-top="0.0694in" fo:line-height="115%"/>
    </style:style>
    <style:style style:name="T161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 fo:line-height="115%"/>
    </style:style>
    <style:style style:name="T16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1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4" style:parent-style-name="Standard" style:family="paragraph">
      <style:paragraph-properties fo:margin-top="0.0694in" fo:line-height="115%"/>
    </style:style>
    <style:style style:name="T16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 fo:line-height="115%"/>
    </style:style>
    <style:style style:name="T16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line-height="104%"/>
    </style:style>
    <style:style style:name="T1634" style:parent-style-name="Domyślnaczcionkaakapitu" style:family="text">
      <style:text-properties style:font-name-complex="Times-Roman" fo:font-weight="bold" style:font-weight-asian="bold" style:font-weight-complex="bold" fo:color="#000000"/>
    </style:style>
    <style:style style:name="T1635" style:parent-style-name="Domyślnaczcionkaakapitu" style:family="text">
      <style:text-properties style:font-name="Times-Roman" style:font-name-complex="Times-Roman" fo:font-weight="bold" style:font-weight-asian="bold" style:font-weight-complex="bold" fo:color="#000000"/>
    </style:style>
    <style:style style:name="T1636" style:parent-style-name="Domyślnaczcionkaakapitu" style:family="text">
      <style:text-properties style:font-name-complex="Times-Roman" fo:font-weight="bold" style:font-weight-asian="bold" style:font-weight-complex="bold" fo:color="#000000"/>
    </style:style>
    <style:style style:name="P1637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</style:style>
    <style:style style:name="T164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4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4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4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</style:style>
    <style:style style:name="T16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9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</style:style>
    <style:style style:name="T170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1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1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</style:style>
    <style:style style:name="T173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 fo:margin-bottom="0.0826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bottom="0.1375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 fo:margin-bottom="0.1375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1375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margin-bottom="0.1375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 fo:margin-bottom="0.1375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margin-bottom="0.1375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1375in" fo:line-height="115%">
        <style:tab-stops>
          <style:tab-stop style:type="left" style:position="-0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 fo:margin-bottom="0.0826in"/>
    </style:style>
    <style:style style:name="T176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/>
    </style:style>
    <style:style style:name="T176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8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8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8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8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0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791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792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793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794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795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796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797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798" style:parent-style-name="Standard" style:family="paragraph">
      <style:paragraph-properties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799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800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801" style:parent-style-name="Standard" style:family="paragraph">
      <style:paragraph-properties fo:text-align="end" fo:line-height="104%"/>
      <style:text-properties fo:font-weight="bold" style:font-weight-asian="bold" fo:font-style="italic" style:font-style-asian="italic" fo:font-size="9pt" style:font-size-asian="9pt" style:font-size-complex="9pt"/>
    </style:style>
    <style:style style:name="P1802" style:parent-style-name="Standard" style:family="paragraph">
      <style:paragraph-properties fo:line-height="104%"/>
      <style:text-properties style:font-name-complex="Calibri" fo:color="#00000A" style:language-asian="hi" style:country-asian="IN"/>
    </style:style>
    <style:style style:name="P1803" style:parent-style-name="Standard" style:family="paragraph">
      <style:paragraph-properties fo:line-height="104%"/>
      <style:text-properties fo:color="#00000A" style:language-asian="hi" style:country-asian="IN"/>
    </style:style>
    <style:style style:name="P1804" style:parent-style-name="Standard" style:family="paragraph">
      <style:paragraph-properties fo:line-height="104%"/>
      <style:text-properties fo:color="#00000A" style:language-asian="hi" style:country-asian="IN"/>
    </style:style>
    <style:style style:name="P1805" style:parent-style-name="Standard" style:family="paragraph">
      <style:text-properties fo:color="#00000A" style:language-asian="hi" style:country-asian="IN"/>
    </style:style>
    <style:style style:name="P1806" style:parent-style-name="Standard" style:family="paragraph">
      <style:text-properties fo:color="#00000A" style:language-asian="hi" style:country-asian="IN"/>
    </style:style>
    <style:style style:name="P1807" style:parent-style-name="Standard" style:family="paragraph">
      <style:text-properties fo:color="#00000A" style:language-asian="hi" style:country-asian="IN"/>
    </style:style>
    <style:style style:name="P1808" style:parent-style-name="Standard" style:family="paragraph">
      <style:text-properties fo:color="#00000A" style:language-asian="hi" style:country-asian="IN"/>
    </style:style>
    <style:style style:name="P1809" style:parent-style-name="Standard" style:family="paragraph">
      <style:text-properties fo:color="#00000A" style:language-asian="hi" style:country-asian="IN"/>
    </style:style>
    <style:style style:name="P1810" style:parent-style-name="Standard" style:family="paragraph">
      <style:text-properties fo:color="#00000A" style:language-asian="hi" style:country-asian="IN"/>
    </style:style>
    <style:style style:name="P1811" style:parent-style-name="Standard" style:family="paragraph">
      <style:text-properties fo:color="#00000A" style:language-asian="hi" style:country-asian="IN"/>
    </style:style>
    <style:style style:name="P1812" style:parent-style-name="Standard" style:family="paragraph">
      <style:text-properties fo:color="#00000A" style:language-asian="hi" style:country-asian="IN"/>
    </style:style>
    <style:style style:name="P1813" style:parent-style-name="Standard" style:family="paragraph">
      <style:text-properties fo:color="#00000A" style:language-asian="hi" style:country-asian="IN"/>
    </style:style>
    <style:style style:name="P181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5" style:parent-style-name="Standard" style:family="paragraph">
      <style:paragraph-properties fo:text-align="end"/>
    </style:style>
    <style:style style:name="P1816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3.2024.KB</text:span></text:p>
      <text:p text:style-name="P13"/>
      <text:p text:style-name="P14"/>
      <text:p text:style-name="P15">FORMULARZ OFERTOWY</text:p>
      <text:p text:style-name="Standard"><text:span text:style-name="T16">Zamawiaj</text:span><text:span text:style-name="T17">ą</text:span><text:span text:style-name="T18">cy:</text:span></text:p>
      <text:p text:style-name="Standard"><text:span text:style-name="T19">Miejski O</text:span><text:span text:style-name="T20">ś</text:span><text:span text:style-name="T21">rodek Pomocy Społecznej w Wejherowie</text:span></text:p>
      <text:p text:style-name="Standard"><text:span text:style-name="T22">ul. Kusoci</text:span><text:span text:style-name="T23">ń</text:span><text:span text:style-name="T24">skiego 17</text:span></text:p>
      <text:p text:style-name="P25">84-200 Wejherowo</text:p>
      <text:p text:style-name="P26">Dotyczy:</text:p>
      <text:p text:style-name="P27">Postępowania dotyczącego zamówienia na usługi społeczne i<text:s/>inne szczególne usługi, o których mowa w art.359 ustawy Prawo zamówień publicznych</text:p>
      <text:p text:style-name="P28">Pełne dane adresowe Wykonawcy/Wykonawców:</text:p>
      <text:p text:style-name="Standard"><text:span text:style-name="T29">Nazwa (firma)/imi</text:span><text:span text:style-name="T30">ę<text:s/></text:span><text:span text:style-name="T31">nazwisko……………………………………………………………….…..</text:span></text:p>
      <text:p text:style-name="P32">Adres ……………………………………………………………………………………….…….</text:p>
      <text:p text:style-name="P33">Adres do korespondencji ……………………………………………………………………..….</text:p>
      <text:p text:style-name="P34">Nr telefonu/nr faksu ………………………………………………………………………………</text:p>
      <text:p text:style-name="P35">Nr NIP …………………………………… Nr REGON …………………………………………</text:p>
      <text:p text:style-name="P36">e-mail: ………………………………………………………………………………………</text:p>
      <text:p text:style-name="Standard"><text:span text:style-name="T37">Niniejszym oferujemy przyj</text:span><text:span text:style-name="T38">ę</text:span><text:span text:style-name="T39">cie do wykonania przedmiotu zamówienia, którego</text:span></text:p>
      <text:p text:style-name="Standard"><text:span text:style-name="T40">zakres i szczegółowy opis zawarto w Rozdziale 3 SWZ, obejmuj</text:span><text:span text:style-name="T41">ą</text:span><text:span text:style-name="T42">cy<text:s/></text:span><text:span text:style-name="T43">ś</text:span><text:span text:style-name="T44">wiadczenie</text:span></text:p>
      <text:p text:style-name="P45">usług schronienia dla:</text:p>
      <text:p text:style-name="P46">…………………………………………………………………………………………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Standard"><text:span text:style-name="T51">, zgodnie z poni</text:span><text:span text:style-name="T52">ż</text:span><text:span text:style-name="T53">sz</text:span><text:span text:style-name="T54">ą<text:s/></text:span><text:span text:style-name="T55">wycen</text:span><text:span text:style-name="T56">ą</text:span><text:span text:style-name="T57">:</text:span></text:p>
      <text:p text:style-name="P58">Ogólny koszt pobytu jednej osoby wynosi:</text:p>
      <text:p text:style-name="Standard"><text:span text:style-name="T59">……………<text:s/></text:span><text:span text:style-name="T60">zł netto</text:span><text:span text:style-name="T61"><text:s/>(słownie:…………………………………………………………….....)</text:span></text:p>
      <text:p text:style-name="Standard"><text:span text:style-name="T62">…………….</text:span><text:span text:style-name="T63">zł brutto</text:span><text:span text:style-name="T64"><text:s/>(słownie:…………………………….…………………………...……)</text:span></text:p>
      <text:p text:style-name="P65">w tym:</text:p>
      <text:p text:style-name="Standard"><text:span text:style-name="T66">koszt wy</text:span><text:span text:style-name="T67">ż</text:span><text:span text:style-name="T68">ywienia …………… zł brutto<text:s/></text:span><text:span text:style-name="T69">(słownie:…………………………………….…….)</text:span></text:p>
      <text:p text:style-name="P70">koszt noclegu……………….... zł brutto (słownie:……………………………………….….)</text:p>
      <text:p text:style-name="P71"/>
      <text:p text:style-name="P72">odległość schroniska od siedziby Zamawiającego:</text:p>
      <text:p text:style-name="P73"/>
      <text:p text:style-name="P74"><text:span text:style-name="T75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6"><text:s text:c="7"/>do 75 km</text:span></text:p>
      <text:p text:style-name="P77"><text:span text:style-name="T78"><draw:custom-shape svg:x="0in" svg:y="0.04556in" svg:width="0.20764in" svg:height="0.1875in" draw:z-index="251660288" draw:id="id1" draw:style-name="a1" draw:name="Ramka 5" text:anchor-type="paragraph"><svg:title/><svg:desc/><text:p text:style-name="P79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0"><text:s text:c="7"/>od 75 km do 150 km</text:span></text:p>
      <text:p text:style-name="P81"><text:span text:style-name="T82">⁕</text:span><text:span text:style-name="T83">właściwe zaznaczyć</text:span></text:p>
      <text:p text:style-name="P84"/>
      <text:p text:style-name="Standard"><text:span text:style-name="T85">W wyniku realizacji zadania<text:s/></text:span><text:span text:style-name="T86">istnieje mo</text:span><text:span text:style-name="T87">ż</text:span><text:span text:style-name="T88">liwo</text:span><text:span text:style-name="T89">ść</text:span><text:span text:style-name="T90">:</text:span></text:p>
      <text:p text:style-name="Standard"><text:span text:style-name="T91">- prowadzenia terapii motywuj</text:span><text:span text:style-name="T92">ą</text:span><text:span text:style-name="T93">cej dla osób z uzale</text:span><text:span text:style-name="T94">ż</text:span><text:span text:style-name="T95">nieniem<text:s/></text:span><text:span text:style-name="T96">Tak/Nie</text:span><text:span text:style-name="T97">*</text:span></text:p>
      <text:p text:style-name="Standard"><text:span text:style-name="T98">- realizacji indywidualnych programów wychodzenia z bezdomno</text:span><text:span text:style-name="T99">ś</text:span><text:span text:style-name="T100">ci na podstawie</text:span></text:p>
      <text:p text:style-name="P101">kontraktu socjalnego przygotowanego prze pracownika socjalnego zatrudnionego</text:p>
      <text:p text:style-name="Standard"><text:span text:style-name="T102">przez<text:s/></text:span><text:span text:style-name="T103">Wykonawc</text:span><text:span text:style-name="T104">ę<text:s/></text:span><text:span text:style-name="T105">Tak/Nie</text:span><text:span text:style-name="T106">*</text:span></text:p>
      <text:p text:style-name="P107"><text:span text:style-name="T108">*niepotrzebne skre</text:span><text:span text:style-name="T109">ś</text:span><text:span text:style-name="T110">li</text:span><text:span text:style-name="T111">ć</text:span></text:p>
      <text:p text:style-name="P112"/>
      <text:p text:style-name="P113"/>
      <text:p text:style-name="P114"/>
      <text:p text:style-name="Standard"><text:span text:style-name="T115">1. O</text:span><text:span text:style-name="T116">ś</text:span><text:span text:style-name="T117">wiadczamy,<text:s/></text:span><text:span text:style-name="T118">ż</text:span><text:span text:style-name="T119">e zapoznali</text:span><text:span text:style-name="T120">ś</text:span><text:span text:style-name="T121">my si</text:span><text:span text:style-name="T122">ę<text:s/></text:span><text:span text:style-name="T123">ze SWZ i nie wnosimy do niej zastrze</text:span><text:span text:style-name="T124">ż</text:span><text:span text:style-name="T125">e</text:span><text:span text:style-name="T126">ń<text:s/></text:span><text:span text:style-name="T127">oraz,<text:s/></text:span><text:span text:style-name="T128">ż</text:span><text:span text:style-name="T129">e zdobyli</text:span><text:span text:style-name="T130">ś</text:span><text:span text:style-name="T131">my</text:span></text:p>
      <text:p text:style-name="P132">konieczne informacje do przygotowania Oferty.</text:p>
      <text:p text:style-name="Standard"><text:span text:style-name="T133">2. O</text:span><text:span text:style-name="T134">ś</text:span><text:span text:style-name="T135">wiadczamy,<text:s/></text:span><text:span text:style-name="T136">ż</text:span><text:span text:style-name="T137">e w przypadku wi</text:span><text:span text:style-name="T138">ę</text:span><text:span text:style-name="T139">kszej odległo</text:span><text:span text:style-name="T140">ś</text:span><text:span text:style-name="T141">ci (pow.100 km) od siedziby zamawiaj</text:span><text:span text:style-name="T142">ą</text:span><text:span text:style-name="T143">cego,</text:span></text:p>
      <text:p text:style-name="P144">zapewniamy transport osoby bezdomnej z terenu miasta Wejherowo do schroniska.</text:p>
      <text:p text:style-name="P145">3. Miejsce realizacji usługi: …………………………………………………………………………….</text:p>
      <text:p text:style-name="Standard"><text:span text:style-name="T146">(wymieni</text:span><text:span text:style-name="T147">ć</text:span><text:span text:style-name="T148"><text:s/>miejsce- adres realizacji usługi)</text:span></text:p>
      <text:p text:style-name="Standard"><text:span text:style-name="T149">4. O</text:span><text:span text:style-name="T150">ś</text:span><text:span text:style-name="T151">wiadczamy,<text:s/></text:span><text:span text:style-name="T152">ż</text:span><text:span text:style-name="T153">e uwa</text:span><text:span text:style-name="T154">ż</text:span><text:span text:style-name="T155">amy si</text:span><text:span text:style-name="T156">ę<text:s/></text:span><text:span text:style-name="T157">za zwi</text:span><text:span text:style-name="T158">ą</text:span><text:span text:style-name="T159">zanych<text:s/></text:span><text:span text:style-name="T160">niniejsz</text:span><text:span text:style-name="T161">ą<text:s/></text:span><text:span text:style-name="T162">Ofert</text:span><text:span text:style-name="T163">ą<text:s/></text:span><text:span text:style-name="T164">przez czas wskazany w SWZ, czyli przez 30 dni od terminu składania Ofert.</text:span></text:p>
      <text:p text:style-name="Standard"><text:span text:style-name="T165">5.<text:s/></text:span><text:span text:style-name="T166">Ponadto o</text:span><text:span text:style-name="T167">ś</text:span><text:span text:style-name="T168">wiadczamy,<text:s/></text:span><text:span text:style-name="T169">ż</text:span><text:span text:style-name="T170">e podana cena zawiera wszystkie koszty niezb</text:span><text:span text:style-name="T171">ę</text:span><text:span text:style-name="T172">dne do</text:span></text:p>
      <text:p text:style-name="P173">prawidłowego zrealizowania przedmiotu zamówienia opisanego w Rozdziale 3 SWZ.</text:p>
      <text:p text:style-name="Standard"><text:span text:style-name="T174">6. Przedmiot zamówienia zamierzamy wykona</text:span><text:span text:style-name="T175">ć</text:span><text:span text:style-name="T176">:</text:span></text:p>
      <text:p text:style-name="P177">1) siłami własnymi *</text:p>
      <text:p text:style-name="Standard"><text:span text:style-name="T178">2) siłami własnymi i przy pomocy podwykonawców w nast</text:span><text:span text:style-name="T179">ę</text:span><text:span text:style-name="T180">puj</text:span><text:span text:style-name="T181">ą</text:span><text:span text:style-name="T182">cym zakresie:</text:span></text:p>
      <text:p text:style-name="P183">………………………………………………………………………………………………….*</text:p>
      <text:p text:style-name="Standard"><text:span text:style-name="T184">*niepotrzebne skre</text:span><text:span text:style-name="T185">ś</text:span><text:span text:style-name="T186">li</text:span><text:span text:style-name="T187">ć</text:span></text:p>
      <text:p text:style-name="Standard"><text:span text:style-name="T188">7. O</text:span><text:span text:style-name="T189">ś</text:span><text:span text:style-name="T190">wiadczamy,<text:s/></text:span><text:span text:style-name="T191">ż</text:span><text:span text:style-name="T192">e zapoznali</text:span><text:span text:style-name="T193">ś</text:span><text:span text:style-name="T194">my si</text:span><text:span text:style-name="T195">ę<text:s/></text:span><text:span text:style-name="T196">z projektem umowy (zał</text:span><text:span text:style-name="T197">ą</text:span><text:span text:style-name="T198">cznik Nr 7 do SWZ) i przyjmujemy</text:span></text:p>
      <text:p text:style-name="Standard"><text:span text:style-name="T199">go bez zastrze</text:span><text:span text:style-name="T200">ż</text:span><text:span text:style-name="T201">e</text:span><text:span text:style-name="T202">ń</text:span><text:span text:style-name="T203">.</text:span></text:p>
      <text:p text:style-name="Standard"><text:span text:style-name="T204">8. Zobowi</text:span><text:span text:style-name="T205">ą</text:span><text:span text:style-name="T206">zujemy si</text:span><text:span text:style-name="T207">ę<text:s/></text:span><text:span text:style-name="T208">do wykonania przedmiotu zamówienia w okresie: od dnia 01.01.2024r., do 31.12.2024r.</text:span></text:p>
      <text:p text:style-name="Standard"><text:span text:style-name="T209">9. Zobowi</text:span><text:span text:style-name="T210">ą</text:span><text:span text:style-name="T211">zujemy si</text:span><text:span text:style-name="T212">ę<text:s/></text:span><text:span text:style-name="T213">w przypadku przyznania nam zamówienia do podpisania umowy</text:span></text:p>
      <text:p text:style-name="P214">w terminie<text:s/>przez niego wyznaczonym.</text:p>
      <text:p text:style-name="Standard"><text:span text:style-name="T215">10. Upowa</text:span><text:span text:style-name="T216">ż</text:span><text:span text:style-name="T217">niamy Zamawiaj</text:span><text:span text:style-name="T218">ą</text:span><text:span text:style-name="T219">cego (b</text:span><text:span text:style-name="T220">ą</text:span><text:span text:style-name="T221">d</text:span><text:span text:style-name="T222">ź<text:s/></text:span><text:span text:style-name="T223">uprawnionych przedstawicieli) do przeprowadzenia</text:span></text:p>
      <text:p text:style-name="Standard"><text:span text:style-name="T224">wszelkich bada</text:span><text:span text:style-name="T225">ń<text:s/></text:span><text:span text:style-name="T226">maj</text:span><text:span text:style-name="T227">ą</text:span><text:span text:style-name="T228">cych na celu sprawdzenie za</text:span><text:span text:style-name="T229">ś</text:span><text:span text:style-name="T230">wiadcze</text:span><text:span text:style-name="T231">ń</text:span><text:span text:style-name="T232">, dokumentów i przedło</text:span><text:span text:style-name="T233">ż</text:span><text:span text:style-name="T234">onych</text:span></text:p>
      <text:p text:style-name="Standard"><text:span text:style-name="T235">informacji oraz do wyja</text:span><text:span text:style-name="T236">ś</text:span><text:span text:style-name="T237">nienia wszelkich aspektów naszej oferty.</text:span></text:p>
      <text:p text:style-name="Standard"><text:span text:style-name="T238">11. O</text:span><text:span text:style-name="T239">ś</text:span><text:span text:style-name="T240">wiadczamy,<text:s/></text:span><text:span text:style-name="T241">ż</text:span><text:span text:style-name="T242">e akceptujemy warunki płatno</text:span><text:span text:style-name="T243">ś</text:span><text:span text:style-name="T244">ci znajduj</text:span><text:span text:style-name="T245">ą</text:span><text:span text:style-name="T246">ce si</text:span><text:span text:style-name="T247">ę<text:s/></text:span><text:span text:style-name="T248">w projekcie umowy stanowi</text:span><text:span text:style-name="T249">ą</text:span><text:span text:style-name="T250">cej</text:span></text:p>
      <text:p text:style-name="Standard"><text:span text:style-name="T251">zał</text:span><text:span text:style-name="T252">ą</text:span><text:span text:style-name="T253">cznik Nr 7 do SWZ.</text:span></text:p>
      <text:p text:style-name="Standard"><text:span text:style-name="T254">12. O</text:span><text:span text:style-name="T255">ś</text:span><text:span text:style-name="T256">wiadczamy,<text:s/></text:span><text:span text:style-name="T257">ż</text:span><text:span text:style-name="T258">e termin na uregulowanie nale</text:span><text:span text:style-name="T259">ż</text:span><text:span text:style-name="T260">no</text:span><text:span text:style-name="T261">ś</text:span><text:span text:style-name="T262">ci po zrealizowaniu zamówienia wynosi</text:span></text:p>
      <text:p text:style-name="Standard"><text:span text:style-name="T263">do 14 dni od daty otrzymania przez Zamawiaj</text:span><text:span text:style-name="T264">ą</text:span><text:span text:style-name="T265">cego poprawnej pod wzgl</text:span><text:span text:style-name="T266">ę</text:span><text:span text:style-name="T267">dem formalnym</text:span></text:p>
      <text:p text:style-name="Standard"><text:span text:style-name="T268">i rachunkowym faktury za wykonan</text:span><text:span text:style-name="T269">ą<text:s/></text:span><text:span text:style-name="T270">dostaw</text:span><text:span text:style-name="T271">ę</text:span><text:span text:style-name="T272">.</text:span></text:p>
      <text:p text:style-name="Standard"><text:span text:style-name="T273">13. Pod gro</text:span><text:span text:style-name="T274">ź</text:span><text:span text:style-name="T275">b</text:span><text:span text:style-name="T276">ą<text:s/></text:span><text:span text:style-name="T277">odpowiedzialno</text:span><text:span text:style-name="T278">ś</text:span><text:span text:style-name="T279">ci karnej o</text:span><text:span text:style-name="T280">ś</text:span><text:span text:style-name="T281">wiadczamy,<text:s/></text:span><text:span text:style-name="T282">ż</text:span><text:span text:style-name="T283">e zał</text:span><text:span text:style-name="T284">ą</text:span><text:span text:style-name="T285">czone do oferty dokumenty opisuj</text:span><text:span text:style-name="T286">ą</text:span></text:p>
      <text:p text:style-name="Standard"><text:span text:style-name="T287">stan faktyczny i prawny aktualny na dzie</text:span><text:span text:style-name="T288">ń<text:s/></text:span><text:span text:style-name="T289">otwarcia ofert.</text:span></text:p>
      <text:p text:style-name="Standard"><text:span text:style-name="T290">14. Niniejsz</text:span><text:span text:style-name="T291">ą<text:s/></text:span><text:span text:style-name="T292">ofert</text:span><text:span text:style-name="T293">ę<text:s/></text:span><text:span text:style-name="T294">składamy na ________ kolejno ponumerowanych stronach.</text:span></text:p>
      <text:p text:style-name="Standard"><text:span text:style-name="T295">15. Zał</text:span><text:span text:style-name="T296">ą</text:span><text:span text:style-name="T297">czniki - o</text:span><text:span text:style-name="T298">ś</text:span><text:span text:style-name="T299">wiadczenia i dokumenty (wymieni</text:span><text:span text:style-name="T300">ć</text:span><text:span text:style-name="T301">):</text:span></text:p>
      <text:p text:style-name="P302">……………………………………….</text:p>
      <text:p text:style-name="P303">……………………………………….</text:p>
      <text:p text:style-name="P304">……………………………………….</text:p>
      <text:p text:style-name="P305">……………………………...………..</text:p>
      <text:p text:style-name="P306">………………………………………..</text:p>
      <text:p text:style-name="Standard"><text:span text:style-name="T307">Miejscowo</text:span><text:span text:style-name="T308">ść</text:span><text:span text:style-name="T309">, data......................................................</text:span></text:p>
      <text:p text:style-name="P310">…………………………………………………</text:p>
      <text:p text:style-name="Standard"><text:span text:style-name="T311">(podpis i piecz</text:span><text:span text:style-name="T312">ęć<text:s/></text:span><text:span text:style-name="T313">imienna osoby/osób</text:span></text:p>
      <text:p text:style-name="P314"><text:span text:style-name="T315">wła</text:span><text:span text:style-name="T316">ś</text:span><text:span text:style-name="T317">ciwej/ych do reprezentowania Wykonawcy)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Standard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Zał</text:span><text:span text:style-name="T357">ą</text:span><text:span text:style-name="T358">cznik Nr 2 do SWZ</text:span></text:p>
      <text:p text:style-name="Standard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ZP.271.3.2024.KB</text:span></text:p>
      <text:p text:style-name="P389"/>
      <text:p text:style-name="P390"/>
      <text:p text:style-name="P391"/>
      <text:p text:style-name="P392">_______________________ <text:s/><text:tab/><text:tab/><text:tab/><text:tab/>________________,_______________</text:p>
      <text:p text:style-name="Standard"><text:span text:style-name="T393">( piecz</text:span><text:span text:style-name="T394">ęć<text:s/></text:span><text:span text:style-name="T395">firmowa )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text:s/>( miejscowo</text:span><text:span text:style-name="T403">ść<text:s/></text:span><text:span text:style-name="T404">) ( data )</text:span></text:p>
      <text:p text:style-name="P405"/>
      <text:p text:style-name="P406"><text:span text:style-name="T407">O</text:span><text:span text:style-name="T408">Ś</text:span><text:span text:style-name="T409">WIADCZENIE O SPEŁNIANIU WARUNKÓW UDZIAŁU W POST</text:span><text:span text:style-name="T410">Ę</text:span><text:span text:style-name="T411">POWANIU</text:span></text:p>
      <text:p text:style-name="P412"><text:span text:style-name="T413">OKRE</text:span><text:span text:style-name="T414">Ś</text:span><text:span text:style-name="T415">LONYCH W USTAWIE PZP</text:span></text:p>
      <text:p text:style-name="P416"/>
      <text:p text:style-name="Standard"><text:span text:style-name="T417">Składaj</text:span><text:span text:style-name="T418">ą</text:span><text:span text:style-name="T419">c ofert</text:span><text:span text:style-name="T420">ę<text:s/></text:span><text:span text:style-name="T421">w post</text:span><text:span text:style-name="T422">ę</text:span><text:span text:style-name="T423">powaniu o udzielenie<text:s/></text:span><text:span text:style-name="T424">zamówienia publicznego na:</text:span></text:p>
      <text:p text:style-name="Standard"><text:span text:style-name="T425">„</text:span><text:span text:style-name="T426">Ś</text:span><text:span text:style-name="T427">wiadczenie usług schronienia dla osób bezdomnych z miasta Wejherowa”</text:span><text:span text:style-name="T428">,</text:span></text:p>
      <text:p text:style-name="Standard"><text:span text:style-name="T429">znak</text:span><text:span text:style-name="T430">: ZP.271.3.2024.KB</text:span></text:p>
      <text:p text:style-name="P431">Ja (My), ………………… w imieniu reprezentowanej przeze mnie (przez Nas)</text:p>
      <text:p text:style-name="Standard"><text:span text:style-name="T432">……………………………, o</text:span><text:span text:style-name="T433">ś</text:span><text:span text:style-name="T434">wiadczam (o</text:span><text:span text:style-name="T435">ś</text:span><text:span text:style-name="T436">wiadczamy),<text:s/></text:span><text:span text:style-name="T437">ż</text:span><text:span text:style-name="T438">e …………….<text:s/></text:span><text:span text:style-name="T439">spełniam(spełniamy)</text:span></text:p>
      <text:p text:style-name="Standard"><text:span text:style-name="T440">warunki udziału w post</text:span><text:span text:style-name="T441">ę</text:span><text:span text:style-name="T442">powaniu okre</text:span><text:span text:style-name="T443">ś</text:span><text:span text:style-name="T444">lone w ustawie - Prawo zamówie</text:span><text:span text:style-name="T445">ń<text:s/></text:span><text:span text:style-name="T446">publicznych</text:span></text:p>
      <text:p text:style-name="Standard"><text:span text:style-name="T447">(tekst jedn. Dz. U. z 2023 roku 1605 z późn.zm.) w tym:</text:span></text:p>
      <text:p text:style-name="Standard"><text:span text:style-name="T448">1) dotycz</text:span><text:span text:style-name="T449">ą</text:span><text:span text:style-name="T450">ce posiadania wiedzy i do</text:span><text:span text:style-name="T451">ś</text:span><text:span text:style-name="T452">wiadczenia, o których mowa w rozdziale 5 pkt 2 SWZ,</text:span></text:p>
      <text:p text:style-name="Standard"><text:span text:style-name="T453">2) dotycz</text:span><text:span text:style-name="T454">ą</text:span><text:span text:style-name="T455">ce dysponowania osobami zdolnymi do wykonania zamówienia, o których mowa</text:span></text:p>
      <text:p text:style-name="P456">w rozdziale 5 pkt 3 SWZ.</text:p>
      <text:p text:style-name="P457">Uwaga:</text:p>
      <text:p text:style-name="Standard"><text:span text:style-name="T458">Składaj</text:span><text:span text:style-name="T459">ą</text:span><text:span text:style-name="T460">c niniejsze o</text:span><text:span text:style-name="T461">ś</text:span><text:span text:style-name="T462">wiadczenie nale</text:span><text:span text:style-name="T463">ż</text:span><text:span text:style-name="T464">y pami</text:span><text:span text:style-name="T465">ę</text:span><text:span text:style-name="T466">ta</text:span><text:span text:style-name="T467">ć</text:span><text:span text:style-name="T468">,<text:s/></text:span><text:span text:style-name="T469">ż</text:span><text:span text:style-name="T470">e zgodnie z art. 297§1 kodeksu karnego kto, w celu uzyskania dla</text:span></text:p>
      <text:p text:style-name="Standard"><text:span text:style-name="T471">siebie lub innej osoby<text:s/></text:span><text:span text:style-name="T472">kredytu, po</text:span><text:span text:style-name="T473">ż</text:span><text:span text:style-name="T474">yczki bankowej, gwarancji kredytowej, dotacji, subwencji lub zamówienia</text:span></text:p>
      <text:p text:style-name="Standard"><text:span text:style-name="T475">publicznego, przedkłada fałszywe lub stwierdzaj</text:span><text:span text:style-name="T476">ą</text:span><text:span text:style-name="T477">ce nieprawd</text:span><text:span text:style-name="T478">ę<text:s/></text:span><text:span text:style-name="T479">dokumenty albo nierzetelne pisemne o</text:span><text:span text:style-name="T480">ś</text:span><text:span text:style-name="T481">wiadczenia</text:span></text:p>
      <text:p text:style-name="Standard"><text:span text:style-name="T482">dotycz</text:span><text:span text:style-name="T483">ą</text:span><text:span text:style-name="T484">c okoliczno</text:span><text:span text:style-name="T485">ś</text:span><text:span text:style-name="T486">ci maj</text:span><text:span text:style-name="T487">ą</text:span><text:span text:style-name="T488">cych istotne znaczenie dla uzyskania takiego kredytu, po</text:span><text:span text:style-name="T489">ż</text:span><text:span text:style-name="T490">yczki bankowej, gwarancji</text:span></text:p>
      <text:p text:style-name="Standard"><text:span text:style-name="T491">kredytowej, dotacji, subwencji lub zamówienia publicznego podlega karze pozbawienia wolno</text:span><text:span text:style-name="T492">ś</text:span><text:span text:style-name="T493">ci od 3 miesi</text:span><text:span text:style-name="T494">ę</text:span><text:span text:style-name="T495">cy do lat</text:span></text:p>
      <text:p text:style-name="P496">5”.</text:p>
      <text:p text:style-name="P497">_______________________________</text:p>
      <text:p text:style-name="P498">podpis osoby(osób) uprawnionej(ych)</text:p>
      <text:p text:style-name="P499">do reprezentowania Wykonawcy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Standard"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Zał</text:span><text:span text:style-name="T563">ą</text:span><text:span text:style-name="T564">cznik Nr 3 do SWZ</text:span></text:p>
      <text:p text:style-name="Standard"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ZP.271.3.2024.KB</text:span></text:p>
      <text:p text:style-name="P596"/>
      <text:p text:style-name="P597"/>
      <text:p text:style-name="P598"/>
      <text:p text:style-name="P599"/>
      <text:p text:style-name="P600"/>
      <text:p text:style-name="P601">_______________________<text:tab/><text:tab/><text:tab/><text:tab/><text:tab/><text:s/>________________,_______________</text:p>
      <text:p text:style-name="Standard"><text:span text:style-name="T602">( piecz</text:span><text:span text:style-name="T603">ęć<text:s/></text:span><text:span text:style-name="T604">firmowa )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text:s/>( miejscowo</text:span><text:span text:style-name="T614">ść<text:s/></text:span><text:span text:style-name="T615">) (<text:s/></text:span><text:span text:style-name="T616">data )</text:span></text:p>
      <text:p text:style-name="P617"/>
      <text:p text:style-name="P618"><text:span text:style-name="T619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r. poz. 1605 z późn.zm.)</text:span><text:span text:style-name="T620"><text:s/></text:span><text:span text:style-name="T621">NA USŁUGI SPOŁECZNE:</text:span></text:p>
      <text:p text:style-name="P622"/>
      <text:p text:style-name="Standard"><text:span text:style-name="T623"><text:s/>„</text:span><text:span text:style-name="T624">Ś</text:span><text:span text:style-name="T625">wiadczenie usług schronienia dla osób bezdomnych przebywaj</text:span><text:span text:style-name="T626">ą</text:span><text:span text:style-name="T627">cych na ternie miasta</text:span></text:p>
      <text:p text:style-name="Standard"><text:span text:style-name="T628">Wejherowa”</text:span><text:span text:style-name="T629">,</text:span></text:p>
      <text:p text:style-name="P630"/>
      <text:p text:style-name="Standard"><text:span text:style-name="T631">znak</text:span><text:span text:style-name="T632">:<text:s/></text:span><text:span text:style-name="T633">ZP.271.3.2024.KB,</text:span></text:p>
      <text:p text:style-name="P634">Ja (My), ………………… w imieniu reprezentowanej przeze mnie (przez Nas)</text:p>
      <text:p text:style-name="Standard"><text:span text:style-name="T635">……………………………, o</text:span><text:span text:style-name="T636">ś</text:span><text:span text:style-name="T637">wiadczam (o</text:span><text:span text:style-name="T638">ś</text:span><text:span text:style-name="T639">wiadczamy),<text:s/></text:span><text:span text:style-name="T640">ż</text:span><text:span text:style-name="T641">e nie podlegamy wykluczeniu</text:span></text:p>
      <text:p text:style-name="Standard"><text:span text:style-name="T642">z post</text:span><text:span text:style-name="T643">ę</text:span><text:span text:style-name="T644">powania o udzielenie zamówienia publicznego na podstawie ustawy Prawo</text:span></text:p>
      <text:p text:style-name="Standard"><text:span text:style-name="T645">zamówie</text:span><text:span text:style-name="T646">ń<text:s/></text:span><text:span text:style-name="T647">publicznych</text:span></text:p>
      <text:p text:style-name="P648">Uwaga:</text:p>
      <text:p text:style-name="Standard"><text:span text:style-name="T649">Składaj</text:span><text:span text:style-name="T650">ą</text:span><text:span text:style-name="T651">c niniejsze o</text:span><text:span text:style-name="T652">ś</text:span><text:span text:style-name="T653">wiadczenie nale</text:span><text:span text:style-name="T654">ż</text:span><text:span text:style-name="T655">y pami</text:span><text:span text:style-name="T656">ę</text:span><text:span text:style-name="T657">ta</text:span><text:span text:style-name="T658">ć</text:span><text:span text:style-name="T659">,<text:s/></text:span><text:span text:style-name="T660">ż</text:span><text:span text:style-name="T661">e zgodnie z art. 297§1 kodeksu karnego kto, w celu uzyskania dla</text:span></text:p>
      <text:p text:style-name="Standard"><text:span text:style-name="T662">siebie lub innej osoby kredytu, po</text:span><text:span text:style-name="T663">ż</text:span><text:span text:style-name="T664">yczki bankowej, gwarancji kredytowej, dotacji, subwencji lub zamówienia publicznego,</text:span></text:p>
      <text:p text:style-name="Standard"><text:span text:style-name="T665">przedkłada fałszywe lub stwierdzaj</text:span><text:span text:style-name="T666">ą</text:span><text:span text:style-name="T667">ce nieprawd</text:span><text:span text:style-name="T668">ę<text:s/></text:span><text:span text:style-name="T669">dokumenty albo nierzetelne pisemne o</text:span><text:span text:style-name="T670">ś</text:span><text:span text:style-name="T671">wiadczenia dotycz</text:span><text:span text:style-name="T672">ą</text:span><text:span text:style-name="T673">c</text:span></text:p>
      <text:p text:style-name="Standard"><text:span text:style-name="T674">okoliczno</text:span><text:span text:style-name="T675">ś</text:span><text:span text:style-name="T676">ci maj</text:span><text:span text:style-name="T677">ą</text:span><text:span text:style-name="T678">cych istotne znaczenie dla uzyskania takiego kredytu, po</text:span><text:span text:style-name="T679">ż</text:span><text:span text:style-name="T680">yczki bankowej, gwarancji kredytowej,</text:span></text:p>
      <text:p text:style-name="Standard"><text:span text:style-name="T681">dotacji, subwencji lub zamówienia publicznego<text:s/></text:span><text:span text:style-name="T682">podlega karze pozbawienia wolno</text:span><text:span text:style-name="T683">ś</text:span><text:span text:style-name="T684">ci od 3 miesi</text:span><text:span text:style-name="T685">ę</text:span><text:span text:style-name="T686">cy do lat 5”.</text:span></text:p>
      <text:p text:style-name="P687"/>
      <text:p text:style-name="P688"/>
      <text:p text:style-name="P689"/>
      <text:p text:style-name="P690"/>
      <text:p text:style-name="P691"/>
      <text:p text:style-name="P692">____________________________________</text:p>
      <text:p text:style-name="P693">podpis osoby(osób) uprawnionej(ych)</text:p>
      <text:p text:style-name="P694">do reprezentowania Wykonawcy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Standard"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Zał</text:span><text:span text:style-name="T753">ą</text:span><text:span text:style-name="T754">cznik Nr 4 do SWZ</text:span></text:p>
      <text:p text:style-name="Standard"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ZP.271.3.2024.KB</text:span></text:p>
      <text:p text:style-name="P788"/>
      <text:p text:style-name="P789"/>
      <text:p text:style-name="P790"/>
      <text:p text:style-name="P791">_______________________ <text:s text:c="17"/><text:tab/><text:tab/>________________,_______________</text:p>
      <text:p text:style-name="P792"><text:span text:style-name="T793"><text:s text:c="5"/></text:span><text:span text:style-name="T794"><text:tab/>( pieczęć firmowa )</text:span><text:span text:style-name="T795"><text:tab/></text:span><text:span text:style-name="T796"><text:tab/><text:s text:c="18"/></text:span><text:span text:style-name="T797"><text:tab/></text:span><text:span text:style-name="T798"><text:tab/><text:s text:c="2"/>( miejscowość ) <text:s text:c="28"/>( data )</text:span></text:p>
      <text:h text:style-name="P799" text:outline-level="7">WYKAZ OSÓB,</text:h>
      <text:p text:style-name="P800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  <text:p text:style-name="P811">Lp.</text:p>
            <text:p text:style-name="P812"/>
          </table:table-cell>
          <table:table-cell table:style-name="TableCell813">
            <text:p text:style-name="P814">Pełnione stanowisko</text:p>
          </table:table-cell>
          <table:table-cell table:style-name="TableCell815">
            <text:p text:style-name="P816"/>
            <text:p text:style-name="P817">Kwalifikacje/</text:p>
            <text:p text:style-name="P818">Uprawnienia/</text:p>
          </table:table-cell>
          <table:table-cell table:style-name="TableCell819">
            <text:p text:style-name="P820"/>
            <text:p text:style-name="P821">Ukończone kursy i Szkolenia/posiadane certyfikaty</text:p>
          </table:table-cell>
          <table:table-cell table:style-name="TableCell822">
            <text:p text:style-name="P823"><text:span text:style-name="T824">Doświadczenie<text:s/></text:span><text:line-break/><text:span text:style-name="T825">i wykształcenie – niezbędne<text:s/></text:span><text:line-break/><text:span text:style-name="T826">do wykonania zamówienia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h text:style-name="P899" text:outline-level="1">Uwaga! Należy wykazać, że osoby spełniają warunki określone w SWZ</text:h>
      <text:p text:style-name="P900"><text:span text:style-name="T901">1.Do wykazu należy załączyć czytelne kopie dokumentów – potwierdzone za zgodność z oryginałem – (wykształcenia</text:span><text:line-break/><text:span text:style-name="T902">i ukończonych kursów) potwierdzających, że osoby, które będą<text:s/></text:span><text:span text:style-name="T903">uczestniczyć w wykonywaniu zamówienia posiadają wymagane uprawnienia.</text:span></text:p>
      <text:p text:style-name="P904"/>
      <text:p text:style-name="P905"/>
      <text:p text:style-name="P906"><text:s text:c="12"/></text:p>
      <text:p text:style-name="P907">_________________________________________</text:p>
      <text:p text:style-name="P908">podpis osób wskazanych w dokumencie uprawniającym</text:p>
      <text:p text:style-name="P909">do występowania w obrocie prawnym lub posiadających<text:s/>pełnomocnictwo</text:p>
      <text:p text:style-name="P910">Miejscowość, data: …………………………</text:p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26"/>
      <text:p text:style-name="P927"/>
      <text:p text:style-name="P928"/>
      <text:p text:style-name="Standard"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Zał</text:span><text:span text:style-name="T959">ą</text:span><text:span text:style-name="T960">cznik Nr 5 do SWZ</text:span></text:p>
      <text:p text:style-name="Standard"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ZP.271.3.2024.KB</text:span></text:p>
      <text:p text:style-name="P993"/>
      <text:p text:style-name="P994"/>
      <text:p text:style-name="P995">(pieczęć firmowa Wykonawcy)</text:p>
      <text:p text:style-name="P996"/>
      <text:p text:style-name="P997"/>
      <text:h text:style-name="P998" text:outline-level="9">Wykaz wykonanych usług<text:s/>schronienia dla osób bezdomnych</text:h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L.p.</text:p>
          </table:table-cell>
          <table:table-cell table:style-name="TableCell1009">
            <text:p text:style-name="P1010"><text:span text:style-name="T1011">Zakres rzeczowy<text:s/></text:span><text:line-break/><text:span text:style-name="T1012">wykonanej usługi</text:span></text:p>
          </table:table-cell>
          <table:table-cell table:style-name="TableCell1013">
            <text:p text:style-name="P1014">Ilość osób, których dotyczyła wykonana usługa</text:p>
          </table:table-cell>
          <table:table-cell table:style-name="TableCell1015">
            <text:p text:style-name="P1016">Miejsce wykonania</text:p>
          </table:table-cell>
          <table:table-cell table:style-name="TableCell1017">
            <text:p text:style-name="P1018">Data wykonania zamówienia</text:p>
          </table:table-cell>
        </table:table-row>
        <table:table-row table:style-name="TableRow1019">
          <table:table-cell table:style-name="TableCell1020">
            <text:p text:style-name="P1021">1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5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><text:span text:style-name="T1075">UWAGA:</text:span><text:span text:style-name="T1076"><text:s/></text:span><text:span text:style-name="T1077"><text:tab/></text:span><text:span text:style-name="T1078">Należy dołączyć dokumenty (<text:s/></text:span><text:span text:style-name="T1079">opinie/referencje) potwierdzające, że usługi zostały wykonane należycie</text:span></text:p>
      <text:p text:style-name="P1080">Miejscowość, data: ………………………</text:p>
      <text:p text:style-name="P1081"/>
      <text:p text:style-name="P1082">……......................................................</text:p>
      <text:p text:style-name="P1083">(podpis <text:s/>i pieczęć imienna osoby/osób właściwej/ych do reprezentowania Wykonawcy)</text:p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<text:span text:style-name="T1108">ZAŁ</text:span><text:span text:style-name="T1109">Ą</text:span><text:span text:style-name="T1110">CZNIK NR 6 do SWZ</text:span></text:p>
      <text:p text:style-name="P1111"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ZP.271.3.2024.KB</text:span></text:p>
      <text:p text:style-name="P1120"/>
      <text:p text:style-name="P1121"/>
      <text:p text:style-name="P1122"/>
      <text:p text:style-name="P1123">________________________<text:s/><text:tab/><text:tab/><text:tab/><text:tab/>________________, _______________</text:p>
      <text:p text:style-name="Standard"><text:span text:style-name="T1124">( piecz</text:span><text:span text:style-name="T1125">ęć<text:s/></text:span><text:span text:style-name="T1126">firmowa )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text:s/>( miejscowo</text:span><text:span text:style-name="T1133">ść<text:s/></text:span><text:span text:style-name="T1134">) ( data )</text:span></text:p>
      <text:p text:style-name="P1135"/>
      <text:p text:style-name="P1136">OŚWIADCZENIE DOTYCZĄCE GRUPY KAPITAŁOWEJ W ROZUMIENIU USTAWY Z DNIA 16<text:s/>LUTEGO 2007 R. O OCHRONIE KONKURENCJI I KONSUMENTÓW (tj. Dz. U. z 2023 r. poz. 852.)</text:p>
      <text:p text:style-name="P1137">Przystępując do udziału w postępowaniu w sprawie udzielenia zamówienia publicznego na realizację usług społecznych obejmujących:</text:p>
      <text:p text:style-name="P1138"><text:span text:style-name="T1139">„</text:span><text:span text:style-name="T1140">………………………………………………</text:span><text:span text:style-name="T1141">”</text:span></text:p>
      <text:p text:style-name="P1142">informuję, iż Wykonawca:</text:p>
      <text:p text:style-name="P1143">…………………………………………………………………………………………………</text:p>
      <text:p text:style-name="P1144">…………………………………………………………………………………………………</text:p>
      <text:p text:style-name="P1145">…………………………………………………………………………………………………</text:p>
      <text:p text:style-name="P1146">Nazwa i adres Wykonawcy</text:p>
      <text:list text:style-name="WWNum12a">
        <text:list-item text:start-value="1">
          <text:p text:style-name="P1147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48">należy do grupy kapitałowej w rozumieniu ustawy z dnia 16 lutego 2007r. o ochronie konkurencji i konsumentów*</text:p>
        </text:list-item>
      </text:list>
      <text:p text:style-name="P1149">UWAGA- GRUPA KAPITAŁOWA - według ustawy z dnia 16 lutego 2007 r. o ochronie konkurencji i konsumentów (tj. Dz. U. z 2021 r. poz. 275.) -<text:s/>rozumie się przez to wszystkich przedsiębiorców, którzy są kontrolowani w sposób bezpośredni lub pośredni przez jednego przedsiębiorcę, w tym również tego przedsiębiorcę.</text:p>
      <text:p text:style-name="P1150">Lista podmiotów należących do tej samej grupy kapitałowej</text:p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Nazwa podmiotu</text:p>
          </table:table-cell>
          <table:table-cell table:style-name="TableCell1157">
            <text:p text:style-name="P1158">Adres podmiotu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P1184"/>
      <text:p text:style-name="P1185">*niewłaściwe skreślić</text:p>
      <text:p text:style-name="P1186">UWAGA! W przypadku zaznaczenia pkt 2 należy wypełnić powyższą tabelę</text:p>
      <text:p text:style-name="P1187"/>
      <text:p text:style-name="P1188">Miejsce i data:</text:p>
      <text:p text:style-name="P1189">........................................................<text:s/>...........................................................</text:p>
      <text:p text:style-name="P1190">(imię, nazwisko i podpis osoby lub osób upoważnionych do reprezentowania Wykonawcy)</text:p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Standard"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Zał</text:span><text:span text:style-name="T1241">ą</text:span><text:span text:style-name="T1242">cznik Nr 7 do SWZ</text:span></text:p>
      <text:p text:style-name="Standard"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ZP.271.3.2024.KB</text:span></text:p>
      <text:p text:style-name="P1276"/>
      <text:p text:style-name="P1277">PROJEKT UMOWY Nr………</text:p>
      <text:p text:style-name="P1278"/>
      <text:p text:style-name="P1279">zawarta w dniu<text:s/><text:span text:style-name="T1280">31.12.2023 roku</text:span><text:s/>w Wejherowie pomiędzy:</text:p>
      <text:p text:style-name="P1281">Gminą Miasta Wejherowa</text:p>
      <text:p text:style-name="P1282">84-200 Wejherowo, Plac Jakuba Wejhera 8</text:p>
      <text:p text:style-name="P1283">NIP 588-10-00-993,</text:p>
      <text:p text:style-name="P1284">reprezentowanym przez</text:p>
      <text:p text:style-name="P1285">p. Annę Kosmalską Dyrektora</text:p>
      <text:p text:style-name="P1286">Miejskiego Ośrodka Pomocy Społecznej w Wejherowie z siedzibą</text:p>
      <text:p text:style-name="P1287">84-200 Wejherowo, ul. Kusocińskiego 17,</text:p>
      <text:p text:style-name="P1288">zwanym dalej<text:s/><text:span text:style-name="T1289">Zamawiającym,<text:s/></text:span><text:span text:style-name="T1290"><text:tab/></text:span></text:p>
      <text:p text:style-name="P1291"/>
      <text:p text:style-name="P1292">a</text:p>
      <text:p text:style-name="P1293">……………………………………………………………………………………………</text:p>
      <text:p text:style-name="P1294">zwanym dalej<text:s/><text:span text:style-name="T1295">Wykonawcą,<text:s/></text:span><text:span text:style-name="T1296"><text:tab/></text:span></text:p>
      <text:p text:style-name="P1297"/>
      <text:p text:style-name="P1298">w 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3.2024.KB, oraz przedłożonej <text:s/>oferty, wyżej wymienione Strony zawierają umowę<text:line-break/>o następującej treści:</text:p>
      <text:p text:style-name="P1299"><text:s text:c="7"/>§ 1</text:p>
      <text:p text:style-name="P1300">Przedmiotem zawartej umowy jest<text:s/><text:span text:style-name="T1301">świadczenie usług schronienia wraz z wyżywieniem i zapewnienie niezbędnych warunków socjalnych dla bezdomnych osób dorosłych</text:span><text:line-break/><text:span text:style-name="T1302">i dzieci oraz prowadzenie</text:span><text:span text:style-name="T1303"><text:s/></text:span><text:span text:style-name="T1304">pracy socjalnej</text:span><text:span text:style-name="T1305"><text:s/>mającej na celu pomoc w załatwianiu podstawowych spraw życiowych, rozwinięcie lub wzmocnienie aktywności i samodzielności osób <text:s/>bezdomnych zamówienia polegającej na</text:span><text:span text:style-name="T1306"><text:s/></text:span><text:span text:style-name="T1307"><text:s/></text:span>:</text:p>
      <text:p text:style-name="P1308"><text:span text:style-name="T1309">„Świadczenie usług schronienia dla mężczyzn, chorych i niepełnosprawnych wymagających opieki pielęgniarskiej, z całodobową opieką wraz z trzema posiłkami dziennie w tym jeden ciepły.”</text:span><text:span text:style-name="T1310"><text:s/></text:span><text:span text:style-name="T1311">zgodnie ze złożoną ofertą i Ogłoszeniem o zamówieniu, które stanowią integralną część niniejszej umowy.</text:span></text:p>
      <text:p text:style-name="P1312"><text:s text:c="7"/>§ 2</text:p>
      <text:p text:style-name="P1313">W celu realizacji umowy Wykonawca ma obowiązek przyjmować do schroniska lub noclegowni osoby skierowane przez Zamawiającego, pod rygorem kary umownej określonej w<text:s/><text:span text:style-name="T1314">§ 10 umowy.</text:span><text:s text:c="4"/></text:p>
      <text:p text:style-name="P1315"><text:s text:c="5"/>§ 3</text:p>
      <text:p text:style-name="P1316">1.Wykonawca winien zapewnić w każdym miesiącu świadczonej usługi co najmniej 5<text:span text:style-name="T1317"><text:s/></text:span>miejsc dla osób bezdomnych. W/w liczba miejsc będzie zapewniona przez cały okres trwania umowy.</text:p>
      <text:p text:style-name="P1318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19"/>
      <text:p text:style-name="P1320"/>
      <text:p text:style-name="P1321"/>
      <text:p text:style-name="P1322">§ 4</text:p>
      <text:p text:style-name="P1323">1.Strony ustalają <text:s/>następujące zasady odpłatności za pobyt w schronisku lub noclegowni:</text:p>
      <text:p text:style-name="P1324">1)w przypadku osoby nie posiadającej dochodu lub, której dochód nie przekracza kryterium dochodowego <text:s/>określonego w <text:s/>Ustawie o pomocy <text:s/>społecznej, koszty pobytu i posiłku pokryje<text:s/><text:soft-page-break/>w całości Zamawiający,</text:p>
      <text:p text:style-name="P1325">2)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26">2.Warunki odpłatności, jej obniżenie lub całkowity brak odpłatności osób bezdomnych<text:line-break/>w schronisku lub noclegowni określa decyzja administracyjna wydana przez Zamawiającego.</text:p>
      <text:p text:style-name="P1327"><text:s text:c="7"/><text:span text:style-name="T1328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29">1. Strony zgodnie ustalają wysokość kosztów dobowego pobytu <text:s text:c="2"/>osoby <text:s text:c="2"/>bezdomnej<text:s/><text:line-break/>w wysokości<text:s/><text:span text:style-name="T1330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31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32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33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4">Nabywca:<text:tab/>Gmina Miasta Wejherowa</text:p>
      <text:p text:style-name="P1335"><text:tab/><text:tab/>84-200 Wejherowo, Plac Jakuba Wejhera 8</text:p>
      <text:p text:style-name="P1336"><text:tab/><text:tab/>NIP: 588-10-00-993</text:p>
      <text:p text:style-name="P1337">Odbiorca:<text:tab/>Miejski Ośrodek Pomocy Społecznej</text:p>
      <text:p text:style-name="P1338"><text:tab/><text:tab/>84-200 Wejherowo,</text:p>
      <text:p text:style-name="P1339"><text:tab/><text:tab/>ul. Kusocińskiego 17</text:p>
      <text:p text:style-name="P1340">wraz z rozliczeniem za miesiąc poprzedni należy przedłożyć<text:s/><text:span text:style-name="T1341">do 5-go dnia następnego miesiąca.</text:span></text:p>
      <text:p text:style-name="P1342">4. Wykonawca przyjmuje do wiadomości, że błędnie wystawiona faktura nie może być podstawą do zapłaty wynagrodzenia czy domagania się odsetek za opóźnienie.</text:p>
      <text:p text:style-name="P1343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44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)</text:p>
                                </text:list-item>
                                <text:list-item>
                                  <text:p text:style-name="P1345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346">8</text:span><text:span text:style-name="T1347">.</text:span><text:span text:style-name="T1348"><text:s/></text:span><text:span text:style-name="T1349">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</text:span>.</text:p>
      <text:p text:style-name="P1350"/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51"/>
                                </text:list-item>
                                <text:list-item>
                                  <text:p text:style-name="P135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3">§ 6</text:p>
      <text:p text:style-name="P1354">Zamawiający zastrzega sobie prawo do bieżącego sprawowania nadzoru nad realizacją niniejszej umowy bez wcześniejszego uzgadniania terminu, przez upoważnionego do tego pracownika Zamawiającego, a w<text:s/>szczególności do:</text:p>
      <text:p text:style-name="P1355">1.kontroli dokumentacji przebywających w placówce osób bezdomnych,</text:p>
      <text:p text:style-name="P1356">2.kontroli warunków <text:s/>socjalno-bytowych osób bezdomnych,</text:p>
      <text:p text:style-name="P1357">3.merytorycznej kontroli prowadzonej pracy socjalnej <text:s/>z bezdomnymi,</text:p>
      <text:soft-page-break/>
      <text:p text:style-name="P1358">4.każdorazowej kontroli na uzasadniony wniosek lub skargę złożoną przez osobę bezdomną, przebywającą w placówce.</text:p>
      <text:p text:style-name="P1359"><text:s text:c="2"/><text:span text:style-name="T1360">§ 7</text:span></text:p>
      <text:p text:style-name="P1361">1)Wykonawca <text:s/>zobowiązuje się do:</text:p>
      <text:p text:style-name="P1362">1.prowadzenia rejestru osób korzystających z pomocy placówki skierowanych przez Zamawiającego,</text:p>
      <text:p text:style-name="P1363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64">3.Zapewnienia odpowiedniego wsparcia i pomocy osobom tego wymagającym, w szczególności z powodu wieku, niepełnosprawności, długotrwałej choroby.</text:p>
      <text:p text:style-name="P1365">4.zapewnienia osobom dorosłym korzystającym z pomocy placówki jednego gorącego posiłku dziennie (składającego się z drugiego dania lub zupy z wkładką i pieczywem), w miejscu do tego przeznaczonym.</text:p>
      <text:p text:style-name="P1366">5.zapewnienia trzech posiłków dziennie (w tym jednego gorącego składającego się z drugiego dania lub zupy z wkładką i pieczywem) dzieciom do lat 18, w miejscu do tego przeznaczonym,</text:p>
      <text:p text:style-name="P1367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68">7.w miarę możliwości - zmiany <text:s/>odzieży w punkcie jej wymiany na czystą oraz umożliwienia wyprania brudnej,</text:p>
      <text:p text:style-name="P1369">8.zapewnienie kontaktu z pracownikiem socjalnym, a także dostępu do informacji o dostępnych formach pomocy,</text:p>
      <text:p text:style-name="P1370">9.zapewnienia podstawowych środków higieny osobistej, w ilości umożliwiającej utrzymywanie czystości</text:p>
      <text:p text:style-name="P1371">10.zapewnienia pomocy mieszkańcom placówki w sytuacjach zagrażających ich życiu lub zdrowiu, poprzez umożliwienie pierwszego kontaktu z lekarzem lub placówkami służby zdrowia;</text:p>
      <text:p text:style-name="P1372">11.stałej współpracy z Zamawiającym, w szczególności przy realizacji indywidualnych Programów Wychodzenia z Bezdomności, kontraktów socjalnych i innych<text:s/>działań mających na celu wspieranie osób przebywających w schroniskach lub noclegowniach lub ich rodzin</text:p>
      <text:p text:style-name="P1373">10.zapewnienia mieszkańcom schroniska lub noclegowni poczucia bezpieczeństwa <text:s/>na terenie placówki, poszanowania ich godności osobistej, wolności i praw obywatelskich,</text:p>
      <text:p text:style-name="P1374">11.niezwłocznego pisemnego informowania Zamawiającego o usunięciach z placówki z podaniem uzasadnionej przyczyny, w terminie nie dłuższym niż 3 dni od dnia zdarzenia,.</text:p>
      <text:p text:style-name="P1375">2)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<text:p text:style-name="P1376">3)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377"/>
      <text:p text:style-name="P1378">§ 8</text:p>
      <text:p text:style-name="P1379">Umowa obowiązuje<text:s/><text:span text:style-name="T1380">od dnia 01.01.2024r. do dnia 31.12.2024r.</text:span></text:p>
      <text:p text:style-name="P1381"/>
      <text:p text:style-name="P1382">§ 9</text:p>
      <text:soft-page-break/>
      <text:p text:style-name="P1383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84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85">3.W przypadku gdyby kara określona w ust. 2 nie pokryła całej szkody poniesionej przez Zamawiającego, Zamawiającemu przysługuje prawo dochodzenia odszkodowania uzupełniającego.</text:p>
      <text:p text:style-name="P1386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87">5.W przypadku zwłoki w terminie zapłaty za fakturę, o którym mowa w § 3, Wykonawca ma prawo do odsetek ustawowych za opóźnienie za każdy dzień zwłoki, licząc od następnego dnia po upływie terminu zapłaty.</text:p>
      <text:p text:style-name="P1388">6.Umowa może być w każdym czasie rozwiązana za zgodą Stron.</text:p>
      <text:p text:style-name="P1389">§ 10</text:p>
      <text:p text:style-name="P1390"/>
      <text:p text:style-name="P1391"><text:span text:style-name="T1392">1.W przypadku odmowy przyjęcia do schroniska lub noclegowni osoby skierowanej przez Zamawiającego Wykonawca będzie<text:s/></text:span><text:span text:style-name="T1393">zobowiązany do zapłaty kary umownej w wysokości określonej w<text:s/></text:span>§ 5 ust. 1 za każdy dzień odmowy.</text:p>
      <text:p text:style-name="P1394">2.Paragraf 9 ust.3:4 ma odpowiednie zastosowanie.</text:p>
      <text:p text:style-name="P1395">§ 11</text:p>
      <text:p text:style-name="P1396"/>
      <text:p text:style-name="P1397">Zakazuje się istotnych zmian postanowień zawartej umowy w stosunku do treści oferty, na podstawie której dokonano wyboru wykonawcy, chyba że zmiana będzie dotyczyła następujących zdarzeń:</text:p>
      <text:p text:style-name="P1398">a) wystąpienia zmian powszechnie obowiązujących przepisów prawa w zakresie mającym wpływ na realizację przedmiotu umowy,</text:p>
      <text:p text:style-name="P1399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00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01"/>
      <text:p text:style-name="P1402"/>
      <text:p text:style-name="P1403">§ 12</text:p>
      <text:p text:style-name="P1404">1. Zamawiający zebrał dane osobowe do zbioru danych, na podstawie ustaw i przepisów wykonawczych związanych z jego działalnością statutową i zakresem zadań powierzanych do wykonania.</text:p>
      <text:p text:style-name="P1405">2. Zamawiający jest „administratorem danych" w odniesieniu do powierzonych Wykonawcy danych osobowych, zgodnie z niniejsza Umową.</text:p>
      <text:p text:style-name="P1406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<text:s/><text:soft-page-break/>danych osobowych przez Przetwarzającego.</text:p>
      <text:p text:style-name="P1407"/>
      <text:p text:style-name="P1408">§ 13</text:p>
      <text:p text:style-name="P1409">Wykonawca zobowiązuje się przestrzegać tajemnicy przekazanych danych osobowych, nie przetwarzać ich w sposób inny niż określony Umową, w szczególności nie udostępniać otrzymanych danych osobowych osobom trzecim.</text:p>
      <text:p text:style-name="P1410">§ 14</text:p>
      <text:p text:style-name="P1411"><text:span text:style-name="T1412">1. Zamawiający powierza Wykonawcy przetwarzanie danych osobowych zawartych w zbiorze<text:s/></text:span><text:span text:style-name="T1413">Ewidencja klientów pomocy społecznej</text:span><text:span text:style-name="T1414">, w imieniu i na rzecz Zamawiającego, a Wykonawca powierzenie przetwarzania danych osobowych przyjmuje, na warunkach określonych w niniejszej umowie.</text:span></text:p>
      <text:p text:style-name="P1415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16">§ 15</text:p>
      <text:p text:style-name="P1417">1. Wykonawca zobowiązuje się podjąć środki zabezpieczające powierzone do przetwarzania dane osobowe, a w szczególności zobowiązuje się do:</text:p>
      <text:p text:style-name="P1418">1) do zastosowania środków technicznych i organizacyjnych zapewniających ochronę przetwarzanych danych osobowych, w tym do zabezpieczenia danych przed ich udostępnieniem osobom nieupoważnionym, zabraniem przez osobę<text:s/>nieuprawnioną, przetwarzaniem z naruszeniem ustawy, zmianą, utratą, uszkodzeniem lub zniszczeniem;</text:p>
      <text:p text:style-name="P1419">2) dopuszczenia do obsługi służącego do przetwarzania powierzonych danych osobowych systemu informatycznego oraz wchodzących w jego skład urządzeń wyłącznie osób posiadających wydane przez niego upoważnienie;</text:p>
      <text:p text:style-name="P1420">3) zapewnienia kontroli osobowej i technicznej nad prawidłowością przetwarzania powierzonych danych osobowych;</text:p>
      <text:p text:style-name="P1421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22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23">2. Wykonawca <text:s/>zobowiązany jest zapewnić, aby urządzenia i systemy informatyczne służące do przetwarzania powierzonych mu danych były zgodne z wymogami aktualnie obowiązujących przepisów.</text:p>
      <text:p text:style-name="P1424">3. Zamawiający <text:s/>jest uprawniony do kontrolowania Wykonawcy w zakresie przetwarzania powierzonych danych osobowych, co do zgodności z powszechnie obowiązującymi przepisami prawa o ochronie danych osobowych.</text:p>
      <text:p text:style-name="P1425">4. Wykonawca zobowiązuje się zastosować zalecenia dotyczące poprawy jakości zabezpieczenia danych osobowych oraz sposobu ich przetwarzania, sformułowane w wyniku kontroli przeprowadzonej przez Zamawiającego.</text:p>
      <text:p text:style-name="P1426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27">6.Wykonawca zobowiązuje się do natychmiastowego powiadomienia Zamawiającego o stwierdzeniu próby lub faktu naruszenia poufności danych osobowych przetwarzanych w wyniku realizacji umowy.</text:p>
      <text:soft-page-break/>
      <text:p text:style-name="P1428">§ 16</text:p>
      <text:list text:style-name="WWNum9aaa">
        <text:list-item text:start-value="1">
          <text:p text:style-name="P1429">Wszelkie zmiany treści umowy wymagają pod rygorem nieważności formy pisemnej w postaci aneksu.</text:p>
        </text:list-item>
        <text:list-item>
          <text:p text:style-name="P1430">Wszelkie sprawy nieuregulowane niniejszą umową podlegają przepisom Prawa zamówień publicznych i Kodeksu Cywilnego.</text:p>
        </text:list-item>
        <text:list-item>
          <text:p text:style-name="P1431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32">Umowę sporządzono w dwóch<text:s/>jednobrzmiących egzemplarzach po jednym dla każdej ze stron.</text:p>
        </text:list-item>
      </text:list>
      <text:p text:style-name="P1433"><text:s text:c="10"/></text:p>
      <text:p text:style-name="P1434"><text:s text:c="8"/>Zamawiający <text:s text:c="31"/><text:tab/><text:tab/><text:s text:c="25"/>Wykonawca</text:p>
      <text:p text:style-name="P1435"><text:s text:c="3"/>………………………………. <text:s text:c="23"/><text:tab/><text:s text:c="7"/>………………………………….</text:p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soft-page-break/>
      <text:p text:style-name="P1467"><text:tab/><text:tab/><text:tab/><text:tab/>Załącznik nr 8 do SWZ</text:p>
      <text:p text:style-name="P1468"><text:span text:style-name="T1469"><text:tab/></text:span><text:span text:style-name="T1470"><text:tab/></text:span><text:span text:style-name="T1471"><text:tab/></text:span><text:span text:style-name="T1472"><text:tab/>ZP.271.3.2024.KB</text:span></text:p>
      <text:p text:style-name="P1473">(pieczęć Wykonawcy)</text:p>
      <text:p text:style-name="P1474"/>
      <text:p text:style-name="P1475">OŚWIADCZENIE DOTYCZĄCE PRZYNALEŻNOŚCI DO SEKTORA MAŁYCH I ŚREDNICH PRZEDSIĘBIORSTW</text:p>
      <text:p text:style-name="P1476">Przystępując do udziału w postępowaniu w sprawie udzielenia zamówienia publicznego<text:s/>na realizację usług społecznych obejmujących:</text:p>
      <text:p text:style-name="P1477"/>
      <text:p text:style-name="P1478">„Świadczenie usług schronienia dla mężczyzn, chorych i niepełnosprawnych wymagających opieki pielęgniarskiej, z całodobową opieką wraz z trzema posiłkami dziennie w tym jeden ciepły.”</text:p>
      <text:p text:style-name="P1479"/>
      <text:p text:style-name="P1480">informuję, iż Wykonawca:</text:p>
      <text:p text:style-name="P1481">…………………………………………………………………………………………………</text:p>
      <text:p text:style-name="P1482">…………………………………………………………………………………………………</text:p>
      <text:p text:style-name="P1483">…………………………………………………………………………………………………</text:p>
      <text:p text:style-name="P1484">Nazwa i adres Wykonawcy</text:p>
      <text:p text:style-name="P1485"/>
      <text:p text:style-name="P1486"><text:span text:style-name="T1487">NALEŻY / NIE NALEŻY DO SEKTORA MAŁYCH I ŚREDNICH PRZEDSIĘBIORSTW</text:span><text:span text:style-name="T1488">*</text:span></text:p>
      <text:p text:style-name="P1489"/>
      <text:p text:style-name="P1490">*niewłaściwe skreślić</text:p>
      <text:p text:style-name="P1491"/>
      <text:p text:style-name="P1492"/>
      <text:p text:style-name="P1493"/>
      <text:p text:style-name="P1494">Miejsce i data:</text:p>
      <text:p text:style-name="P1495">........................................................ ...........................................................</text:p>
      <text:p text:style-name="P1496">(imię, nazwisko i podpis osoby lub osób upoważnionych do reprezentowania Wykonawcy)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soft-page-break/>
      <text:p text:style-name="P1511">Załącznik nr 9 do SWZ</text:p>
      <text:p text:style-name="P1512"><text:span text:style-name="T1513"><text:tab/></text:span><text:span text:style-name="T1514"><text:tab/></text:span><text:span text:style-name="T1515"><text:tab/></text:span><text:span text:style-name="T1516"><text:tab/></text:span><text:span text:style-name="T1517"><text:tab/></text:span><text:span text:style-name="T1518"><text:tab/></text:span><text:span text:style-name="T1519"><text:tab/></text:span><text:span text:style-name="T1520">ZP.271.3.2024.KB</text:span></text:p>
      <text:p text:style-name="P1521">(pieczęć Wykonawcy)</text:p>
      <text:p text:style-name="P1522">OŚWIADCZENIE DOTYCZĄCE SYTUACJI EKONOMICZNEJ WYKONAWCY</text:p>
      <text:p text:style-name="P1523"/>
      <text:p text:style-name="P1524">Przystępując do udziału w postępowaniu w sprawie udzielenia zamówienia publicznego na realizację usług społecznych obejmujących:</text:p>
      <text:p text:style-name="P1525">„Świadczenie usług schronienia dla mężczyzn, chorych i niepełnosprawnych wymagających opieki pielęgniarskiej, z całodobową opieką wraz z trzema posiłkami dziennie w tym jeden ciepły.”</text:p>
      <text:p text:style-name="P1526">informuję, iż Wykonawca:</text:p>
      <text:p text:style-name="P1527">…………………………………………………………………………………………………</text:p>
      <text:p text:style-name="P1528">…………………………………………………………………………………………………</text:p>
      <text:p text:style-name="P1529">…………………………………………………………………………………………………</text:p>
      <text:p text:style-name="P1530">Nazwa i adres Wykonawcy</text:p>
      <text:p text:style-name="P1531"/>
      <text:p text:style-name="P1532">- posiada / nie posiada* zaległości w opłacaniu podatków</text:p>
      <text:p text:style-name="P1533"/>
      <text:p text:style-name="P1534">- posiada / nie posiada* zaległości w opłacaniu składek na ubezpieczenie społeczne i ubezpieczenie zdrowotne</text:p>
      <text:p text:style-name="P1535"/>
      <text:p text:style-name="P1536">- nie wszczęto wobec Wykonawcy postępowania upadłościowego ani likwidacyjnego,</text:p>
      <text:p text:style-name="P1537">*niewłaściwe skreślić</text:p>
      <text:p text:style-name="P1538"/>
      <text:p text:style-name="P1539">Miejsce i data:</text:p>
      <text:p text:style-name="P1540">........................................................<text:s/>...........................................................</text:p>
      <text:p text:style-name="P1541">(imię, nazwisko i podpis osoby lub osób upoważnionych do reprezentowania Wykonawcy)</text:p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>Załącznik nr 10 do SWZ</text:p>
      <text:p text:style-name="P1555"><text:span text:style-name="T1556"><text:tab/></text:span><text:span text:style-name="T1557"><text:tab/></text:span><text:span text:style-name="T1558"><text:tab/></text:span><text:span text:style-name="T1559"><text:tab/></text:span><text:span text:style-name="T1560"><text:tab/></text:span><text:span text:style-name="T1561"><text:tab/>ZP.271.3.2024.KB</text:span></text:p>
      <text:p text:style-name="P1562">(pieczęć Wykonawcy)</text:p>
      <text:p text:style-name="P1563"/>
      <text:soft-page-break/>
      <text:p text:style-name="P1564"><text:span text:style-name="T1565">OŚWIADCZENIE DOTYCZĄCE<text:s/></text:span><text:span text:style-name="T1566">SPEŁNIANIA</text:span><text:line-break/><text:span text:style-name="T1567">KRYTERIUM ASPEKTÓW SPOŁECZNYCH</text:span></text:p>
      <text:p text:style-name="P1568">Część A – wypełnia Podmiot spełniający kryterium aspektów społecznych</text:p>
      <text:list text:style-name="WWNum2aaaaaaaaaaaaaaaaaaaaaaa">
        <text:list-item text:start-value="1">
          <text:p text:style-name="P1569">Niniejszym oświadczam w imieniu ……………………………………………….………….., że spełniam kryteria społeczne.</text:p>
        </text:list-item>
      </text:list>
      <text:p text:style-name="P1570"><text:span text:style-name="T1571">Oświadczam, że informacje podane w niniejszym oświadczeniu są aktualne i zgodne<text:s/></text:span><text:line-break/><text:span text:style-name="T1572">z prawdą oraz zostały przedstawione z pełną świadomością konsekwencji wprowadzania Zamawiającego w błąd przy udzielaniu zamówienia ze środków publicznych.</text:span></text:p>
      <text:p text:style-name="P1573"/>
      <text:p text:style-name="P1574"/>
      <text:p text:style-name="P1575">………………………………………………………….</text:p>
      <text:p text:style-name="P1576">Podpis wraz z pieczątką firmy/instytucji,</text:p>
      <text:p text:style-name="P1577">którą reprezentuje Wykonawca</text:p>
      <text:p text:style-name="P1578"/>
      <text:p text:style-name="P1579">Część B – wypełnia Podmiot niespełniający kryterium aspektów społecznych</text:p>
      <text:p text:style-name="P1580"/>
      <text:p text:style-name="P1581"><text:span text:style-name="T1582">Oświadczam, że nie spełniam kryterium aspektów społecznych, o których mowa<text:s/></text:span><text:line-break/><text:span text:style-name="T1583">w<text:s/></text:span><text:span text:style-name="T1584">Ogłoszeniu o zamówieniu w postępowaniu oraz w SWZ na usługę społeczną<text:s/></text:span><text:span text:style-name="T1585">„Świadczenie usług schronienia dla mężczyzn, chorych i niepełnosprawnych wymagających opieki pielęgniarskiej, z całodobową opieką wraz z trzema posiłkami dziennie w tym jeden ciepły.”</text:span></text:p>
      <text:p text:style-name="P1586">………………………………………………………….</text:p>
      <text:p text:style-name="P1587">Podpis wraz z pieczątką firmy/instytucji,</text:p>
      <text:p text:style-name="P1588">którą reprezentuje Wykonawca</text:p>
      <text:p text:style-name="P1589"/>
      <text:p text:style-name="P1590"><text:span text:style-name="T1591">1<text:s/></text:span><text:span text:style-name="T1592">niepotrzebne skreślić</text:span></text:p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><text:tab/><text:tab/><text:tab/><text:tab/><text:tab/><text:tab/>Załącznik nr 11 do SWZ</text:p>
      <text:p text:style-name="P1605"><text:span text:style-name="T1606"><text:tab/></text:span><text:span text:style-name="T1607"><text:tab/></text:span><text:span text:style-name="T1608"><text:tab/></text:span><text:span text:style-name="T1609"><text:tab/>ZP.271.3.2024.KB</text:span></text:p>
      <text:p text:style-name="P1610"/>
      <text:p text:style-name="P1611">UMOWA PRZETWARZANIA DANYCH W IMIENIU ADMINISTRATORA</text:p>
      <text:p text:style-name="P1612">PODPISANA W ZWIĄZKU Z UMOWĄ NR ……………………………………………………. Z<text:s/><text:soft-page-break/>DNIA………..</text:p>
      <text:p text:style-name="P1613">zawarta w dniu …………… w<text:s/>Wejherowie pomiędzy:</text:p>
      <text:p text:style-name="P1614"><text:span text:style-name="T1615">Nabywcą: Gmina Miasta Wejherowa (NIP………..) ……………- (Odbiorcą) Miejskim Ośrodkiem Pomocy Społecznej z siedzibą w Wejherowie</text:span><text:span text:style-name="T1616"><text:s/>ul. Kusocińskiego 17, 84-200 Wejherowo, reprezentowanym przez Dyrektor Annę Kosmalską Miejskiego Ośrodka Pomocy Społecznej w Wejherowie, zwaną dalej „</text:span><text:span text:style-name="T1617">Administratorem”</text:span></text:p>
      <text:p text:style-name="P1618">a</text:p>
      <text:p text:style-name="P1619"><text:span text:style-name="T1620">…………………………………..<text:s/></text:span><text:bookmark-start text:name="sdfootnote1anc"/><text:a xlink:href="#sdfootnote1sym" office:target-frame-name="_top" xlink:show="replace"><text:span text:style-name="T1621">1</text:span></text:a><text:span text:style-name="T1622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23">„Podmiotem przetwarzającym”</text:span></text:p>
      <text:p text:style-name="P1624"><text:span text:style-name="T1625">wspólnie zwanymi dalej „</text:span><text:span text:style-name="T1626">Stronami</text:span><text:span text:style-name="T1627">".</text:span></text:p>
      <text:p text:style-name="P1628"><text:span text:style-name="T1629">W związku z zawarciem przez<text:s/></text:span><text:span text:style-name="T1630">Strony</text:span><text:span text:style-name="T1631"><text:s/>w dniu .......... r. w …… umowy w sprawie ……………………</text:span></text:p>
      <text:p text:style-name="P1632"/>
      <text:p text:style-name="P1633"><text:span text:style-name="T1634">„Ś</text:span><text:span text:style-name="T1635">wiadczenie usług schronienia dla mężczyzn, chorych i niepełnosprawnych wymagających opieki pielęgniarskiej, z całodobową opieką wraz z trzema posiłkami dziennie w tym jeden ciepły.</text:span><text:span text:style-name="T1636">”</text:span></text:p>
      <text:p text:style-name="P1637">,</text:p>
      <text:p text:style-name="P1638">Strony postanawiają, co następuje:</text:p>
      <text:p text:style-name="P1639"/>
      <text:p text:style-name="P1640">§ 1.</text:p>
      <text:p text:style-name="P1641">Przedmiot,<text:s/>charakter i cel przetwarzania</text:p>
      <text:list text:style-name="WWNum3aaaaaaaaaaa">
        <text:list-item text:start-value="1">
          <text:p text:style-name="P1642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43"><text:span text:style-name="T1644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45">przetwarzający do przetwarzania danych osobowych niezbędnych<text:s/></text:span><text:span text:style-name="T1646">do realizacji umowy nr ………..……. z dnia ………..……. (zwanej dalej: umową główną)<text:s/></text:span><text:span text:style-name="T1647">w swoim imieniu.</text:span></text:p>
        </text:list-item>
        <text:list-item>
          <text:p text:style-name="P1648">Przetwarzanie danych osobowych zgodnie z niniejszą umową ma charakter przetwarzania danych w formie papierowej oraz przy wykorzystaniu systemów informatycznych.</text:p>
        </text:list-item>
        <text:list-item>
          <text:p text:style-name="P1649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50">§ 2.</text:p>
      <text:p text:style-name="P1651">Rodzaj danych, kategorie osób oraz czas trwania umowy</text:p>
      <text:list text:style-name="WWNum4aaaaaaaaa">
        <text:list-item text:start-value="1">
          <text:p text:style-name="P1652">Rodzaj danych osobowych objętych niniejszą umową stanowią dane niezbędne do realizacji umowy głównej.</text:p>
        </text:list-item>
        <text:list-item>
          <text:p text:style-name="P1653">Kategorią osób, których dane dotyczą, są osoby, których dane przetwarzane są przez Miejski Ośrodek Pomocy Społecznej w Wejherowie- Administratora.</text:p>
        </text:list-item>
        <text:list-item>
          <text:p text:style-name="P1654">Niniejsza umowa o obowiązuje od dnia podpisania do czasu<text:s/>obowiązywania umowy głównej.</text:p>
        </text:list-item>
      </text:list>
      <text:p text:style-name="P1655">§ 3.<text:bookmark-start text:name="_Hlk494873115"/></text:p>
      <text:p text:style-name="P1656">Obowiązki i prawa Administratora</text:p>
      <text:list text:style-name="WWNum5aaaaaaaaa">
        <text:list-item text:start-value="1">
          <text:p text:style-name="P1657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58">Przekazanie danych, o których mowa powyżej jest nieodpłatne.</text:p>
        </text:list-item>
        <text:list-item>
          <text:p text:style-name="P1659">Administrator (Miejski Ośrodek pomocy Społecznej w Wejherowie) może monitorować wdrożenie<text:s/><text:soft-page-break/>odpowiednich środków technicznych i organizacyjnych, o których mowa w § 5 ust. 1 niniejszej umowy, przez Podmiot przetwarzający.</text:p>
        </text:list-item>
      </text:list>
      <text:p text:style-name="P1660">§ 4.</text:p>
      <text:p text:style-name="P1661">Obowiązki i prawa Podmiotu przetwarzającego</text:p>
      <text:list text:style-name="WWNum6aaaaaaaaa">
        <text:list-item text:start-value="1">
          <text:p text:style-name="P1662">Podmiot przetwarzający:</text:p>
        </text:list-item>
      </text:list>
      <text:list text:style-name="WWNum7aaaa" text:continue-numbering="true">
        <text:list-item>
          <text:list>
            <text:list-item>
              <text:p text:style-name="P1663">przetwarza dane osobowe wyłącznie na udokumentowane polecenie Administratora, o którym mowa w § 1 ust. 1 niniejszej umowy,</text:p>
            </text:list-item>
            <text:list-item>
              <text:p text:style-name="P1664">zapewnia, by osoby<text:s/>upoważnione do przetwarzania danych osobowych zobowiązały się do zachowania tajemnicy lub by podlegały odpowiedniemu ustawowemu obowiązkowi zachowania tajemnicy,</text:p>
            </text:list-item>
            <text:list-item>
              <text:p text:style-name="P1665">podejmuje wszelkie środki wymagane na mocy art. 32 RODO:</text:p>
            </text:list-item>
          </text:list>
        </text:list-item>
      </text:list>
      <text:p text:style-name="P1666">a) przeprowadzenie analizy ryzyka;</text:p>
      <text:p text:style-name="P1667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8">pseudonimizację i szyfrowanie danych osobowych;</text:p>
                    </text:list-item>
                    <text:list-item>
                      <text:p text:style-name="P1669">zdolność do ciągłego zapewnienia<text:s/>poufności, integralności, dostępności i odporności systemów i usług przetwarzania;</text:p>
                    </text:list-item>
                    <text:list-item>
                      <text:p text:style-name="P1670">zdolność do szybkiego przywrócenia dostępności danych osobowych i dostępu do nich w razie incydentu fizycznego lub technicznego;</text:p>
                    </text:list-item>
                    <text:list-item>
                      <text:p text:style-name="P1671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72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73">przestrzega warunków korzystania z usług innego podmiotu przetwarzającego, o których mowa w § 5 niniejszej umowy,</text:p>
            </text:list-item>
            <text:list-item>
              <text:p text:style-name="P1674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675">a) prawa do ochrony danych osobowych;</text:p>
      <text:p text:style-name="P1676">b) prawa do wyrażenia i cofnięcia zgody;</text:p>
      <text:p text:style-name="P1677">c) prawa do informacji;</text:p>
      <text:p text:style-name="P1678">d) prawa do dostępu do danych;</text:p>
      <text:p text:style-name="P1679">e) prawa do sprostowania danych;</text:p>
      <text:p text:style-name="P1680">f) prawa do bycia zapomnianym;</text:p>
      <text:p text:style-name="P1681">g) prawa do ograniczenia przetwarzania;</text:p>
      <text:p text:style-name="P1682">h) do powiadomienia o sprostowaniu lub usunięciu danych lub ograniczeniu przetwarzania;</text:p>
      <text:p text:style-name="P1683">i) prawa do przenoszenia danych;</text:p>
      <text:p text:style-name="P1684">j) prawa do sprzeciwu wobec przetwarzania;</text:p>
      <text:p text:style-name="P1685">k) prawa do niepodleganiu zautomatyzowanemu przetwarzaniu danych;</text:p>
      <text:p text:style-name="P1686">l) do kontaktu z IOD;</text:p>
      <text:p text:style-name="P1687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88">uwzględniając charakter przetwarzania oraz dostępne mu informacje, pomaga Administratorowi<text:s/><text:soft-page-break/>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89">a) bezzwłocznego zgłaszania wszelkich naruszeń ochrony danych osobowych oraz sukcesywne uzupełnianie przekazanych informacji (co ma zawierać zgłoszenie: art. 33 ust. 3 RODO);</text:p>
      <text:p text:style-name="P1690">b) pomocy Administratorowi (Miejskiemu Ośrodkowi Pomocy Społecznej w Wejherowie) w poinformowaniu osób, których dane dotyczą o naruszeniu ich danych (art. 34 RODO);</text:p>
      <text:p text:style-name="P1691">c) pomocy Administratorowi (Miejskiemu Ośrodkowi Pomocy Społecznej w Wejherowie) w dokonaniu oceny skutków planowanych operacji przetwarzania dla ochrony danych osobowych (art. 35 RODO);</text:p>
      <text:p text:style-name="P1692">d) konsultowaniu się z<text:s/>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693"><text:span text:style-name="T1694">po zakończeniu świadczenia usług związanych z przetwarzaniem zależnie od decyzji Administratora (Miejskiego Ośrodka Pomocy Społecznej w Wejherowie)<text:s/></text:span><text:span text:style-name="T1695">usuwa</text:span><text:span text:style-name="T1696"><text:s/>lub<text:s/></text:span><text:span text:style-name="T1697">zwraca</text:span><text:span text:style-name="T1698"><text:s/>mu wszelkie dane osobowe oraz usuwa wszelkie ich istniejące kopie, chyba że prawo<text:s/></text:span><text:span text:style-name="T1699">Unii lub prawo państwa członkowskiego nakazują przechowywanie danych osobowych;</text:span></text:p>
            </text:list-item>
            <text:list-item>
              <text:p text:style-name="P1700"><text:span text:style-name="T1701">udostępnia Administratorowi (</text:span><text:span text:style-name="T1702">Miejskiemu Ośrodkowi Pomocy Społecznej w Wejherowie)<text:s/></text:span><text:span text:style-name="T1703">wszelkie informacje niezbędne do wykazania spełnienia obowiązków określonych w art. 28 RODO oraz umożliwia Administratorowi (</text:span><text:span text:style-name="T1704">Miejskiemu Ośrodkowi Pomocy Społecznej w Wejherowie)<text:s/></text:span><text:span text:style-name="T1705">lub audytorowi upoważnionemu przez Administratora (</text:span><text:span text:style-name="T1706">Miejski Ośrodek Pomocy Społecznej w Wejherowie)<text:s/></text:span><text:span text:style-name="T1707">przeprowadzanie audytów, w tym inspekcji, i przyczynia się do nich,</text:span></text:p>
            </text:list-item>
            <text:list-item>
              <text:p text:style-name="P1708">niezwłocznie informuje Administratora (Miejski Ośrodek pomocy Społecznej w Wejherowie), jeżeli jego zdaniem wydane mu polecenie stanowi naruszenie niniejszego rozporządzenia lub innych przepisów Unii lub państwa<text:s/>członkowskiego o ochronie danych.</text:p>
            </text:list-item>
          </text:list>
        </text:list-item>
      </text:list>
      <text:p text:style-name="P1709"><text:span text:style-name="T1710">2. Podmiot przetwarzający oświadcza, że posiada informacje na temat Administratora (</text:span><text:span text:style-name="T1711">Miejskiego Ośrodka Pomocy Społecznej w Wejherowie)</text:span><text:span text:style-name="T1712">, o których mowa w art. 13 RODO oraz że zapozna z nimi osoby, których przetwarzane dane dotyczą.</text:span><text:bookmark-start text:name="_Hlk507232746"/></text:p>
      <text:p text:style-name="P1713">3. Bez uszczerbku dla art. 82, 83 i 84 RODO, jeżeli Podmiot przetwarzający naruszy postanowienia RODO przy określaniu celów i sposobów przetwarzania, uznaje się go za administratora w odniesieniu do tego przetwarzania.</text:p>
      <text:p text:style-name="P1714">§ 5.<text:bookmark-start text:name="_Hlk507259645"/></text:p>
      <text:p text:style-name="P1715">Korzystanie z usług podwykonawców</text:p>
      <text:list text:style-name="WWNum12aa">
        <text:list-item text:start-value="1">
          <text:p text:style-name="P1716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17"><text:span text:style-name="T1718">2. Podmiot przetwarzający nie korzysta z usług innego podmiotu przetwarzającego bez uprzedniej szczegółowej lub ogólnej pisemnej zgody Administratora (</text:span><text:span text:style-name="T1719">Miejskiego Ośrodka Pomocy Społecznej w Wejherowie)</text:span><text:span text:style-name="T1720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21">Miejskiemu Ośrodkowi Pomocy Społecznej w Wejherowo)<text:s/></text:span><text:span text:style-name="T1722">możliwość wyrażenia sprzeciwu wobec takich zmian.</text:span></text:p>
      <text:p text:style-name="P1723"><text:span text:style-name="T1724">3. Jeżeli do wykonania w imieniu Administratora (</text:span><text:span text:style-name="T1725">Miejskiego Ośrodka Pomocy Społecznej w Wejherowo)<text:s/></text:span><text:span text:style-name="T1726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27">iadało wymogom RODO. Jeżeli inny podmiot przetwarzający nie wywiąże się ze spoczywających na nim obowiązków ochrony danych, pełna odpowiedzialność wobec Administratora (</text:span><text:span text:style-name="T1728">Miejskiego Ośrodka Pomocy Społecznej w Wejherowie)<text:s/></text:span><text:span text:style-name="T1729">za wypełnienie obowiązków innego podmiotu przetwarzającego spoczywa na pierwotnym Podmiocie przetwarzającym.</text:span></text:p>
      <text:p text:style-name="P1730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31">§ 6.</text:p>
      <text:p text:style-name="P1732">Zachowanie poufności</text:p>
      <text:list text:style-name="WWNum13aa">
        <text:list-item text:start-value="1">
          <text:p text:style-name="P1733">Podmiot przetwarzający zobowiązany jest bezterminowo do zachowania w tajemnicy wszelkich<text:s/><text:soft-page-break/>informacji, których ujawnienie byłoby sprzeczne z interesem Administratora (Miejskiego Ośrodka Pomocy Społecznej w Wejherowie).</text:p>
        </text:list-item>
      </text:list>
      <text:p text:style-name="P1734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35"><text:span text:style-name="T1736">uzyskania pisemnej zgody Administratora (</text:span><text:span text:style-name="T1737">Miejskiego Ośrodka Pomocy Społecznej w Wejherowie)<text:s/></text:span><text:span text:style-name="T1738">na ujawnienie informacji;</text:span></text:p>
            </text:list-item>
            <text:list-item>
              <text:p text:style-name="P1739">gdy obowiązek ujawnienia informacji wynika z obowiązujących przepisów prawa.</text:p>
            </text:list-item>
          </text:list>
        </text:list-item>
      </text:list>
      <text:p text:style-name="P1740">3. Administrator (Miejski Ośrodek pomocy Społecznej w Wejherowie) ma prawo pisemnie upoważnić Podmiot przetwarzający do przekazania konkretnej osobie wskazanych w upoważnieniu informacji.</text:p>
      <text:p text:style-name="P1741">§ 7.</text:p>
      <text:p text:style-name="P1742">Postanowienia końcowe</text:p>
      <text:list text:style-name="WWNum15a">
        <text:list-item text:start-value="1">
          <text:p text:style-name="P1743">Realizacja niniejszej umowy nie wiąże się z dodatkowymi kosztami dla<text:s/>Administratora (Miejskiego Ośrodka Pomocy Społecznej w Wejherowie).</text:p>
        </text:list-item>
        <text:list-item>
          <text:p text:style-name="P1744">Do wzajemnego współdziałania przy wykonywaniu umowy, Strony wyznaczają:</text:p>
        </text:list-item>
      </text:list>
      <text:p text:style-name="P1745">1) .................................................(imię, nazwisko, telefon, e-mail, faks) – ze strony Administratora (Miejskiego Ośrodka Pomocy Społecznej w Wejherowie),</text:p>
      <text:p text:style-name="P1746">2) ......................................................................................................................................................</text:p>
      <text:p text:style-name="P1747">(imię, nazwisko, telefon, e-mail, faks) – ze strony Podmiotu przetwarzającego.</text:p>
      <text:p text:style-name="P1748">Strony dopuszczają zmianę osób, o których mowa w niniejszym paragrafie.</text:p>
      <text:list text:style-name="WWNum16a">
        <text:list-item text:start-value="3">
          <text:p text:style-name="P1749">Strony dopuszczają możliwość zmiany niniejszej umowy celem dostosowywania jej do obowiązujących przepisów prawa.</text:p>
        </text:list-item>
        <text:list-item>
          <text:p text:style-name="P1750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51">danych teleadresowych,</text:p>
        </text:list-item>
        <text:list-item>
          <text:p text:style-name="P1752">danych rejestrowych,</text:p>
        </text:list-item>
        <text:list-item>
          <text:p text:style-name="P1753">danych osób, o których mowa w ust. 2 niniejszego paragrafu,</text:p>
        </text:list-item>
        <text:list-item>
          <text:p text:style-name="P1754">zmiany sposobu<text:s/>reprezentacji Stron.</text:p>
        </text:list-item>
      </text:list>
      <text:p text:style-name="P1755">W przypadkach określonych w pkt 1-4 niniejszego ustępu, konieczne jest pisemne powiadomienie drugiej Strony o wystąpieniu sytuacji tam określonej.</text:p>
      <text:p text:style-name="P1756">5. Wszelkie spory wynikające z niniejszej umowy, nie rozwiązane w drodze porozumienia, będą rozstrzygane przez sąd powszechny właściwy dla siedziby Administratora (Miejskiego Ośrodka Pomocy Społecznej w Wejherowie).</text:p>
      <text:p text:style-name="P1757">6. W sprawach nieuregulowanych w niniejszej umowie, zastosowanie będą miały przepisy kodeksu cywilnego oraz RODO.</text:p>
      <text:p text:style-name="P1758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 niniejszego paragrafu stosuje się odpowiednio.</text:p>
      <text:p text:style-name="P1759">8. Umowa została sporządzona w dwóch egzemplarzach, po jednym dla każdej ze Stron.</text:p>
      <text:p text:style-name="P1760">9. Każda ze Stron potwierdza odbiór egzemplarza umowy.</text:p>
      <text:p text:style-name="P1761"/>
      <text:p text:style-name="P1762"><text:span text:style-name="T1763">Podmiot przetwarzający</text:span><text:span text:style-name="T1764"><text:s/></text:span><text:span text:style-name="T1765">Administrator</text:span></text:p>
      <text:p text:style-name="P1766"><text:bookmark-start text:name="sdfootnote1sym"/><text:a xlink:href="#sdfootnote1anc" office:target-frame-name="_top" xlink:show="replace"><text:span text:style-name="T1767">1</text:span></text:a><text:span text:style-name="T1768">Zapis zamieszczony we wzorze formularza w celach informacyjnych – do usunięcia przez Wykonawcę</text:span></text:p>
      <text:p text:style-name="P1769"/>
      <text:p text:style-name="P1770">W zależności od formy prawnej Wykonawcy</text:p>
      <text:p text:style-name="P1771"/>
      <text:p text:style-name="P1772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73"/>
      <text:p text:style-name="P1774"/>
      <text:p text:style-name="P1775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76"/>
      <text:p text:style-name="P1777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778"/>
      <text:p text:style-name="P1779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80"/>
      <text:p text:style-name="P1781">SPÓŁKA CYWILNA (s.c.) –….... PESEL………..zamieszkały w ...... (kod pocztowy ......), przy ul. ......, wpisany do ewidencji działalności<text:s/>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82"/>
      <text:p text:style-name="P1783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>Załącznik do SWZ</text:p>
      <text:p text:style-name="P1802"/>
      <text:p text:style-name="P1803"/>
      <text:p text:style-name="P1804">Klauzula informacyjna Zgodnie z art. 13 ust. 1 i 2 rozporządzenia Parlamentu Europejskieg i Rady (UE) 2016/679 z dnia 27 kwietnia 2016 roku w sprawie ochrony osób fizycznych w<text:s/><text:soft-page-break/>związku z przetwarzaniem danych osobowych i w sprawie<text:s/>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05">Administratorem Pani/Pana danych osobowych jest Miejski Ośrodek Pomocy Społecznej, ul. Kusocińskiego 17, 84-200 Wejherowo,</text:p>
        </text:list-item>
        <text:list-item>
          <text:p text:style-name="P1806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07">Celem zbierania danych jest realizacja praw i<text:s/>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08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09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10">Dane udostępnione przez Panią/Pana nie będą podlegały udostępnieniu podmiotom trzecim. Odbiorcami danych będą tylko instytucje upoważnione z mocy prawa.</text:p>
        </text:list-item>
        <text:list-item>
          <text:p text:style-name="P1811">Dane udostępnione przez Panią/Pana nie będą podlegały profilowaniu.</text:p>
        </text:list-item>
        <text:list-item>
          <text:p text:style-name="P1812">Administrator danych nie ma zamiaru przekazywać danych osobowych do państwa trzeciego lub organizacji międzynarodowej.</text:p>
        </text:list-item>
        <text:list-item>
          <text:p text:style-name="P1813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14"/>
      <text:p text:style-name="P1815"><text:a xlink:href="#sdfootnote1anc" office:target-frame-name="_top" xlink:show="replace"/></text:p>
      <text:p text:style-name="P1816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1-08T08:10:00Z</dc:date>
    <meta:print-date>2023-11-08T07:37:00Z</meta:print-date>
    <meta:template xlink:href="Normal" xlink:type="simple"/>
    <meta:editing-cycles>50</meta:editing-cycles>
    <meta:editing-duration>PT75558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6" meta:word-count="6941" meta:character-count="48491" meta:row-count="347" meta:non-whitespace-character-count="41646"/>
  </office:meta>
</office:document-meta>
</file>