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3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6" style:parent-style-name="Standard" style:family="paragraph">
      <style:text-properties style:font-name="Times-Roman" style:font-name-complex="Times-Roman"/>
    </style:style>
    <style:style style:name="T87" style:parent-style-name="Domyślnaczcionkaakapitu" style:family="text">
      <style:text-properties style:font-name="Times-Roman" style:font-name-complex="Times-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NewRoman" style:font-name-complex="TimesNewRoman"/>
    </style:style>
    <style:style style:name="T92" style:parent-style-name="Domyślnaczcionkaakapitu" style:family="text">
      <style:text-properties style:font-name="Times-Roman" style:font-name-complex="Times-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-Roman" style:font-name-complex="Times-Roman"/>
    </style:style>
    <style:style style:name="T9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9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P103" style:parent-style-name="Standard" style:family="paragraph">
      <style:text-properties style:font-name="Times-Roman" style:font-name-complex="Times-Roman"/>
    </style:style>
    <style:style style:name="T104" style:parent-style-name="Domyślnaczcionkaakapitu" style:family="text">
      <style:text-properties style:font-name="Times-Roman" style:font-name-complex="Times-Roman"/>
    </style:style>
    <style:style style:name="T105" style:parent-style-name="Domyślnaczcionkaakapitu" style:family="text">
      <style:text-properties style:font-name="Times-Roman" style:font-name-complex="Times-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8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fo:line-height="103%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P134" style:parent-style-name="Standard" style:family="paragraph">
      <style:text-properties style:font-name="Times-Roman" style:font-name-complex="Times-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-Roman" style:font-name-complex="Times-Roman"/>
    </style:style>
    <style:style style:name="P146" style:parent-style-name="Standard" style:family="paragraph">
      <style:text-properties style:font-name="Times-Roman" style:font-name-complex="Times-Roman"/>
    </style:style>
    <style:style style:name="P147" style:parent-style-name="Standard" style:family="paragraph">
      <style:text-properties style:font-name="Times-Roman" style:font-name-complex="Times-Roman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-Roman" style:font-name-complex="Times-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P179" style:parent-style-name="Standard" style:family="paragraph">
      <style:text-properties style:font-name="Times-Roman" style:font-name-complex="Times-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-Roman" style:font-name-complex="Times-Roman"/>
    </style:style>
    <style:style style:name="P185" style:parent-style-name="Standard" style:family="paragraph">
      <style:text-properties style:font-name="Times-Roman" style:font-name-complex="Times-Roman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T214" style:parent-style-name="Domyślnaczcionkaakapitu" style:family="text">
      <style:text-properties style:font-name="TimesNewRoman" style:font-name-complex="TimesNew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P216" style:parent-style-name="Standard" style:family="paragraph">
      <style:text-properties style:font-name="Times-Roman" style:font-name-complex="Times-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T302" style:parent-style-name="Domyślnaczcionkaakapitu" style:family="text">
      <style:text-properties style:font-name="TimesNewRoman" style:font-name-complex="TimesNewRoman"/>
    </style:style>
    <style:style style:name="T303" style:parent-style-name="Domyślnaczcionkaakapitu" style:family="text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P307" style:parent-style-name="Standard" style:family="paragraph">
      <style:text-properties style:font-name="Times-Roman" style:font-name-complex="Times-Roman"/>
    </style:style>
    <style:style style:name="P308" style:parent-style-name="Standard" style:family="paragraph">
      <style:text-properties style:font-name="Times-Roman" style:font-name-complex="Times-Roman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10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4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6" style:parent-style-name="Standard" style:family="paragraph">
      <style:paragraph-properties fo:line-height="103%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8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9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3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9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0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7" style:parent-style-name="Standard" style:family="paragraph">
      <style:text-properties style:font-name="Times-Roman" style:font-name-complex="Times-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T439" style:parent-style-name="Domyślnaczcionkaakapitu" style:family="text">
      <style:text-properties style:font-name="TimesNewRoman" style:font-name-complex="TimesNew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NewRoman" style:font-name-complex="TimesNew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NewRoman" style:font-name-complex="TimesNewRoman"/>
    </style:style>
    <style:style style:name="T449" style:parent-style-name="Domyślnaczcionkaakapitu" style:family="text">
      <style:text-properties style:font-name="Times-Roman" style:font-name-complex="Times-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NewRoman" style:font-name-complex="TimesNew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P462" style:parent-style-name="Standard" style:family="paragraph">
      <style:text-properties style:font-name="Times-Roman" style:font-name-complex="Times-Roman"/>
    </style:style>
    <style:style style:name="P46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3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5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6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5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6" style:parent-style-name="western" style:family="paragraph">
      <style:paragraph-properties fo:text-align="center" fo:margin-bottom="0in" fo:line-height="115%"/>
    </style:style>
    <style:style style:name="T6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8" style:parent-style-name="Domyślnaczcionkaakapitu" style:family="text">
      <style:text-properties fo:font-size="10pt" style:font-size-asian="10pt" style:font-size-complex="10pt"/>
    </style:style>
    <style:style style:name="T62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0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1" style:parent-style-name="Domyślnaczcionkaakapitu" style:family="text">
      <style:text-properties style:font-name="Times-Roman" style:font-name-complex="Times-Roman"/>
    </style:style>
    <style:style style:name="T63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7" style:parent-style-name="Domyślnaczcionkaakapitu" style:family="text">
      <style:text-properties style:font-name="Times-Roman" style:font-name-complex="Times-Roman"/>
    </style:style>
    <style:style style:name="P638" style:parent-style-name="Standard" style:family="paragraph">
      <style:text-properties style:font-name="Times-Roman" style:font-name-complex="Times-Roman"/>
    </style:style>
    <style:style style:name="T639" style:parent-style-name="Domyślnaczcionkaakapitu" style:family="text">
      <style:text-properties style:font-name="Times-Roman" style:font-name-complex="Times-Roman"/>
    </style:style>
    <style:style style:name="T6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4" style:parent-style-name="Standard" style:family="paragraph">
      <style:text-properties style:font-name="Times-Roman" style:font-name-complex="Times-Roman"/>
    </style:style>
    <style:style style:name="T645" style:parent-style-name="Domyślnaczcionkaakapitu" style:family="text">
      <style:text-properties style:font-name="Times-Roman" style:font-name-complex="Times-Roman"/>
    </style:style>
    <style:style style:name="T646" style:parent-style-name="Domyślnaczcionkaakapitu" style:family="text">
      <style:text-properties style:font-name="TimesNewRoman" style:font-name-complex="TimesNewRoman"/>
    </style:style>
    <style:style style:name="T647" style:parent-style-name="Domyślnaczcionkaakapitu" style:family="text">
      <style:text-properties style:font-name="Times-Roman" style:font-name-complex="Times-Roman"/>
    </style:style>
    <style:style style:name="T648" style:parent-style-name="Domyślnaczcionkaakapitu" style:family="text">
      <style:text-properties style:font-name="TimesNewRoman" style:font-name-complex="TimesNew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T652" style:parent-style-name="Domyślnaczcionkaakapitu" style:family="text">
      <style:text-properties style:font-name="Times-Roman" style:font-name-complex="Times-Roman"/>
    </style:style>
    <style:style style:name="T653" style:parent-style-name="Domyślnaczcionkaakapitu" style:family="text">
      <style:text-properties style:font-name="TimesNewRoman" style:font-name-complex="TimesNewRoman"/>
    </style:style>
    <style:style style:name="T654" style:parent-style-name="Domyślnaczcionkaakapitu" style:family="text">
      <style:text-properties style:font-name="Times-Roman" style:font-name-complex="Times-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NewRoman" style:font-name-complex="TimesNewRoman"/>
    </style:style>
    <style:style style:name="T657" style:parent-style-name="Domyślnaczcionkaakapitu" style:family="text">
      <style:text-properties style:font-name="Times-Roman" style:font-name-complex="Times-Roman"/>
    </style:style>
    <style:style style:name="P65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8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9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4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5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6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7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1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2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804" style:parent-style-name="Standard" style:family="paragraph">
      <style:paragraph-properties fo:line-height="103%"/>
    </style:style>
    <style:style style:name="T80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1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2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P81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5" style:family="table-column">
      <style:table-column-properties style:column-width="0.3583in" style:use-optimal-column-width="false"/>
    </style:style>
    <style:style style:name="TableColumn816" style:family="table-column">
      <style:table-column-properties style:column-width="0.9965in" style:use-optimal-column-width="false"/>
    </style:style>
    <style:style style:name="TableColumn817" style:family="table-column">
      <style:table-column-properties style:column-width="1.2798in" style:use-optimal-column-width="false"/>
    </style:style>
    <style:style style:name="TableColumn818" style:family="table-column">
      <style:table-column-properties style:column-width="2.0666in" style:use-optimal-column-width="false"/>
    </style:style>
    <style:style style:name="TableColumn819" style:family="table-column">
      <style:table-column-properties style:column-width="1.7722in" style:use-optimal-column-width="false"/>
    </style:style>
    <style:style style:name="Table814" style:family="table">
      <style:table-properties style:width="6.4736in" fo:margin-left="-0.0715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36" style:parent-style-name="Domyślnaczcionkaakapitu" style:family="text">
      <style:text-properties style:font-weight-complex="bold" fo:font-size="10pt" style:font-size-asian="10pt"/>
    </style:style>
    <style:style style:name="T837" style:parent-style-name="Domyślnaczcionkaakapitu" style:family="text">
      <style:text-properties style:font-weight-complex="bold" fo:font-size="10pt" style:font-size-asian="10pt"/>
    </style:style>
    <style:style style:name="T838" style:parent-style-name="Domyślnaczcionkaakapitu" style:family="text">
      <style:text-properties style:font-weight-complex="bold" fo:font-size="10pt" style:font-size-asian="10pt"/>
    </style:style>
    <style:style style:name="TableRow839" style:family="table-row">
      <style:table-row-properties style:row-height="0.4333in" style:use-optimal-row-height="fals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1" style:family="table-row">
      <style:table-row-properties style:row-height="0.4333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3" style:family="table-row">
      <style:table-row-properties style:row-height="0.4333in" style:use-optimal-row-height="fals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5" style:family="table-row">
      <style:table-row-properties style:row-height="0.4333in" style:use-optimal-row-height="fals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7" style:family="table-row">
      <style:table-row-properties style:row-height="0.4333in"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9" style:family="table-row">
      <style:table-row-properties style:row-height="0.4333in" style:use-optimal-row-height="false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1" style:parent-style-name="Nagłówek1" style:family="paragraph">
      <style:text-properties fo:font-size="8pt" style:font-size-asian="8pt" style:font-size-complex="8pt"/>
    </style:style>
    <style:style style:name="P912" style:parent-style-name="Standard" style:family="paragraph">
      <style:paragraph-properties fo:line-height="103%"/>
    </style:style>
    <style:style style:name="T9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16" style:parent-style-name="Standard" style:family="paragraph">
      <style:paragraph-properties fo:line-height="103%"/>
      <style:text-properties fo:font-weight="bold" style:font-weight-asian="bold" fo:font-size="9pt" style:font-size-asian="9pt" style:font-size-complex="9pt"/>
    </style:style>
    <style:style style:name="P917" style:parent-style-name="Standard" style:family="paragraph">
      <style:paragraph-properties fo:line-height="103%"/>
    </style:style>
    <style:style style:name="P918" style:parent-style-name="Standard" style:family="paragraph">
      <style:paragraph-properties fo:line-height="103%" fo:margin-left="2.95in">
        <style:tab-stops/>
      </style:paragraph-properties>
      <style:text-properties fo:font-size="8pt" style:font-size-asian="8pt" style:font-size-complex="8pt"/>
    </style:style>
    <style:style style:name="P919" style:parent-style-name="Standard" style:family="paragraph">
      <style:paragraph-properties fo:line-height="103%" fo:margin-left="2.95in">
        <style:tab-stops/>
      </style:paragraph-properties>
    </style:style>
    <style:style style:name="P920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1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2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3" style:parent-style-name="Standard" style:family="paragraph">
      <style:paragraph-properties fo:line-height="103%"/>
      <style:text-properties fo:font-size="8pt" style:font-size-asian="8pt" style:font-size-complex="8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07" style:parent-style-name="Standard" style:family="paragraph">
      <style:paragraph-properties fo:line-height="103%"/>
      <style:text-properties fo:font-size="8pt" style:font-size-asian="8pt" style:font-size-complex="8pt"/>
    </style:style>
    <style:style style:name="P1008" style:parent-style-name="Standard" style:family="paragraph">
      <style:paragraph-properties fo:line-height="103%"/>
      <style:text-properties fo:font-size="8pt" style:font-size-asian="8pt" style:font-size-complex="8pt"/>
    </style:style>
    <style:style style:name="P1009" style:parent-style-name="Standard" style:family="paragraph">
      <style:paragraph-properties fo:line-height="103%"/>
      <style:text-properties fo:font-style="italic" style:font-style-asian="italic" style:font-style-complex="italic" fo:font-size="8pt" style:font-size-asian="8pt" style:font-size-complex="8pt"/>
    </style:style>
    <style:style style:name="P1010" style:parent-style-name="Standard" style:family="paragraph">
      <style:paragraph-properties fo:text-align="end" fo:line-height="103%"/>
      <style:text-properties fo:font-weight="bold" style:font-weight-asian="bold"/>
    </style:style>
    <style:style style:name="P1011" style:parent-style-name="Standard" style:family="paragraph">
      <style:paragraph-properties fo:text-align="end" fo:line-height="103%"/>
      <style:text-properties fo:font-weight="bold" style:font-weight-asian="bold"/>
    </style:style>
    <style:style style:name="P1012" style:parent-style-name="Nagłówek9" style:family="paragraph">
      <style:paragraph-properties fo:text-align="center" fo:line-height="103%"/>
      <style:text-properties fo:font-size="11pt" style:font-size-asian="11pt" style:font-size-complex="11pt"/>
    </style:style>
    <style:style style:name="P101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olumn1015" style:family="table-column">
      <style:table-column-properties style:column-width="0.4222in" style:use-optimal-column-width="false"/>
    </style:style>
    <style:style style:name="TableColumn1016" style:family="table-column">
      <style:table-column-properties style:column-width="2.2222in" style:use-optimal-column-width="false"/>
    </style:style>
    <style:style style:name="TableColumn1017" style:family="table-column">
      <style:table-column-properties style:column-width="1.1812in" style:use-optimal-column-width="false"/>
    </style:style>
    <style:style style:name="TableColumn1018" style:family="table-column">
      <style:table-column-properties style:column-width="1.2805in" style:use-optimal-column-width="false"/>
    </style:style>
    <style:style style:name="TableColumn1019" style:family="table-column">
      <style:table-column-properties style:column-width="1.2791in" style:use-optimal-column-width="false"/>
    </style:style>
    <style:style style:name="Table1014" style:family="table">
      <style:table-properties style:width="6.3854in" fo:margin-left="-0.0819in" table:align="left"/>
    </style:style>
    <style:style style:name="TableRow1020" style:family="table-row">
      <style:table-row-properties style:row-height="0.9965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103%"/>
    </style:style>
    <style:style style:name="T1025" style:parent-style-name="Domyślnaczcionkaakapitu" style:family="text">
      <style:text-properties fo:font-size="10pt" style:font-size-asian="10pt" style:font-size-complex="10pt"/>
    </style:style>
    <style:style style:name="T1026" style:parent-style-name="Domyślnaczcionkaakapitu" style:family="text"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1044" style:family="table-row">
      <style:table-row-properties style:min-row-height="0.7472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55" style:family="table-row">
      <style:table-row-properties style:min-row-height="0.6138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66" style:family="table-row">
      <style:table-row-properties style:min-row-height="0.6173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77" style:family="table-row">
      <style:table-row-properties style:min-row-height="0.6173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088" style:parent-style-name="Standard" style:family="paragraph">
      <style:paragraph-properties fo:line-height="103%" fo:margin-left="0.6895in" fo:text-indent="-0.6895in">
        <style:tab-stops/>
      </style:paragraph-properties>
    </style:style>
    <style:style style:name="T10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0" style:parent-style-name="Domyślnaczcionkaakapitu" style:family="text">
      <style:text-properties fo:font-size="10pt" style:font-size-asian="10pt" style:font-size-complex="10pt"/>
    </style:style>
    <style:style style:name="T1091" style:parent-style-name="Domyślnaczcionkaakapitu" style:family="text">
      <style:text-properties fo:font-size="10pt" style:font-size-asian="10pt" style:font-size-complex="10pt"/>
    </style:style>
    <style:style style:name="T10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94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95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96" style:parent-style-name="Standard" style:family="paragraph">
      <style:paragraph-properties fo:line-height="103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97" style:parent-style-name="Standard" style:family="paragraph">
      <style:paragraph-properties fo:text-align="center" fo:line-height="103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9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1" style:parent-style-name="Standard" style:family="paragraph">
      <style:paragraph-properties fo:text-align="end"/>
    </style:style>
    <style:style style:name="T11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5" style:parent-style-name="Standard" style:family="paragraph">
      <style:paragraph-properties fo:text-align="end"/>
    </style:style>
    <style:style style:name="T11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9" style:parent-style-name="Standard" style:family="paragraph">
      <style:text-properties style:font-name="Times-Roman" style:font-name-complex="Times-Roman"/>
    </style:style>
    <style:style style:name="T114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4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5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5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52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4" style:parent-style-name="Standard" style:family="paragraph">
      <style:paragraph-properties fo:margin-top="0.0694in"/>
    </style:style>
    <style:style style:name="T115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56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5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1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6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3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64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65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66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68" style:family="table-column">
      <style:table-column-properties style:column-width="2.7437in" style:use-optimal-column-width="false"/>
    </style:style>
    <style:style style:name="TableColumn1169" style:family="table-column">
      <style:table-column-properties style:column-width="3.1625in" style:use-optimal-column-width="false"/>
    </style:style>
    <style:style style:name="Table1167" style:family="table">
      <style:table-properties style:width="5.9062in" fo:margin-left="-0.0673in" table:align="left"/>
    </style:style>
    <style:style style:name="TableRow1170" style:family="table-row">
      <style:table-row-properties style:min-row-height="0.0104in" style:use-optimal-row-height="false"/>
    </style:style>
    <style:style style:name="TableCell1171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73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75" style:family="table-row">
      <style:table-row-properties style:min-row-height="0.0208in" style:use-optimal-row-height="false"/>
    </style:style>
    <style:style style:name="TableCell1176" style:family="table-cell">
      <style:table-cell-properties fo:border="0.0104in solid #000001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8" style:family="table-cell">
      <style:table-cell-properties fo:border="0.0104in solid #000001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0" style:family="table-row">
      <style:table-row-properties style:min-row-height="0.2243in" style:use-optimal-row-height="false"/>
    </style:style>
    <style:style style:name="TableCell1181" style:family="table-cell">
      <style:table-cell-properties fo:border="0.0104in solid #000001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3" style:family="table-cell">
      <style:table-cell-properties fo:border="0.0104in solid #000001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5" style:family="table-row">
      <style:table-row-properties style:min-row-height="0.277in" style:use-optimal-row-height="false"/>
    </style:style>
    <style:style style:name="TableCell1186" style:family="table-cell">
      <style:table-cell-properties fo:border="0.0104in solid #000001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8" style:family="table-cell">
      <style:table-cell-properties fo:border="0.0104in solid #000001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0" style:family="table-row">
      <style:table-row-properties style:min-row-height="0.2812in" style:use-optimal-row-height="false"/>
    </style:style>
    <style:style style:name="TableCell1191" style:family="table-cell">
      <style:table-cell-properties fo:border="0.0104in solid #000001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3" style:family="table-cell">
      <style:table-cell-properties fo:border="0.0104in solid #000001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95" style:family="table-row">
      <style:table-row-properties style:min-row-height="0.0104in" style:use-optimal-row-height="false"/>
    </style:style>
    <style:style style:name="TableCell1196" style:family="table-cell">
      <style:table-cell-properties fo:border="0.0104in solid #000001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98" style:family="table-cell">
      <style:table-cell-properties fo:border="0.0104in solid #000001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200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201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2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203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20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0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206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07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20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20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2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2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95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96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97" style:parent-style-name="Standard" style:family="paragraph">
      <style:paragraph-properties style:line-height-at-least="0.0694in"/>
    </style:style>
    <style:style style:name="T1298" style:parent-style-name="Domyślnaczcionkaakapitu" style:family="text">
      <style:text-properties fo:font-weight="bold" style:font-weight-asian="bold"/>
    </style:style>
    <style:style style:name="P1299" style:parent-style-name="Standard" style:family="paragraph">
      <style:paragraph-properties style:line-height-at-least="0.1666in"/>
      <style:text-properties fo:font-weight="bold" style:font-weight-asian="bold"/>
    </style:style>
    <style:style style:name="P1300" style:parent-style-name="Standard" style:family="paragraph">
      <style:paragraph-properties style:line-height-at-least="0.1666in"/>
      <style:text-properties fo:font-weight="bold" style:font-weight-asian="bold"/>
    </style:style>
    <style:style style:name="P1301" style:parent-style-name="Standard" style:family="paragraph">
      <style:paragraph-properties style:line-height-at-least="0.1666in"/>
      <style:text-properties fo:font-weight="bold" style:font-weight-asian="bold"/>
    </style:style>
    <style:style style:name="P1302" style:parent-style-name="Standard" style:family="paragraph">
      <style:paragraph-properties style:line-height-at-least="0.1666in"/>
      <style:text-properties fo:font-weight="bold" style:font-weight-asian="bold"/>
    </style:style>
    <style:style style:name="P1303" style:parent-style-name="Standard" style:family="paragraph">
      <style:text-properties fo:font-weight="bold" style:font-weight-asian="bold"/>
    </style:style>
    <style:style style:name="P1304" style:parent-style-name="Standard" style:family="paragraph">
      <style:paragraph-properties style:line-height-at-least="0.1666in"/>
      <style:text-properties fo:font-weight="bold" style:font-weight-asian="bold"/>
    </style:style>
    <style:style style:name="P1305" style:parent-style-name="Standard" style:family="paragraph">
      <style:paragraph-properties style:line-height-at-least="0.1666in"/>
      <style:text-properties fo:font-weight="bold" style:font-weight-asian="bold"/>
    </style:style>
    <style:style style:name="P1306" style:parent-style-name="Standard" style:family="paragraph">
      <style:paragraph-properties style:line-height-at-least="0.0694in"/>
    </style:style>
    <style:style style:name="T1307" style:parent-style-name="Domyślnaczcionkaakapitu" style:family="text">
      <style:text-properties fo:font-weight="bold" style:font-weight-asian="bold"/>
    </style:style>
    <style:style style:name="T1308" style:parent-style-name="Domyślnaczcionkaakapitu" style:family="text">
      <style:text-properties fo:font-weight="bold" style:font-weight-asian="bold"/>
    </style:style>
    <style:style style:name="P1309" style:parent-style-name="Standard" style:family="paragraph">
      <style:paragraph-properties style:line-height-at-least="0.1666in"/>
      <style:text-properties fo:font-weight="bold" style:font-weight-asian="bold"/>
    </style:style>
    <style:style style:name="P1310" style:parent-style-name="Standard" style:family="paragraph">
      <style:paragraph-properties style:line-height-at-least="0.1666in"/>
    </style:style>
    <style:style style:name="P1311" style:parent-style-name="Standard" style:family="paragraph">
      <style:paragraph-properties style:line-height-at-least="0.1666in"/>
      <style:text-properties fo:font-weight="bold" style:font-weight-asian="bold"/>
    </style:style>
    <style:style style:name="P1312" style:parent-style-name="Standard" style:family="paragraph">
      <style:paragraph-properties style:line-height-at-least="0.0694in"/>
    </style:style>
    <style:style style:name="T1313" style:parent-style-name="Domyślnaczcionkaakapitu" style:family="text">
      <style:text-properties fo:font-weight="bold" style:font-weight-asian="bold"/>
    </style:style>
    <style:style style:name="T1314" style:parent-style-name="Domyślnaczcionkaakapitu" style:family="text">
      <style:text-properties fo:font-weight="bold" style:font-weight-asian="bold"/>
    </style:style>
    <style:style style:name="P1315" style:parent-style-name="Standard" style:family="paragraph">
      <style:paragraph-properties style:line-height-at-least="0.0694in"/>
    </style:style>
    <style:style style:name="P1316" style:parent-style-name="Textbody" style:family="paragraph">
      <style:paragraph-properties fo:text-align="justify"/>
    </style:style>
    <style:style style:name="P1317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18" style:parent-style-name="Standard" style:family="paragraph">
      <style:paragraph-properties fo:line-height="103%"/>
    </style:style>
    <style:style style:name="T1319" style:parent-style-name="Domyślnaczcionkaakapitu" style:family="text">
      <style:text-properties fo:font-weight="bold" style:font-weight-asian="bold" style:font-weight-complex="bold"/>
    </style:style>
    <style:style style:name="T1320" style:parent-style-name="Domyślnaczcionkaakapitu" style:family="text">
      <style:text-properties fo:font-weight="bold" style:font-weight-asian="bold" style:font-weight-complex="bold"/>
    </style:style>
    <style:style style:name="T1321" style:parent-style-name="Domyślnaczcionkaakapitu" style:family="text">
      <style:text-properties style:font-weight-complex="bold"/>
    </style:style>
    <style:style style:name="T1322" style:parent-style-name="Domyślnaczcionkaakapitu" style:family="text">
      <style:text-properties fo:font-weight="bold" style:font-weight-asian="bold" style:font-weight-complex="bold"/>
    </style:style>
    <style:style style:name="T1323" style:parent-style-name="Domyślnaczcionkaakapitu" style:family="text">
      <style:text-properties style:font-weight-complex="bold"/>
    </style:style>
    <style:style style:name="T1324" style:parent-style-name="Domyślnaczcionkaakapitu" style:family="text">
      <style:text-properties fo:font-weight="bold" style:font-weight-asian="bold" style:font-weight-complex="bold"/>
    </style:style>
    <style:style style:name="T1325" style:parent-style-name="Domyślnaczcionkaakapitu" style:family="text">
      <style:text-properties fo:font-weight="bold" style:font-weight-asian="bold"/>
    </style:style>
    <style:style style:name="P1326" style:parent-style-name="Standard" style:family="paragraph">
      <style:paragraph-properties fo:line-height="103%"/>
    </style:style>
    <style:style style:name="T1327" style:parent-style-name="Domyślnaczcionkaakapitu" style:family="text">
      <style:text-properties fo:font-weight="bold" style:font-weight-asian="bold" style:font-weight-complex="bold" fo:color="#000000"/>
    </style:style>
    <style:style style:name="T1328" style:parent-style-name="Domyślnaczcionkaakapitu" style:family="text">
      <style:text-properties fo:font-weight="bold" style:font-weight-asian="bold" style:font-weight-complex="bold"/>
    </style:style>
    <style:style style:name="T1329" style:parent-style-name="Domyślnaczcionkaakapitu" style:family="text">
      <style:text-properties style:font-weight-complex="bold"/>
    </style:style>
    <style:style style:name="P133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31" style:parent-style-name="Standard" style:family="paragraph">
      <style:paragraph-properties style:line-height-at-least="0.0694in"/>
    </style:style>
    <style:style style:name="T1332" style:parent-style-name="Domyślnaczcionkaakapitu" style:family="text">
      <style:text-properties style:font-weight-complex="bold"/>
    </style:style>
    <style:style style:name="P133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4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T1335" style:parent-style-name="Domyślnaczcionkaakapitu" style:family="text">
      <style:text-properties fo:font-weight="bold" style:font-weight-asian="bold"/>
    </style:style>
    <style:style style:name="P1336" style:parent-style-name="Standard" style:family="paragraph">
      <style:paragraph-properties style:line-height-at-least="0.0694in" fo:margin-left="0.1972in">
        <style:tab-stops>
          <style:tab-stop style:type="left" style:position="0in"/>
        </style:tab-stops>
      </style:paragraph-properties>
    </style:style>
    <style:style style:name="P133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42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43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44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45" style:parent-style-name="Standard" style:family="paragraph">
      <style:paragraph-properties fo:text-align="center" style:line-height-at-least="0.0694in"/>
    </style:style>
    <style:style style:name="T1346" style:parent-style-name="Domyślnaczcionkaakapitu" style:family="text">
      <style:text-properties fo:font-weight="bold" style:font-weight-asian="bold" style:font-weight-complex="bold"/>
    </style:style>
    <style:style style:name="P1347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48" style:parent-style-name="Domyślnaczcionkaakapitu" style:family="text">
      <style:text-properties fo:font-weight="bold" style:font-weight-asian="bold"/>
    </style:style>
    <style:style style:name="P1349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50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51" style:parent-style-name="Domyślnaczcionkaakapitu" style:family="text">
      <style:text-properties fo:font-weight="bold" style:font-weight-asian="bold"/>
    </style:style>
    <style:style style:name="P1352" style:parent-style-name="Standard" style:family="paragraph">
      <style:text-properties fo:font-weight="bold" style:font-weight-asian="bold"/>
    </style:style>
    <style:style style:name="P1353" style:parent-style-name="Standard" style:family="paragraph">
      <style:text-properties fo:font-weight="bold" style:font-weight-asian="bold"/>
    </style:style>
    <style:style style:name="P1354" style:parent-style-name="Standard" style:family="paragraph">
      <style:text-properties fo:font-weight="bold" style:font-weight-asian="bold"/>
    </style:style>
    <style:style style:name="P1355" style:parent-style-name="Standard" style:family="paragraph">
      <style:text-properties fo:font-weight="bold" style:font-weight-asian="bold"/>
    </style:style>
    <style:style style:name="P1356" style:parent-style-name="Standard" style:family="paragraph">
      <style:text-properties fo:font-weight="bold" style:font-weight-asian="bold"/>
    </style:style>
    <style:style style:name="P1357" style:parent-style-name="Standard" style:family="paragraph">
      <style:text-properties fo:font-weight="bold" style:font-weight-asian="bold"/>
    </style:style>
    <style:style style:name="P135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6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6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T1364" style:parent-style-name="Domyślnaczcionkaakapitu" style:family="text">
      <style:text-properties style:font-name-asian="Andale Sans UI"/>
    </style:style>
    <style:style style:name="T1365" style:parent-style-name="Domyślnaczcionkaakapitu" style:family="text">
      <style:text-properties style:font-name-asian="Andale Sans UI" fo:font-size="12pt" style:font-size-asian="12pt" style:font-size-complex="12pt"/>
    </style:style>
    <style:style style:name="T13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7" style:parent-style-name="Domyślnaczcionkaakapitu" style:family="text">
      <style:text-properties fo:font-size="12pt" style:font-size-asian="12pt" style:font-size-complex="12pt"/>
    </style:style>
    <style:style style:name="P1368" style:parent-style-name="Akapitzlistą" style:family="paragraph">
      <style:paragraph-properties fo:margin-left="1.2333in">
        <style:tab-stops/>
      </style:paragraph-properties>
    </style:style>
    <style:style style:name="P1369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0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71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72" style:parent-style-name="Standard" style:family="paragraph">
      <style:paragraph-properties style:line-height-at-least="0.0694in"/>
    </style:style>
    <style:style style:name="P1373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4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5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6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77" style:parent-style-name="Standard" style:family="paragraph">
      <style:paragraph-properties fo:text-align="center" style:line-height-at-least="0.0694in"/>
    </style:style>
    <style:style style:name="T1378" style:parent-style-name="Domyślnaczcionkaakapitu" style:family="text">
      <style:text-properties fo:font-weight="bold" style:font-weight-asian="bold" style:font-weight-complex="bold"/>
    </style:style>
    <style:style style:name="P1379" style:parent-style-name="Standard" style:family="paragraph">
      <style:paragraph-properties style:line-height-at-least="0.0694in" fo:margin-left="0.0979in">
        <style:tab-stops>
          <style:tab-stop style:type="left" style:position="1.0993in"/>
          <style:tab-stop style:type="left" style:position="1.902in"/>
        </style:tab-stops>
      </style:paragraph-properties>
    </style:style>
    <style:style style:name="P1380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1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2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3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4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5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8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8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89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0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1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2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93" style:parent-style-name="Standard" style:family="paragraph">
      <style:paragraph-properties style:line-height-at-least="0.0694in">
        <style:tab-stops>
          <style:tab-stop style:type="left" style:position="0.5458in"/>
          <style:tab-stop style:type="left" style:position="0.6444in"/>
          <style:tab-stop style:type="left" style:position="0.6972in"/>
        </style:tab-stops>
      </style:paragraph-properties>
    </style:style>
    <style:style style:name="P1394" style:parent-style-name="Standard" style:family="paragraph">
      <style:paragraph-properties fo:margin-bottom="0.0833in" style:line-height-at-least="0.0694in">
        <style:tab-stops>
          <style:tab-stop style:type="left" style:position="0.3944in"/>
          <style:tab-stop style:type="left" style:position="0.493in"/>
          <style:tab-stop style:type="left" style:position="0.5458in"/>
        </style:tab-stops>
      </style:paragraph-properties>
    </style:style>
    <style:style style:name="P139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97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98" style:parent-style-name="Domyślnaczcionkaakapitu" style:family="text">
      <style:text-properties fo:font-weight="bold" style:font-weight-asian="bold"/>
    </style:style>
    <style:style style:name="P139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1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2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3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4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5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6" style:parent-style-name="Standard" style:family="paragraph">
      <style:paragraph-properties fo:text-align="start"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40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08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09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410" style:parent-style-name="Domyślnaczcionkaakapitu" style:family="text">
      <style:text-properties style:font-weight-complex="bold"/>
    </style:style>
    <style:style style:name="T1411" style:parent-style-name="Domyślnaczcionkaakapitu" style:family="text">
      <style:text-properties style:font-weight-complex="bold"/>
    </style:style>
    <style:style style:name="P1412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41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1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6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7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8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19" style:parent-style-name="Tekstpodstawowy23" style:family="paragraph">
      <style:paragraph-properties fo:margin-bottom="0in" style:line-height-at-least="0.0694in"/>
    </style:style>
    <style:style style:name="P142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22" style:parent-style-name="Standard" style:family="paragraph">
      <style:paragraph-properties fo:margin-bottom="0.1159in"/>
      <style:text-properties fo:color="#000000"/>
    </style:style>
    <style:style style:name="P1423" style:parent-style-name="Standard" style:family="paragraph">
      <style:paragraph-properties fo:margin-bottom="0.1159in"/>
      <style:text-properties fo:color="#000000"/>
    </style:style>
    <style:style style:name="P1424" style:parent-style-name="Standard" style:family="paragraph">
      <style:text-properties fo:color="#000000"/>
    </style:style>
    <style:style style:name="P1425" style:parent-style-name="Standard" style:family="paragraph">
      <style:paragraph-properties fo:text-align="center"/>
      <style:text-properties fo:font-weight="bold" style:font-weight-asian="bold" fo:color="#000000"/>
    </style:style>
    <style:style style:name="P1426" style:parent-style-name="Standard" style:family="paragraph">
      <style:paragraph-properties fo:text-align="center"/>
      <style:text-properties fo:font-weight="bold" style:font-weight-asian="bold" fo:color="#000000"/>
    </style:style>
    <style:style style:name="P1427" style:parent-style-name="Standard" style:family="paragraph">
      <style:text-properties fo:color="#000000"/>
    </style:style>
    <style:style style:name="P1428" style:parent-style-name="Standard" style:family="paragraph">
      <style:paragraph-properties fo:text-align="center"/>
      <style:text-properties fo:font-weight="bold" style:font-weight-asian="bold" fo:color="#000000"/>
    </style:style>
    <style:style style:name="P1429" style:parent-style-name="Standard" style:family="paragraph">
      <style:paragraph-properties fo:margin-bottom="0.1138in"/>
    </style:style>
    <style:style style:name="T1430" style:parent-style-name="Domyślnaczcionkaakapitu" style:family="text">
      <style:text-properties fo:color="#000000"/>
    </style:style>
    <style:style style:name="T1431" style:parent-style-name="Domyślnaczcionkaakapitu" style:family="text">
      <style:text-properties fo:font-style="italic" style:font-style-asian="italic" style:font-style-complex="italic" fo:color="#000000"/>
    </style:style>
    <style:style style:name="T1432" style:parent-style-name="Domyślnaczcionkaakapitu" style:family="text">
      <style:text-properties fo:color="#000000"/>
    </style:style>
    <style:style style:name="P1433" style:parent-style-name="Standard" style:family="paragraph">
      <style:text-properties fo:color="#000000"/>
    </style:style>
    <style:style style:name="P1434" style:parent-style-name="Standard" style:family="paragraph">
      <style:paragraph-properties fo:text-align="center"/>
      <style:text-properties fo:font-weight="bold" style:font-weight-asian="bold" fo:color="#000000"/>
    </style:style>
    <style:style style:name="P1435" style:parent-style-name="Standard" style:family="paragraph">
      <style:text-properties fo:color="#000000"/>
    </style:style>
    <style:style style:name="P1436" style:parent-style-name="Standard" style:family="paragraph">
      <style:text-properties fo:color="#000000"/>
    </style:style>
    <style:style style:name="P1437" style:parent-style-name="Standard" style:family="paragraph">
      <style:text-properties fo:color="#000000"/>
    </style:style>
    <style:style style:name="P1438" style:parent-style-name="Standard" style:family="paragraph">
      <style:text-properties fo:color="#000000"/>
    </style:style>
    <style:style style:name="P1439" style:parent-style-name="Standard" style:family="paragraph">
      <style:text-properties fo:color="#000000"/>
    </style:style>
    <style:style style:name="P1440" style:parent-style-name="Standard" style:family="paragraph">
      <style:text-properties fo:color="#000000"/>
    </style:style>
    <style:style style:name="P1441" style:parent-style-name="Standard" style:family="paragraph">
      <style:paragraph-properties fo:margin-bottom="0.1159in"/>
      <style:text-properties fo:color="#000000"/>
    </style:style>
    <style:style style:name="P1442" style:parent-style-name="Standard" style:family="paragraph">
      <style:paragraph-properties fo:margin-bottom="0.1159in"/>
      <style:text-properties fo:color="#000000"/>
    </style:style>
    <style:style style:name="P1443" style:parent-style-name="Standard" style:family="paragraph">
      <style:paragraph-properties fo:margin-bottom="0.1138in"/>
      <style:text-properties fo:color="#000000"/>
    </style:style>
    <style:style style:name="P1444" style:parent-style-name="Standard" style:family="paragraph">
      <style:paragraph-properties fo:margin-bottom="0.1138in"/>
      <style:text-properties fo:color="#000000"/>
    </style:style>
    <style:style style:name="P1445" style:parent-style-name="Standard" style:family="paragraph">
      <style:text-properties fo:color="#000000"/>
    </style:style>
    <style:style style:name="P1446" style:parent-style-name="Standard" style:family="paragraph">
      <style:paragraph-properties fo:text-align="center"/>
      <style:text-properties fo:font-weight="bold" style:font-weight-asian="bold" fo:color="#000000"/>
    </style:style>
    <style:style style:name="P1447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48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49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50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51" style:parent-style-name="Standard" style:family="paragraph">
      <style:paragraph-properties style:line-height-at-least="0.0694in"/>
    </style:style>
    <style:style style:name="P1452" style:parent-style-name="Standard" style:family="paragraph">
      <style:paragraph-properties style:line-height-at-least="0.0694in"/>
      <style:text-properties fo:font-weight="bold" style:font-weight-asian="bold"/>
    </style:style>
    <style:style style:name="P1453" style:parent-style-name="Standard" style:family="paragraph">
      <style:paragraph-properties fo:line-height="103%"/>
      <style:text-properties fo:font-weight="bold" style:font-weight-asian="bold"/>
    </style:style>
    <style:style style:name="P145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6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8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93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94" style:parent-style-name="western" style:family="paragraph">
      <style:paragraph-properties fo:margin-bottom="0in"/>
    </style:style>
    <style:style style:name="P1495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9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8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9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 fo:line-height="115%"/>
    </style:style>
    <style:style style:name="T15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8" style:parent-style-name="Domyślnaczcionkaakapitu" style:family="text"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10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11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13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17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1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2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4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4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45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4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47" style:parent-style-name="Standard" style:family="paragraph">
      <style:paragraph-properties fo:margin-top="0.0694in" fo:line-height="103%"/>
      <style:text-properties style:font-name-complex="Times-Roman" fo:font-weight="bold" style:font-weight-asian="bold" style:font-weight-complex="bold" fo:color="#000000"/>
    </style:style>
    <style:style style:name="P154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5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9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60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6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63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64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6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4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7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6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7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8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9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0" style:parent-style-name="western" style:family="paragraph">
      <style:paragraph-properties fo:margin-bottom="0in" fo:margin-left="4.548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8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9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92" style:parent-style-name="NormalnyWeb" style:family="paragraph">
      <style:paragraph-properties fo:margin-top="0.193in" fo:margin-bottom="0in"/>
    </style:style>
    <style:style style:name="T15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96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97" style:parent-style-name="NormalnyWeb" style:family="paragraph">
      <style:paragraph-properties fo:margin-top="0.193in" fo:margin-bottom="0.193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/>
    </style:style>
    <style:style style:name="P1598" style:parent-style-name="NormalnyWeb" style:family="paragraph">
      <style:paragraph-properties fo:margin-top="0.0694in" fo:margin-bottom="0in" fo:line-height="115%"/>
    </style:style>
    <style:style style:name="T1599" style:parent-style-name="Domyślnaczcionkaakapitu" style:family="text">
      <style:text-properties fo:font-size="10pt" style:font-size-asian="10pt" style:font-size-complex="10pt"/>
    </style:style>
    <style:style style:name="T1600" style:parent-style-name="Domyślnaczcionkaakapitu" style:family="text">
      <style:text-properties fo:font-size="10pt" style:font-size-asian="10pt" style:font-size-complex="10pt"/>
    </style:style>
    <style:style style:name="P1601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602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03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604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05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06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607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08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609" style:parent-style-name="western" style:family="paragraph">
      <style:paragraph-properties fo:margin-bottom="0in"/>
    </style:style>
    <style:style style:name="T1610" style:parent-style-name="Domyślnaczcionkaakapitu" style:family="text">
      <style:text-properties fo:font-size="10pt" style:font-size-asian="10pt" style:font-size-complex="10pt"/>
    </style:style>
    <style:style style:name="T1611" style:parent-style-name="Domyślnaczcionkaakapitu" style:family="text">
      <style:text-properties fo:font-size="10pt" style:font-size-asian="10pt" style:font-size-complex="10pt"/>
    </style:style>
    <style:style style:name="T161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13" style:parent-style-name="Domyślnaczcionkaakapitu" style:family="text">
      <style:text-properties fo:font-weight="bold" style:font-weight-asian="bold" style:font-weight-complex="bold" fo:color="#000000"/>
    </style:style>
    <style:style style:name="P1614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15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16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17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18" style:parent-style-name="NormalnyWeb" style:family="paragraph">
      <style:paragraph-properties fo:margin-top="0.193in" fo:margin-bottom="0in"/>
    </style:style>
    <style:style style:name="T1619" style:parent-style-name="Domyślnaczcionkaakapitu" style:family="text">
      <style:text-properties style:text-position="super 65%" fo:font-size="10pt" style:font-size-asian="10pt" style:font-size-complex="10pt"/>
    </style:style>
    <style:style style:name="T1620" style:parent-style-name="Domyślnaczcionkaakapitu" style:family="text">
      <style:text-properties fo:font-size="10pt" style:font-size-asian="10pt" style:font-size-complex="10pt"/>
    </style:style>
    <style:style style:name="P162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3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line-height="115%"/>
    </style:style>
    <style:style style:name="T164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line-height="115%"/>
    </style:style>
    <style:style style:name="T16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1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line-height="115%"/>
    </style:style>
    <style:style style:name="T16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line-height="115%"/>
    </style:style>
    <style:style style:name="T16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line-height="103%"/>
    </style:style>
    <style:style style:name="T1664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T1665" style:parent-style-name="Domyślnaczcionkaakapitu" style:family="text">
      <style:text-properties style:font-name="Times-Roman" style:font-name-complex="Times-Roman" fo:font-weight="bold" style:font-weight-asian="bold" style:font-weight-complex="bold" fo:color="#000000"/>
    </style:style>
    <style:style style:name="T1666" style:parent-style-name="Domyślnaczcionkaakapitu" style:family="text">
      <style:text-properties style:font-name-complex="Times-Roman" fo:font-weight="bold" style:font-weight-asian="bold" style:font-weight-complex="bold" fo:color="#000000"/>
    </style:style>
    <style:style style:name="P166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</style:style>
    <style:style style:name="T16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7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2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4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4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5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6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7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8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91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92" style:parent-style-name="Standard" style:family="paragraph">
      <style:paragraph-properties fo:margin-top="0.0694in" fo:margin-bottom="0.0826in"/>
    </style:style>
    <style:style style:name="T179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9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/>
    </style:style>
    <style:style style:name="T179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15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1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7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20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1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2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3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4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5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6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7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8" style:parent-style-name="Standard" style:family="paragraph">
      <style:paragraph-properties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9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30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31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32" style:parent-style-name="Standard" style:family="paragraph">
      <style:paragraph-properties fo:line-height="103%"/>
      <style:text-properties style:font-name-complex="Calibri" fo:color="#00000A" style:language-asian="hi" style:country-asian="IN"/>
    </style:style>
    <style:style style:name="P1833" style:parent-style-name="Standard" style:family="paragraph">
      <style:paragraph-properties fo:line-height="103%"/>
      <style:text-properties fo:color="#00000A" style:language-asian="hi" style:country-asian="IN"/>
    </style:style>
    <style:style style:name="P1834" style:parent-style-name="Standard" style:family="paragraph">
      <style:paragraph-properties fo:line-height="103%"/>
      <style:text-properties fo:color="#00000A" style:language-asian="hi" style:country-asian="IN"/>
    </style:style>
    <style:style style:name="P1835" style:parent-style-name="Standard" style:family="paragraph">
      <style:text-properties fo:color="#00000A" style:language-asian="hi" style:country-asian="IN"/>
    </style:style>
    <style:style style:name="P1836" style:parent-style-name="Standard" style:family="paragraph">
      <style:text-properties fo:color="#00000A" style:language-asian="hi" style:country-asian="IN"/>
    </style:style>
    <style:style style:name="P1837" style:parent-style-name="Standard" style:family="paragraph">
      <style:text-properties fo:color="#00000A" style:language-asian="hi" style:country-asian="IN"/>
    </style:style>
    <style:style style:name="P1838" style:parent-style-name="Standard" style:family="paragraph">
      <style:text-properties fo:color="#00000A" style:language-asian="hi" style:country-asian="IN"/>
    </style:style>
    <style:style style:name="P1839" style:parent-style-name="Standard" style:family="paragraph">
      <style:text-properties fo:color="#00000A" style:language-asian="hi" style:country-asian="IN"/>
    </style:style>
    <style:style style:name="P1840" style:parent-style-name="Standard" style:family="paragraph">
      <style:text-properties fo:color="#00000A" style:language-asian="hi" style:country-asian="IN"/>
    </style:style>
    <style:style style:name="P1841" style:parent-style-name="Standard" style:family="paragraph">
      <style:text-properties fo:color="#00000A" style:language-asian="hi" style:country-asian="IN"/>
    </style:style>
    <style:style style:name="P1842" style:parent-style-name="Standard" style:family="paragraph">
      <style:text-properties fo:color="#00000A" style:language-asian="hi" style:country-asian="IN"/>
    </style:style>
    <style:style style:name="P1843" style:parent-style-name="Standard" style:family="paragraph">
      <style:text-properties fo:color="#00000A" style:language-asian="hi" style:country-asian="IN"/>
    </style:style>
    <style:style style:name="P184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45" style:parent-style-name="Standard" style:family="paragraph">
      <style:paragraph-properties fo:text-align="end"/>
    </style:style>
    <style:style style:name="P1846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3.</text:span><text:span text:style-name="T13">1.</text:span><text:span text:style-name="T14">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 społeczne i<text:s/>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/>
      <text:p text:style-name="P76"><text:span text:style-name="T77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8"><text:s text:c="7"/>do 75 km</text:span></text:p>
      <text:p text:style-name="P79"><text:span text:style-name="T80"><draw:custom-shape svg:x="0in" svg:y="0.04556in" svg:width="0.20764in" svg:height="0.1875in" draw:z-index="251660288" draw:id="id1" draw:style-name="a1" draw:name="Ramka 5" text:anchor-type="paragraph"><svg:title/><svg:desc/><text:p text:style-name="P81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2"><text:s text:c="7"/>od 75 km do 150 km</text:span></text:p>
      <text:p text:style-name="P83"><text:span text:style-name="T84">⁕</text:span><text:span text:style-name="T85">właściwe zaznaczyć</text:span></text:p>
      <text:p text:style-name="P86"/>
      <text:p text:style-name="Standard"><text:span text:style-name="T87">W wyniku realizacji zadania<text:s/></text:span><text:span text:style-name="T88">istnieje mo</text:span><text:span text:style-name="T89">ż</text:span><text:span text:style-name="T90">liwo</text:span><text:span text:style-name="T91">ść</text:span><text:span text:style-name="T92">:</text:span></text:p>
      <text:p text:style-name="Standard"><text:span text:style-name="T93">- prowadzenia terapii motywuj</text:span><text:span text:style-name="T94">ą</text:span><text:span text:style-name="T95">cej dla osób z uzale</text:span><text:span text:style-name="T96">ż</text:span><text:span text:style-name="T97">nieniem<text:s/></text:span><text:span text:style-name="T98">Tak/Nie</text:span><text:span text:style-name="T99">*</text:span></text:p>
      <text:p text:style-name="Standard"><text:span text:style-name="T100">- realizacji indywidualnych programów wychodzenia z bezdomno</text:span><text:span text:style-name="T101">ś</text:span><text:span text:style-name="T102">ci na podstawie</text:span></text:p>
      <text:p text:style-name="P103">kontraktu socjalnego przygotowanego prze pracownika socjalnego zatrudnionego</text:p>
      <text:p text:style-name="Standard"><text:span text:style-name="T104">przez<text:s/></text:span><text:span text:style-name="T105">Wykonawc</text:span><text:span text:style-name="T106">ę<text:s/></text:span><text:span text:style-name="T107">Tak/Nie</text:span><text:span text:style-name="T108">*</text:span></text:p>
      <text:p text:style-name="P109"><text:span text:style-name="T110">*niepotrzebne skre</text:span><text:span text:style-name="T111">ś</text:span><text:span text:style-name="T112">li</text:span><text:span text:style-name="T113">ć</text:span></text:p>
      <text:p text:style-name="P114"/>
      <text:p text:style-name="P115"/>
      <text:p text:style-name="P116"/>
      <text:p text:style-name="Standard"><text:span text:style-name="T117">1. O</text:span><text:span text:style-name="T118">ś</text:span><text:span text:style-name="T119">wiadczamy,<text:s/></text:span><text:span text:style-name="T120">ż</text:span><text:span text:style-name="T121">e zapoznali</text:span><text:span text:style-name="T122">ś</text:span><text:span text:style-name="T123">my si</text:span><text:span text:style-name="T124">ę<text:s/></text:span><text:span text:style-name="T125">ze SWZ i nie wnosimy do niej zastrze</text:span><text:span text:style-name="T126">ż</text:span><text:span text:style-name="T127">e</text:span><text:span text:style-name="T128">ń<text:s/></text:span><text:span text:style-name="T129">oraz,<text:s/></text:span><text:span text:style-name="T130">ż</text:span><text:span text:style-name="T131">e zdobyli</text:span><text:span text:style-name="T132">ś</text:span><text:span text:style-name="T133">my</text:span></text:p>
      <text:p text:style-name="P134">konieczne informacje do przygotowania Oferty.</text:p>
      <text:p text:style-name="Standard"><text:span text:style-name="T135">2. O</text:span><text:span text:style-name="T136">ś</text:span><text:span text:style-name="T137">wiadczamy,<text:s/></text:span><text:span text:style-name="T138">ż</text:span><text:span text:style-name="T139">e w przypadku wi</text:span><text:span text:style-name="T140">ę</text:span><text:span text:style-name="T141">kszej odległo</text:span><text:span text:style-name="T142">ś</text:span><text:span text:style-name="T143">ci (pow.100 km) od siedziby zamawiaj</text:span><text:span text:style-name="T144">ą</text:span><text:span text:style-name="T145">cego,</text:span></text:p>
      <text:p text:style-name="P146">zapewniamy transport osoby bezdomnej z terenu miasta Wejherowo do schroniska.</text:p>
      <text:p text:style-name="P147">3. Miejsce realizacji usługi: …………………………………………………………………………….</text:p>
      <text:p text:style-name="Standard"><text:span text:style-name="T148">(wymieni</text:span><text:span text:style-name="T149">ć</text:span><text:span text:style-name="T150"><text:s/>miejsce- adres realizacji usługi)</text:span></text:p>
      <text:p text:style-name="Standard"><text:span text:style-name="T151">4. O</text:span><text:span text:style-name="T152">ś</text:span><text:span text:style-name="T153">wiadczamy,<text:s/></text:span><text:span text:style-name="T154">ż</text:span><text:span text:style-name="T155">e uwa</text:span><text:span text:style-name="T156">ż</text:span><text:span text:style-name="T157">amy si</text:span><text:span text:style-name="T158">ę<text:s/></text:span><text:span text:style-name="T159">za zwi</text:span><text:span text:style-name="T160">ą</text:span><text:span text:style-name="T161">zanych<text:s/></text:span><text:span text:style-name="T162">niniejsz</text:span><text:span text:style-name="T163">ą<text:s/></text:span><text:span text:style-name="T164">Ofert</text:span><text:span text:style-name="T165">ą<text:s/></text:span><text:span text:style-name="T166">przez czas wskazany w SWZ, czyli przez 30 dni od terminu składania Ofert.</text:span></text:p>
      <text:p text:style-name="Standard"><text:span text:style-name="T167">5.<text:s/></text:span><text:span text:style-name="T168">Ponadto o</text:span><text:span text:style-name="T169">ś</text:span><text:span text:style-name="T170">wiadczamy,<text:s/></text:span><text:span text:style-name="T171">ż</text:span><text:span text:style-name="T172">e podana cena zawiera wszystkie koszty niezb</text:span><text:span text:style-name="T173">ę</text:span><text:span text:style-name="T174">dne do</text:span></text:p>
      <text:p text:style-name="P175">prawidłowego zrealizowania przedmiotu zamówienia opisanego w Rozdziale 3 SWZ.</text:p>
      <text:p text:style-name="Standard"><text:span text:style-name="T176">6. Przedmiot zamówienia zamierzamy wykona</text:span><text:span text:style-name="T177">ć</text:span><text:span text:style-name="T178">:</text:span></text:p>
      <text:p text:style-name="P179">1) siłami własnymi *</text:p>
      <text:p text:style-name="Standard"><text:span text:style-name="T180">2) siłami własnymi i przy pomocy podwykonawców w nast</text:span><text:span text:style-name="T181">ę</text:span><text:span text:style-name="T182">puj</text:span><text:span text:style-name="T183">ą</text:span><text:span text:style-name="T184">cym zakresie:</text:span></text:p>
      <text:p text:style-name="P185">………………………………………………………………………………………………….*</text:p>
      <text:p text:style-name="Standard"><text:span text:style-name="T186">*niepotrzebne skre</text:span><text:span text:style-name="T187">ś</text:span><text:span text:style-name="T188">li</text:span><text:span text:style-name="T189">ć</text:span></text:p>
      <text:p text:style-name="Standard"><text:span text:style-name="T190">7. O</text:span><text:span text:style-name="T191">ś</text:span><text:span text:style-name="T192">wiadczamy,<text:s/></text:span><text:span text:style-name="T193">ż</text:span><text:span text:style-name="T194">e zapoznali</text:span><text:span text:style-name="T195">ś</text:span><text:span text:style-name="T196">my si</text:span><text:span text:style-name="T197">ę<text:s/></text:span><text:span text:style-name="T198">z projektem umowy (zał</text:span><text:span text:style-name="T199">ą</text:span><text:span text:style-name="T200">cznik Nr 7 do SWZ) i przyjmujemy</text:span></text:p>
      <text:p text:style-name="Standard"><text:span text:style-name="T201">go bez zastrze</text:span><text:span text:style-name="T202">ż</text:span><text:span text:style-name="T203">e</text:span><text:span text:style-name="T204">ń</text:span><text:span text:style-name="T205">.</text:span></text:p>
      <text:p text:style-name="Standard"><text:span text:style-name="T206">8. Zobowi</text:span><text:span text:style-name="T207">ą</text:span><text:span text:style-name="T208">zujemy si</text:span><text:span text:style-name="T209">ę<text:s/></text:span><text:span text:style-name="T210">do wykonania przedmiotu zamówienia w okresie: od dnia 01.01.2024r., do 31.12.2024r.</text:span></text:p>
      <text:p text:style-name="Standard"><text:span text:style-name="T211">9. Zobowi</text:span><text:span text:style-name="T212">ą</text:span><text:span text:style-name="T213">zujemy si</text:span><text:span text:style-name="T214">ę<text:s/></text:span><text:span text:style-name="T215">w przypadku przyznania nam zamówienia do podpisania umowy</text:span></text:p>
      <text:p text:style-name="P216">w terminie<text:s/>przez niego wyznaczonym.</text:p>
      <text:p text:style-name="Standard"><text:span text:style-name="T217">10. Upowa</text:span><text:span text:style-name="T218">ż</text:span><text:span text:style-name="T219">niamy Zamawiaj</text:span><text:span text:style-name="T220">ą</text:span><text:span text:style-name="T221">cego (b</text:span><text:span text:style-name="T222">ą</text:span><text:span text:style-name="T223">d</text:span><text:span text:style-name="T224">ź<text:s/></text:span><text:span text:style-name="T225">uprawnionych przedstawicieli) do przeprowadzenia</text:span></text:p>
      <text:p text:style-name="Standard"><text:span text:style-name="T226">wszelkich bada</text:span><text:span text:style-name="T227">ń<text:s/></text:span><text:span text:style-name="T228">maj</text:span><text:span text:style-name="T229">ą</text:span><text:span text:style-name="T230">cych na celu sprawdzenie za</text:span><text:span text:style-name="T231">ś</text:span><text:span text:style-name="T232">wiadcze</text:span><text:span text:style-name="T233">ń</text:span><text:span text:style-name="T234">, dokumentów i przedło</text:span><text:span text:style-name="T235">ż</text:span><text:span text:style-name="T236">onych</text:span></text:p>
      <text:p text:style-name="Standard"><text:span text:style-name="T237">informacji oraz do wyja</text:span><text:span text:style-name="T238">ś</text:span><text:span text:style-name="T239">nienia wszelkich aspektów naszej oferty.</text:span></text:p>
      <text:p text:style-name="Standard"><text:span text:style-name="T240">11. O</text:span><text:span text:style-name="T241">ś</text:span><text:span text:style-name="T242">wiadczamy,<text:s/></text:span><text:span text:style-name="T243">ż</text:span><text:span text:style-name="T244">e akceptujemy warunki płatno</text:span><text:span text:style-name="T245">ś</text:span><text:span text:style-name="T246">ci znajduj</text:span><text:span text:style-name="T247">ą</text:span><text:span text:style-name="T248">ce si</text:span><text:span text:style-name="T249">ę<text:s/></text:span><text:span text:style-name="T250">w projekcie umowy stanowi</text:span><text:span text:style-name="T251">ą</text:span><text:span text:style-name="T252">cej</text:span></text:p>
      <text:p text:style-name="Standard"><text:span text:style-name="T253">zał</text:span><text:span text:style-name="T254">ą</text:span><text:span text:style-name="T255">cznik Nr 7 do SWZ.</text:span></text:p>
      <text:p text:style-name="Standard"><text:span text:style-name="T256">12. O</text:span><text:span text:style-name="T257">ś</text:span><text:span text:style-name="T258">wiadczamy,<text:s/></text:span><text:span text:style-name="T259">ż</text:span><text:span text:style-name="T260">e termin na uregulowanie nale</text:span><text:span text:style-name="T261">ż</text:span><text:span text:style-name="T262">no</text:span><text:span text:style-name="T263">ś</text:span><text:span text:style-name="T264">ci po zrealizowaniu zamówienia wynosi</text:span></text:p>
      <text:p text:style-name="Standard"><text:span text:style-name="T265">do 14 dni od daty otrzymania przez Zamawiaj</text:span><text:span text:style-name="T266">ą</text:span><text:span text:style-name="T267">cego poprawnej pod wzgl</text:span><text:span text:style-name="T268">ę</text:span><text:span text:style-name="T269">dem formalnym</text:span></text:p>
      <text:p text:style-name="Standard"><text:span text:style-name="T270">i rachunkowym faktury za wykonan</text:span><text:span text:style-name="T271">ą<text:s/></text:span><text:span text:style-name="T272">dostaw</text:span><text:span text:style-name="T273">ę</text:span><text:span text:style-name="T274">.</text:span></text:p>
      <text:p text:style-name="Standard"><text:span text:style-name="T275">13. Pod gro</text:span><text:span text:style-name="T276">ź</text:span><text:span text:style-name="T277">b</text:span><text:span text:style-name="T278">ą<text:s/></text:span><text:span text:style-name="T279">odpowiedzialno</text:span><text:span text:style-name="T280">ś</text:span><text:span text:style-name="T281">ci karnej o</text:span><text:span text:style-name="T282">ś</text:span><text:span text:style-name="T283">wiadczamy,<text:s/></text:span><text:span text:style-name="T284">ż</text:span><text:span text:style-name="T285">e zał</text:span><text:span text:style-name="T286">ą</text:span><text:span text:style-name="T287">czone do oferty dokumenty opisuj</text:span><text:span text:style-name="T288">ą</text:span></text:p>
      <text:p text:style-name="Standard"><text:span text:style-name="T289">stan faktyczny i prawny aktualny na dzie</text:span><text:span text:style-name="T290">ń<text:s/></text:span><text:span text:style-name="T291">otwarcia ofert.</text:span></text:p>
      <text:p text:style-name="Standard"><text:span text:style-name="T292">14. Niniejsz</text:span><text:span text:style-name="T293">ą<text:s/></text:span><text:span text:style-name="T294">ofert</text:span><text:span text:style-name="T295">ę<text:s/></text:span><text:span text:style-name="T296">składamy na ________ kolejno ponumerowanych stronach.</text:span></text:p>
      <text:p text:style-name="Standard"><text:span text:style-name="T297">15. Zał</text:span><text:span text:style-name="T298">ą</text:span><text:span text:style-name="T299">czniki - o</text:span><text:span text:style-name="T300">ś</text:span><text:span text:style-name="T301">wiadczenia i dokumenty (wymieni</text:span><text:span text:style-name="T302">ć</text:span><text:span text:style-name="T303">):</text:span></text:p>
      <text:p text:style-name="P304">……………………………………….</text:p>
      <text:p text:style-name="P305">……………………………………….</text:p>
      <text:p text:style-name="P306">……………………………………….</text:p>
      <text:p text:style-name="P307">……………………………...………..</text:p>
      <text:p text:style-name="P308">………………………………………..</text:p>
      <text:p text:style-name="Standard"><text:span text:style-name="T309">Miejscowo</text:span><text:span text:style-name="T310">ść</text:span><text:span text:style-name="T311">, data......................................................</text:span></text:p>
      <text:p text:style-name="P312">…………………………………………………</text:p>
      <text:p text:style-name="Standard"><text:span text:style-name="T313">(podpis i piecz</text:span><text:span text:style-name="T314">ęć<text:s/></text:span><text:span text:style-name="T315">imienna osoby/osób</text:span></text:p>
      <text:p text:style-name="P316"><text:span text:style-name="T317">wła</text:span><text:span text:style-name="T318">ś</text:span><text:span text:style-name="T319">ciwej/ych do reprezentowania Wykonawcy)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Standard"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Zał</text:span><text:span text:style-name="T359">ą</text:span><text:span text:style-name="T360">cznik Nr 2 do SWZ</text:span></text:p>
      <text:p text:style-name="Standard"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ZP.271.3.</text:span><text:span text:style-name="T391">1.</text:span><text:span text:style-name="T392">2024.KB</text:span></text:p>
      <text:p text:style-name="P393"/>
      <text:p text:style-name="P394"/>
      <text:p text:style-name="P395"/>
      <text:p text:style-name="P396">_______________________ <text:s/><text:tab/><text:tab/><text:tab/><text:tab/>________________,_______________</text:p>
      <text:p text:style-name="Standard"><text:span text:style-name="T397">( piecz</text:span><text:span text:style-name="T398">ęć<text:s/></text:span><text:span text:style-name="T399">firmowa )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text:s/>( miejscowo</text:span><text:span text:style-name="T407">ść<text:s/></text:span><text:span text:style-name="T408">) ( data )</text:span></text:p>
      <text:p text:style-name="P409"/>
      <text:p text:style-name="P410"><text:span text:style-name="T411">O</text:span><text:span text:style-name="T412">Ś</text:span><text:span text:style-name="T413">WIADCZENIE O SPEŁNIANIU WARUNKÓW UDZIAŁU W POST</text:span><text:span text:style-name="T414">Ę</text:span><text:span text:style-name="T415">POWANIU</text:span></text:p>
      <text:p text:style-name="P416"><text:span text:style-name="T417">OKRE</text:span><text:span text:style-name="T418">Ś</text:span><text:span text:style-name="T419">LONYCH W USTAWIE PZP</text:span></text:p>
      <text:p text:style-name="P420"/>
      <text:p text:style-name="Standard"><text:span text:style-name="T421">Składaj</text:span><text:span text:style-name="T422">ą</text:span><text:span text:style-name="T423">c ofert</text:span><text:span text:style-name="T424">ę<text:s/></text:span><text:span text:style-name="T425">w post</text:span><text:span text:style-name="T426">ę</text:span><text:span text:style-name="T427">powaniu o udzielenie<text:s/></text:span><text:span text:style-name="T428">zamówienia publicznego na:</text:span></text:p>
      <text:p text:style-name="Standard"><text:span text:style-name="T429">„</text:span><text:span text:style-name="T430">Ś</text:span><text:span text:style-name="T431">wiadczenie usług schronienia dla osób bezdomnych z miasta Wejherowa”</text:span><text:span text:style-name="T432">,</text:span></text:p>
      <text:p text:style-name="Standard"><text:span text:style-name="T433">znak</text:span><text:span text:style-name="T434">: ZP.271.3.</text:span><text:span text:style-name="T435">1.</text:span><text:span text:style-name="T436">2024.KB</text:span></text:p>
      <text:p text:style-name="P437">Ja (My), ………………… w imieniu reprezentowanej przeze mnie (przez Nas)</text:p>
      <text:p text:style-name="Standard"><text:span text:style-name="T438">……………………………, o</text:span><text:span text:style-name="T439">ś</text:span><text:span text:style-name="T440">wiadczam (o</text:span><text:span text:style-name="T441">ś</text:span><text:span text:style-name="T442">wiadczamy),<text:s/></text:span><text:span text:style-name="T443">ż</text:span><text:span text:style-name="T444">e ……………. spełniam(spełniamy)</text:span></text:p>
      <text:p text:style-name="Standard"><text:span text:style-name="T445">warunki udziału w post</text:span><text:span text:style-name="T446">ę</text:span><text:span text:style-name="T447">powaniu okre</text:span><text:span text:style-name="T448">ś</text:span><text:span text:style-name="T449">lone w ustawie - Prawo zamówie</text:span><text:span text:style-name="T450">ń<text:s/></text:span><text:span text:style-name="T451">publicznych</text:span></text:p>
      <text:p text:style-name="Standard"><text:span text:style-name="T452">(tekst jedn. Dz. U. z 2023 roku 1605 z późn.zm.) w tym:</text:span></text:p>
      <text:p text:style-name="Standard"><text:span text:style-name="T453">1) dotycz</text:span><text:span text:style-name="T454">ą</text:span><text:span text:style-name="T455">ce posiadania wiedzy i do</text:span><text:span text:style-name="T456">ś</text:span><text:span text:style-name="T457">wiadczenia, o których mowa w rozdziale 5 pkt 2 SWZ,</text:span></text:p>
      <text:p text:style-name="Standard"><text:span text:style-name="T458">2) dotycz</text:span><text:span text:style-name="T459">ą</text:span><text:span text:style-name="T460">ce<text:s/></text:span><text:span text:style-name="T461">dysponowania osobami zdolnymi do wykonania zamówienia, o których mowa</text:span></text:p>
      <text:p text:style-name="P462">w rozdziale 5 pkt 3 SWZ.</text:p>
      <text:p text:style-name="P463">Uwaga:</text:p>
      <text:p text:style-name="Standard"><text:span text:style-name="T464">Składaj</text:span><text:span text:style-name="T465">ą</text:span><text:span text:style-name="T466">c niniejsze o</text:span><text:span text:style-name="T467">ś</text:span><text:span text:style-name="T468">wiadczenie nale</text:span><text:span text:style-name="T469">ż</text:span><text:span text:style-name="T470">y pami</text:span><text:span text:style-name="T471">ę</text:span><text:span text:style-name="T472">ta</text:span><text:span text:style-name="T473">ć</text:span><text:span text:style-name="T474">,<text:s/></text:span><text:span text:style-name="T475">ż</text:span><text:span text:style-name="T476">e zgodnie z art. 297§1 kodeksu karnego kto, w celu uzyskania dla</text:span></text:p>
      <text:p text:style-name="Standard"><text:span text:style-name="T477">siebie lub innej osoby<text:s/></text:span><text:span text:style-name="T478">kredytu, po</text:span><text:span text:style-name="T479">ż</text:span><text:span text:style-name="T480">yczki bankowej, gwarancji kredytowej, dotacji, subwencji lub zamówienia</text:span></text:p>
      <text:p text:style-name="Standard"><text:span text:style-name="T481">publicznego, przedkłada fałszywe lub stwierdzaj</text:span><text:span text:style-name="T482">ą</text:span><text:span text:style-name="T483">ce nieprawd</text:span><text:span text:style-name="T484">ę<text:s/></text:span><text:span text:style-name="T485">dokumenty albo nierzetelne pisemne o</text:span><text:span text:style-name="T486">ś</text:span><text:span text:style-name="T487">wiadczenia</text:span></text:p>
      <text:p text:style-name="Standard"><text:span text:style-name="T488">dotycz</text:span><text:span text:style-name="T489">ą</text:span><text:span text:style-name="T490">c okoliczno</text:span><text:span text:style-name="T491">ś</text:span><text:span text:style-name="T492">ci maj</text:span><text:span text:style-name="T493">ą</text:span><text:span text:style-name="T494">cych istotne znaczenie dla uzyskania takiego kredytu, po</text:span><text:span text:style-name="T495">ż</text:span><text:span text:style-name="T496">yczki bankowej, gwarancji</text:span></text:p>
      <text:p text:style-name="Standard"><text:span text:style-name="T497">kredytowej, dotacji, subwencji lub zamówienia publicznego podlega karze pozbawienia wolno</text:span><text:span text:style-name="T498">ś</text:span><text:span text:style-name="T499">ci od 3 miesi</text:span><text:span text:style-name="T500">ę</text:span><text:span text:style-name="T501">cy do lat</text:span></text:p>
      <text:p text:style-name="P502">5”.</text:p>
      <text:p text:style-name="P503">_______________________________</text:p>
      <text:p text:style-name="P504">podpis osoby(osób) uprawnionej(ych)</text:p>
      <text:p text:style-name="P505">do reprezentowania Wykonawcy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Standard"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Zał</text:span><text:span text:style-name="T569">ą</text:span><text:span text:style-name="T570">cznik Nr 3 do SWZ</text:span></text:p>
      <text:p text:style-name="Standard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ZP.271.3.</text:span><text:span text:style-name="T602">1.</text:span><text:span text:style-name="T603">2024.KB</text:span></text:p>
      <text:p text:style-name="P604"/>
      <text:p text:style-name="P605"/>
      <text:p text:style-name="P606"/>
      <text:p text:style-name="P607"/>
      <text:p text:style-name="P608"/>
      <text:p text:style-name="P609">_______________________<text:tab/><text:tab/><text:tab/><text:tab/><text:tab/><text:s/>________________,_______________</text:p>
      <text:p text:style-name="Standard"><text:span text:style-name="T610">( piecz</text:span><text:span text:style-name="T611">ęć<text:s/></text:span><text:span text:style-name="T612">firmowa )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/>( miejscowo</text:span><text:span text:style-name="T622">ść<text:s/></text:span><text:span text:style-name="T623">) (<text:s/></text:span><text:span text:style-name="T624">data )</text:span></text:p>
      <text:p text:style-name="P625"/>
      <text:p text:style-name="P626"><text:span text:style-name="T627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.)</text:span><text:span text:style-name="T628"><text:s/></text:span><text:span text:style-name="T629">NA USŁUGI SPOŁECZNE:</text:span></text:p>
      <text:p text:style-name="P630"/>
      <text:p text:style-name="Standard"><text:span text:style-name="T631"><text:s/>„</text:span><text:span text:style-name="T632">Ś</text:span><text:span text:style-name="T633">wiadczenie usług schronienia dla osób bezdomnych przebywaj</text:span><text:span text:style-name="T634">ą</text:span><text:span text:style-name="T635">cych na ternie miasta</text:span></text:p>
      <text:p text:style-name="Standard"><text:span text:style-name="T636">Wejherowa”</text:span><text:span text:style-name="T637">,</text:span></text:p>
      <text:p text:style-name="P638"/>
      <text:p text:style-name="Standard"><text:span text:style-name="T639">znak</text:span><text:span text:style-name="T640">:<text:s/></text:span><text:span text:style-name="T641">ZP.271.3.</text:span><text:span text:style-name="T642">1.</text:span><text:span text:style-name="T643">2024.KB,</text:span></text:p>
      <text:p text:style-name="P644">Ja (My), ………………… w imieniu reprezentowanej przeze mnie (przez Nas)</text:p>
      <text:p text:style-name="Standard"><text:span text:style-name="T645">……………………………, o</text:span><text:span text:style-name="T646">ś</text:span><text:span text:style-name="T647">wiadczam (o</text:span><text:span text:style-name="T648">ś</text:span><text:span text:style-name="T649">wiadczamy),<text:s/></text:span><text:span text:style-name="T650">ż</text:span><text:span text:style-name="T651">e nie podlegamy wykluczeniu</text:span></text:p>
      <text:p text:style-name="Standard"><text:span text:style-name="T652">z post</text:span><text:span text:style-name="T653">ę</text:span><text:span text:style-name="T654">powania o udzielenie zamówienia publicznego na podstawie ustawy Prawo</text:span></text:p>
      <text:p text:style-name="Standard"><text:span text:style-name="T655">zamówie</text:span><text:span text:style-name="T656">ń<text:s/></text:span><text:span text:style-name="T657">publicznych</text:span></text:p>
      <text:p text:style-name="P658">Uwaga:</text:p>
      <text:p text:style-name="Standard"><text:span text:style-name="T659">Składaj</text:span><text:span text:style-name="T660">ą</text:span><text:span text:style-name="T661">c niniejsze o</text:span><text:span text:style-name="T662">ś</text:span><text:span text:style-name="T663">wiadczenie nale</text:span><text:span text:style-name="T664">ż</text:span><text:span text:style-name="T665">y pami</text:span><text:span text:style-name="T666">ę</text:span><text:span text:style-name="T667">ta</text:span><text:span text:style-name="T668">ć</text:span><text:span text:style-name="T669">,<text:s/></text:span><text:span text:style-name="T670">ż</text:span><text:span text:style-name="T671">e zgodnie z art. 297§1 kodeksu karnego kto, w celu uzyskania dla</text:span></text:p>
      <text:p text:style-name="Standard"><text:span text:style-name="T672">siebie lub innej osoby kredytu, po</text:span><text:span text:style-name="T673">ż</text:span><text:span text:style-name="T674">yczki bankowej, gwarancji kredytowej, dotacji, subwencji lub zamówienia publicznego,</text:span></text:p>
      <text:p text:style-name="Standard"><text:span text:style-name="T675">przedkłada fałszywe lub stwierdzaj</text:span><text:span text:style-name="T676">ą</text:span><text:span text:style-name="T677">ce nieprawd</text:span><text:span text:style-name="T678">ę<text:s/></text:span><text:span text:style-name="T679">dokumenty albo nierzetelne pisemne o</text:span><text:span text:style-name="T680">ś</text:span><text:span text:style-name="T681">wiadczenia dotycz</text:span><text:span text:style-name="T682">ą</text:span><text:span text:style-name="T683">c</text:span></text:p>
      <text:p text:style-name="Standard"><text:span text:style-name="T684">okoliczno</text:span><text:span text:style-name="T685">ś</text:span><text:span text:style-name="T686">ci maj</text:span><text:span text:style-name="T687">ą</text:span><text:span text:style-name="T688">cych istotne znaczenie dla uzyskania takiego kredytu, po</text:span><text:span text:style-name="T689">ż</text:span><text:span text:style-name="T690">yczki bankowej, gwarancji kredytowej,</text:span></text:p>
      <text:p text:style-name="Standard"><text:span text:style-name="T691">dotacji, subwencji lub zamówienia publicznego<text:s/></text:span><text:span text:style-name="T692">podlega karze pozbawienia wolno</text:span><text:span text:style-name="T693">ś</text:span><text:span text:style-name="T694">ci od 3 miesi</text:span><text:span text:style-name="T695">ę</text:span><text:span text:style-name="T696">cy do lat 5”.</text:span></text:p>
      <text:p text:style-name="P697"/>
      <text:p text:style-name="P698"/>
      <text:p text:style-name="P699"/>
      <text:p text:style-name="P700"/>
      <text:p text:style-name="P701"/>
      <text:p text:style-name="P702">____________________________________</text:p>
      <text:p text:style-name="P703">podpis osoby(osób) uprawnionej(ych)</text:p>
      <text:p text:style-name="P704">do reprezentowania Wykonawcy</text:p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Standard"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Zał</text:span><text:span text:style-name="T763">ą</text:span><text:span text:style-name="T764">cznik Nr 4 do SWZ</text:span></text:p>
      <text:p text:style-name="Standard"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ZP.271.3.</text:span><text:span text:style-name="T798">1.</text:span><text:span text:style-name="T799">2024.KB</text:span></text:p>
      <text:p text:style-name="P800"/>
      <text:p text:style-name="P801"/>
      <text:p text:style-name="P802"/>
      <text:p text:style-name="P803">_______________________ <text:s text:c="17"/><text:tab/><text:tab/>________________,_______________</text:p>
      <text:p text:style-name="P804"><text:span text:style-name="T805"><text:s text:c="5"/></text:span><text:span text:style-name="T806"><text:tab/>( pieczęć firmowa )</text:span><text:span text:style-name="T807"><text:tab/></text:span><text:span text:style-name="T808"><text:tab/><text:s text:c="18"/></text:span><text:span text:style-name="T809"><text:tab/></text:span><text:span text:style-name="T810"><text:tab/><text:s text:c="2"/>( miejscowość ) <text:s text:c="28"/>( data )</text:span></text:p>
      <text:h text:style-name="P811" text:outline-level="7">WYKAZ OSÓB,</text:h>
      <text:p text:style-name="P812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  <text:p text:style-name="P823">Lp.</text:p>
            <text:p text:style-name="P824"/>
          </table:table-cell>
          <table:table-cell table:style-name="TableCell825">
            <text:p text:style-name="P826">Pełnione stanowisko</text:p>
          </table:table-cell>
          <table:table-cell table:style-name="TableCell827">
            <text:p text:style-name="P828"/>
            <text:p text:style-name="P829">Kwalifikacje/</text:p>
            <text:p text:style-name="P830">Uprawnienia/</text:p>
          </table:table-cell>
          <table:table-cell table:style-name="TableCell831">
            <text:p text:style-name="P832"/>
            <text:p text:style-name="P833">Ukończone kursy i Szkolenia/posiadane certyfikaty</text:p>
          </table:table-cell>
          <table:table-cell table:style-name="TableCell834">
            <text:p text:style-name="P835"><text:span text:style-name="T836">Doświadczenie<text:s/></text:span><text:line-break/><text:span text:style-name="T837">i wykształcenie – niezbędne<text:s/></text:span><text:line-break/><text:span text:style-name="T838">do wykonania zamówienia</text:span></text:p>
          </table:table-cell>
        </table:table-row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h text:style-name="P911" text:outline-level="1">Uwaga! Należy wykazać, że osoby spełniają warunki określone w SWZ</text:h>
      <text:p text:style-name="P912"><text:span text:style-name="T913">1.Do wykazu należy załączyć czytelne kopie dokumentów – potwierdzone za zgodność z oryginałem – (wykształcenia</text:span><text:line-break/><text:span text:style-name="T914">i ukończonych kursów) potwierdzających, że osoby, które będą<text:s/></text:span><text:span text:style-name="T915">uczestniczyć w wykonywaniu zamówienia posiadają wymagane uprawnienia.</text:span></text:p>
      <text:p text:style-name="P916"/>
      <text:p text:style-name="P917"/>
      <text:p text:style-name="P918"><text:s text:c="12"/></text:p>
      <text:p text:style-name="P919">_________________________________________</text:p>
      <text:p text:style-name="P920">podpis osób wskazanych w dokumencie uprawniającym</text:p>
      <text:p text:style-name="P921">do występowania w obrocie prawnym lub posiadających<text:s/>pełnomocnictwo</text:p>
      <text:p text:style-name="P922">Miejscowość, data: …………………………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8"/>
      <text:p text:style-name="P939"/>
      <text:p text:style-name="P940"/>
      <text:p text:style-name="Standard"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Zał</text:span><text:span text:style-name="T971">ą</text:span><text:span text:style-name="T972">cznik Nr 5 do SWZ</text:span></text:p>
      <text:p text:style-name="Standard"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/text:span><text:span text:style-name="T1004"><text:tab/>ZP.271.3.</text:span><text:span text:style-name="T1005">1.</text:span><text:span text:style-name="T1006">2024.KB</text:span></text:p>
      <text:p text:style-name="P1007"/>
      <text:p text:style-name="P1008"/>
      <text:p text:style-name="P1009">(pieczęć firmowa Wykonawcy)</text:p>
      <text:p text:style-name="P1010"/>
      <text:p text:style-name="P1011"/>
      <text:h text:style-name="P1012" text:outline-level="9">Wykaz wykonanych usług<text:s/>schronienia dla osób bezdomnych</text:h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L.p.</text:p>
          </table:table-cell>
          <table:table-cell table:style-name="TableCell1023">
            <text:p text:style-name="P1024"><text:span text:style-name="T1025">Zakres rzeczowy<text:s/></text:span><text:line-break/><text:span text:style-name="T1026">wykonanej usługi</text:span></text:p>
          </table:table-cell>
          <table:table-cell table:style-name="TableCell1027">
            <text:p text:style-name="P1028">Ilość osób, których dotyczyła wykonana usługa</text:p>
          </table:table-cell>
          <table:table-cell table:style-name="TableCell1029">
            <text:p text:style-name="P1030">Miejsce wykonania</text:p>
          </table:table-cell>
          <table:table-cell table:style-name="TableCell1031">
            <text:p text:style-name="P1032">Data wykonania zamówienia</text:p>
          </table:table-cell>
        </table:table-row>
        <table:table-row table:style-name="TableRow1033">
          <table:table-cell table:style-name="TableCell1034">
            <text:p text:style-name="P1035">1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5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</table:table>
      <text:p text:style-name="P1088"><text:span text:style-name="T1089">UWAGA:</text:span><text:span text:style-name="T1090"><text:s/></text:span><text:span text:style-name="T1091"><text:tab/></text:span><text:span text:style-name="T1092">Należy dołączyć dokumenty (<text:s/></text:span><text:span text:style-name="T1093">opinie/referencje) potwierdzające, że usługi zostały wykonane należycie</text:span></text:p>
      <text:p text:style-name="P1094">Miejscowość, data: ………………………</text:p>
      <text:p text:style-name="P1095"/>
      <text:p text:style-name="P1096">……......................................................</text:p>
      <text:p text:style-name="P1097">(podpis <text:s/>i pieczęć imienna osoby/osób właściwej/ych do reprezentowania Wykonawcy)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<text:span text:style-name="T1122">ZAŁ</text:span><text:span text:style-name="T1123">Ą</text:span><text:span text:style-name="T1124">CZNIK NR 6 do SWZ</text:span></text:p>
      <text:p text:style-name="P1125"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ZP.271.3.</text:span><text:span text:style-name="T1134">1.</text:span><text:span text:style-name="T1135">2024.KB</text:span></text:p>
      <text:p text:style-name="P1136"/>
      <text:p text:style-name="P1137"/>
      <text:p text:style-name="P1138"/>
      <text:p text:style-name="P1139">________________________<text:s/><text:tab/><text:tab/><text:tab/><text:tab/>________________, _______________</text:p>
      <text:p text:style-name="Standard"><text:span text:style-name="T1140">( piecz</text:span><text:span text:style-name="T1141">ęć<text:s/></text:span><text:span text:style-name="T1142">firmowa )</text:span><text:span text:style-name="T1143"><text:tab/></text:span><text:span text:style-name="T1144"><text:tab/></text:span><text:span text:style-name="T1145"><text:tab/></text:span><text:span text:style-name="T1146"><text:tab/></text:span><text:span text:style-name="T1147"><text:tab/></text:span><text:span text:style-name="T1148"><text:tab/><text:s/>( miejscowo</text:span><text:span text:style-name="T1149">ść<text:s/></text:span><text:span text:style-name="T1150">) ( data )</text:span></text:p>
      <text:p text:style-name="P1151"/>
      <text:p text:style-name="P1152">OŚWIADCZENIE DOTYCZĄCE GRUPY KAPITAŁOWEJ W ROZUMIENIU USTAWY Z DNIA 16<text:s/>LUTEGO 2007 R. O OCHRONIE KONKURENCJI I KONSUMENTÓW (tj. Dz. U. z 2023 r. poz. 852.)</text:p>
      <text:p text:style-name="P1153">Przystępując do udziału w postępowaniu w sprawie udzielenia zamówienia publicznego na realizację usług społecznych obejmujących:</text:p>
      <text:p text:style-name="P1154"><text:span text:style-name="T1155">„</text:span><text:span text:style-name="T1156">………………………………………………</text:span><text:span text:style-name="T1157">”</text:span></text:p>
      <text:p text:style-name="P1158">informuję, iż Wykonawca:</text:p>
      <text:p text:style-name="P1159">…………………………………………………………………………………………………</text:p>
      <text:p text:style-name="P1160">…………………………………………………………………………………………………</text:p>
      <text:p text:style-name="P1161">…………………………………………………………………………………………………</text:p>
      <text:p text:style-name="P1162">Nazwa i adres Wykonawcy</text:p>
      <text:list text:style-name="WWNum12a">
        <text:list-item text:start-value="1">
          <text:p text:style-name="P1163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64">należy do grupy kapitałowej w rozumieniu ustawy z dnia 16 lutego 2007r. o ochronie konkurencji i konsumentów*</text:p>
        </text:list-item>
      </text:list>
      <text:p text:style-name="P1165">UWAGA- GRUPA KAPITAŁOWA - według ustawy z dnia 16 lutego 2007 r. o ochronie konkurencji i konsumentów (tj. Dz. U. z 2021 r. poz. 275.) -<text:s/>rozumie się przez to wszystkich przedsiębiorców, którzy są kontrolowani w sposób bezpośredni lub pośredni przez jednego przedsiębiorcę, w tym również tego przedsiębiorcę.</text:p>
      <text:p text:style-name="P1166">Lista podmiotów należących do tej samej grupy kapitałowej</text:p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Nazwa podmiotu</text:p>
          </table:table-cell>
          <table:table-cell table:style-name="TableCell1173">
            <text:p text:style-name="P1174">Adres podmiotu</text:p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</table:table>
      <text:p text:style-name="P1200"/>
      <text:p text:style-name="P1201">*niewłaściwe skreślić</text:p>
      <text:p text:style-name="P1202">UWAGA! W przypadku zaznaczenia pkt 2 należy wypełnić powyższą tabelę</text:p>
      <text:p text:style-name="P1203"/>
      <text:p text:style-name="P1204">Miejsce i data:</text:p>
      <text:p text:style-name="P1205">........................................................<text:s/>...........................................................</text:p>
      <text:p text:style-name="P1206">(imię, nazwisko i podpis osoby lub osób upoważnionych do reprezentowania Wykonawcy)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Standard"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Zał</text:span><text:span text:style-name="T1257">ą</text:span><text:span text:style-name="T1258">cznik Nr 7 do SWZ</text:span></text:p>
      <text:p text:style-name="Standard"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<text:tab/></text:span><text:span text:style-name="T1283"><text:tab/></text:span><text:span text:style-name="T1284"><text:tab/></text:span><text:span text:style-name="T1285"><text:tab/></text:span><text:span text:style-name="T1286"><text:tab/></text:span><text:span text:style-name="T1287"><text:tab/></text:span><text:span text:style-name="T1288"><text:tab/></text:span><text:span text:style-name="T1289"><text:tab/></text:span><text:span text:style-name="T1290"><text:tab/></text:span><text:span text:style-name="T1291">ZP.271.3.</text:span><text:span text:style-name="T1292">1.</text:span><text:span text:style-name="T1293">2024.KB</text:span></text:p>
      <text:p text:style-name="P1294"/>
      <text:p text:style-name="P1295">PROJEKT UMOWY Nr………</text:p>
      <text:p text:style-name="P1296"/>
      <text:p text:style-name="P1297">zawarta w dniu<text:s/><text:span text:style-name="T1298">31.12.2023 roku</text:span><text:s/>w Wejherowie pomiędzy:</text:p>
      <text:p text:style-name="P1299">Gminą Miasta Wejherowa</text:p>
      <text:p text:style-name="P1300">84-200 Wejherowo, Plac Jakuba Wejhera 8</text:p>
      <text:p text:style-name="P1301">NIP 588-10-00-993,</text:p>
      <text:p text:style-name="P1302">reprezentowanym przez</text:p>
      <text:p text:style-name="P1303">p. Annę Kosmalską Dyrektora</text:p>
      <text:p text:style-name="P1304">Miejskiego Ośrodka Pomocy Społecznej w Wejherowie z siedzibą</text:p>
      <text:p text:style-name="P1305">84-200 Wejherowo, ul. Kusocińskiego 17,</text:p>
      <text:p text:style-name="P1306">zwanym dalej<text:s/><text:span text:style-name="T1307">Zamawiającym,<text:s/></text:span><text:span text:style-name="T1308"><text:tab/></text:span></text:p>
      <text:p text:style-name="P1309"/>
      <text:p text:style-name="P1310">a</text:p>
      <text:p text:style-name="P1311">……………………………………………………………………………………………</text:p>
      <text:p text:style-name="P1312">zwanym dalej<text:s/><text:span text:style-name="T1313">Wykonawcą,<text:s/></text:span><text:span text:style-name="T1314"><text:tab/></text:span></text:p>
      <text:p text:style-name="P1315"/>
      <text:p text:style-name="P1316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3.1.2024.KB, oraz przedłożonej <text:s/>oferty, wyżej wymienione Strony zawierają umowę<text:line-break/>o następującej treści:</text:p>
      <text:p text:style-name="P1317"><text:s text:c="7"/>§ 1</text:p>
      <text:p text:style-name="P1318">Przedmiotem zawartej umowy jest<text:s/><text:span text:style-name="T1319">świadczenie usług schronienia wraz z wyżywieniem i zapewnienie niezbędnych warunków socjalnych dla bezdomnych osób dorosłych</text:span><text:line-break/><text:span text:style-name="T1320">i dzieci oraz prowadzenie</text:span><text:span text:style-name="T1321"><text:s/></text:span><text:span text:style-name="T1322">pracy socjalnej</text:span><text:span text:style-name="T1323"><text:s/>mającej na celu pomoc w załatwianiu podstawowych spraw życiowych, rozwinięcie lub wzmocnienie aktywności i samodzielności osób <text:s/>bezdomnych zamówienia polegającej na</text:span><text:span text:style-name="T1324"><text:s/></text:span><text:span text:style-name="T1325"><text:s/></text:span>:</text:p>
      <text:p text:style-name="P1326"><text:span text:style-name="T1327">„Świadczenie usług schronienia dla mężczyzn, chorych i niepełnosprawnych wymagających opieki pielęgniarskiej, z całodobową opieką wraz z trzema posiłkami dziennie w tym jeden ciepły.”</text:span><text:span text:style-name="T1328"><text:s/></text:span><text:span text:style-name="T1329">zgodnie ze złożoną ofertą i Ogłoszeniem o zamówieniu, które stanowią integralną część niniejszej umowy.</text:span></text:p>
      <text:p text:style-name="P1330"><text:s text:c="7"/>§ 2</text:p>
      <text:p text:style-name="P1331">W celu realizacji umowy Wykonawca ma obowiązek przyjmować do schroniska lub noclegowni osoby skierowane przez Zamawiającego, pod rygorem kary umownej określonej w<text:s/><text:span text:style-name="T1332">§ 10 umowy.</text:span><text:s text:c="4"/></text:p>
      <text:p text:style-name="P1333"><text:s text:c="5"/>§ 3</text:p>
      <text:p text:style-name="P1334">1.Wykonawca winien zapewnić w każdym miesiącu świadczonej usługi co najmniej 5<text:span text:style-name="T1335"><text:s/></text:span>miejsc dla osób bezdomnych. W/w liczba miejsc będzie zapewniona przez cały okres trwania umowy.</text:p>
      <text:p text:style-name="P1336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37"/>
      <text:p text:style-name="P1338"/>
      <text:p text:style-name="P1339"/>
      <text:p text:style-name="P1340">§ 4</text:p>
      <text:p text:style-name="P1341">1.Strony ustalają <text:s/>następujące zasady odpłatności za pobyt w schronisku lub noclegowni:</text:p>
      <text:p text:style-name="P1342">1)w przypadku osoby nie posiadającej dochodu lub, której dochód nie przekracza kryterium dochodowego <text:s/>określonego w <text:s/>Ustawie o pomocy <text:s/>społecznej, koszty pobytu i posiłku pokryje<text:s/><text:soft-page-break/>w całości Zamawiający,</text:p>
      <text:p text:style-name="P1343">2)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44">2.Warunki odpłatności, jej obniżenie lub całkowity brak odpłatności osób bezdomnych<text:line-break/>w schronisku lub noclegowni określa decyzja administracyjna wydana przez Zamawiającego.</text:p>
      <text:p text:style-name="P1345"><text:s text:c="7"/><text:span text:style-name="T1346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47">1. Strony zgodnie ustalają wysokość kosztów dobowego pobytu <text:s text:c="2"/>osoby <text:s text:c="2"/>bezdomnej<text:s/><text:line-break/>w wysokości<text:s/><text:span text:style-name="T1348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49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50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51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2">Nabywca:<text:tab/>Gmina Miasta Wejherowa</text:p>
      <text:p text:style-name="P1353"><text:tab/><text:tab/>84-200 Wejherowo, Plac Jakuba Wejhera 8</text:p>
      <text:p text:style-name="P1354"><text:tab/><text:tab/>NIP: 588-10-00-993</text:p>
      <text:p text:style-name="P1355">Odbiorca:<text:tab/>Miejski Ośrodek Pomocy Społecznej</text:p>
      <text:p text:style-name="P1356"><text:tab/><text:tab/>84-200 Wejherowo,</text:p>
      <text:p text:style-name="P1357"><text:tab/><text:tab/>ul. Kusocińskiego 17</text:p>
      <text:p text:style-name="P1358">wraz z rozliczeniem za miesiąc poprzedni należy przedłożyć<text:s/><text:span text:style-name="T1359">do 5-go dnia następnego miesiąca.</text:span></text:p>
      <text:p text:style-name="P1360">4. Wykonawca przyjmuje do wiadomości, że błędnie wystawiona faktura nie może być podstawą do zapłaty wynagrodzenia czy domagania się odsetek za opóźnienie.</text:p>
      <text:p text:style-name="P1361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62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)</text:p>
                                </text:list-item>
                                <text:list-item>
                                  <text:p text:style-name="P1363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Normalny"><text:span text:style-name="T1364">8</text:span><text:span text:style-name="T1365">.</text:span><text:span text:style-name="T1366"><text:s/></text:span><text:span text:style-name="T1367">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</text:span>.</text:p>
      <text:p text:style-name="P1368"/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69"/>
                                </text:list-item>
                                <text:list-item>
                                  <text:p text:style-name="P137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71">§ 6</text:p>
      <text:p text:style-name="P1372">Zamawiający zastrzega sobie prawo do bieżącego sprawowania nadzoru nad realizacją niniejszej umowy bez wcześniejszego uzgadniania terminu, przez upoważnionego do tego pracownika Zamawiającego, a w<text:s/>szczególności do:</text:p>
      <text:p text:style-name="P1373">1.kontroli dokumentacji przebywających w placówce osób bezdomnych,</text:p>
      <text:p text:style-name="P1374">2.kontroli warunków <text:s/>socjalno-bytowych osób bezdomnych,</text:p>
      <text:p text:style-name="P1375">3.merytorycznej kontroli prowadzonej pracy socjalnej <text:s/>z bezdomnymi,</text:p>
      <text:soft-page-break/>
      <text:p text:style-name="P1376">4.każdorazowej kontroli na uzasadniony wniosek lub skargę złożoną przez osobę bezdomną, przebywającą w placówce.</text:p>
      <text:p text:style-name="P1377"><text:s text:c="2"/><text:span text:style-name="T1378">§ 7</text:span></text:p>
      <text:p text:style-name="P1379">1)Wykonawca <text:s/>zobowiązuje się do:</text:p>
      <text:p text:style-name="P1380">1.prowadzenia rejestru osób korzystających z pomocy placówki skierowanych przez Zamawiającego,</text:p>
      <text:p text:style-name="P1381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82">3.Zapewnienia odpowiedniego wsparcia i pomocy osobom tego wymagającym, w szczególności z powodu wieku, niepełnosprawności, długotrwałej choroby.</text:p>
      <text:p text:style-name="P1383">4.zapewnienia osobom dorosłym korzystającym z pomocy placówki jednego gorącego posiłku dziennie (składającego się z drugiego dania lub zupy z wkładką i pieczywem), w miejscu do tego przeznaczonym.</text:p>
      <text:p text:style-name="P1384">5.zapewnienia trzech posiłków dziennie (w tym jednego gorącego składającego się z drugiego dania lub zupy z wkładką i pieczywem) dzieciom do lat 18, w miejscu do tego przeznaczonym,</text:p>
      <text:p text:style-name="P1385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86">7.w miarę możliwości - zmiany <text:s/>odzieży w punkcie jej wymiany na czystą oraz umożliwienia wyprania brudnej,</text:p>
      <text:p text:style-name="P1387">8.zapewnienie kontaktu z pracownikiem socjalnym, a także dostępu do informacji o dostępnych formach pomocy,</text:p>
      <text:p text:style-name="P1388">9.zapewnienia podstawowych środków higieny osobistej, w ilości umożliwiającej utrzymywanie czystości</text:p>
      <text:p text:style-name="P1389">10.zapewnienia pomocy mieszkańcom placówki w sytuacjach zagrażających ich życiu lub zdrowiu, poprzez umożliwienie pierwszego kontaktu z lekarzem lub placówkami służby zdrowia;</text:p>
      <text:p text:style-name="P1390">11.stałej współpracy z Zamawiającym, w szczególności przy realizacji indywidualnych Programów Wychodzenia z Bezdomności, kontraktów socjalnych i innych<text:s/>działań mających na celu wspieranie osób przebywających w schroniskach lub noclegowniach lub ich rodzin</text:p>
      <text:p text:style-name="P1391">10.zapewnienia mieszkańcom schroniska lub noclegowni poczucia bezpieczeństwa <text:s/>na terenie placówki, poszanowania ich godności osobistej, wolności i praw obywatelskich,</text:p>
      <text:p text:style-name="P1392">11.niezwłocznego pisemnego informowania Zamawiającego o usunięciach z placówki z podaniem uzasadnionej przyczyny, w terminie nie dłuższym niż 3 dni od dnia zdarzenia,.</text:p>
      <text:p text:style-name="P1393">2)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<text:p text:style-name="P1394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395"/>
      <text:p text:style-name="P1396">§ 8</text:p>
      <text:p text:style-name="P1397">Umowa obowiązuje<text:s/><text:span text:style-name="T1398">od dnia 01.01.2024r. do dnia 31.12.2024r.</text:span></text:p>
      <text:p text:style-name="P1399"/>
      <text:p text:style-name="P1400">§ 9</text:p>
      <text:soft-page-break/>
      <text:p text:style-name="P1401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402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403">3.W przypadku gdyby kara określona w ust. 2 nie pokryła całej szkody poniesionej przez Zamawiającego, Zamawiającemu przysługuje prawo dochodzenia odszkodowania uzupełniającego.</text:p>
      <text:p text:style-name="P1404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405">5.W przypadku zwłoki w terminie zapłaty za fakturę, o którym mowa w § 3, Wykonawca ma prawo do odsetek ustawowych za opóźnienie za każdy dzień zwłoki, licząc od następnego dnia po upływie terminu zapłaty.</text:p>
      <text:p text:style-name="P1406">6.Umowa może być w każdym czasie rozwiązana za zgodą Stron.</text:p>
      <text:p text:style-name="P1407">§ 10</text:p>
      <text:p text:style-name="P1408"/>
      <text:p text:style-name="P1409"><text:span text:style-name="T1410">1.W przypadku odmowy przyjęcia do schroniska lub noclegowni osoby skierowanej przez Zamawiającego Wykonawca będzie<text:s/></text:span><text:span text:style-name="T1411">zobowiązany do zapłaty kary umownej w wysokości określonej w<text:s/></text:span>§ 5 ust. 1 za każdy dzień odmowy.</text:p>
      <text:p text:style-name="P1412">2.Paragraf 9 ust.3:4 ma odpowiednie zastosowanie.</text:p>
      <text:p text:style-name="P1413">§ 11</text:p>
      <text:p text:style-name="P1414"/>
      <text:p text:style-name="P1415">Zakazuje się istotnych zmian postanowień zawartej umowy w stosunku do treści oferty, na podstawie której dokonano wyboru wykonawcy, chyba że zmiana będzie dotyczyła następujących zdarzeń:</text:p>
      <text:p text:style-name="P1416">a) wystąpienia zmian powszechnie obowiązujących przepisów prawa w zakresie mającym wpływ na realizację przedmiotu umowy,</text:p>
      <text:p text:style-name="P1417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18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19"/>
      <text:p text:style-name="P1420"/>
      <text:p text:style-name="P1421">§ 12</text:p>
      <text:p text:style-name="P1422">1. Zamawiający zebrał dane osobowe do zbioru danych, na podstawie ustaw i przepisów wykonawczych związanych z jego działalnością statutową i zakresem zadań powierzanych do wykonania.</text:p>
      <text:p text:style-name="P1423">2. Zamawiający jest „administratorem danych" w odniesieniu do powierzonych Wykonawcy danych osobowych, zgodnie z niniejsza Umową.</text:p>
      <text:p text:style-name="P1424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<text:s/><text:soft-page-break/>danych osobowych przez Przetwarzającego.</text:p>
      <text:p text:style-name="P1425"/>
      <text:p text:style-name="P1426">§ 13</text:p>
      <text:p text:style-name="P1427">Wykonawca zobowiązuje się przestrzegać tajemnicy przekazanych danych osobowych, nie przetwarzać ich w sposób inny niż określony Umową, w szczególności nie udostępniać otrzymanych danych osobowych osobom trzecim.</text:p>
      <text:p text:style-name="P1428">§ 14</text:p>
      <text:p text:style-name="P1429"><text:span text:style-name="T1430">1. Zamawiający powierza Wykonawcy przetwarzanie danych osobowych zawartych w zbiorze<text:s/></text:span><text:span text:style-name="T1431">Ewidencja klientów pomocy społecznej</text:span><text:span text:style-name="T1432">, w imieniu i na rzecz Zamawiającego, a Wykonawca powierzenie przetwarzania danych osobowych przyjmuje, na warunkach określonych w niniejszej umowie.</text:span></text:p>
      <text:p text:style-name="P1433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34">§ 15</text:p>
      <text:p text:style-name="P1435">1. Wykonawca zobowiązuje się podjąć środki zabezpieczające powierzone do przetwarzania dane osobowe, a w szczególności zobowiązuje się do:</text:p>
      <text:p text:style-name="P1436">1) do zastosowania środków technicznych i organizacyjnych zapewniających ochronę przetwarzanych danych osobowych, w tym do zabezpieczenia danych przed ich udostępnieniem osobom nieupoważnionym, zabraniem przez osobę<text:s/>nieuprawnioną, przetwarzaniem z naruszeniem ustawy, zmianą, utratą, uszkodzeniem lub zniszczeniem;</text:p>
      <text:p text:style-name="P1437">2) dopuszczenia do obsługi służącego do przetwarzania powierzonych danych osobowych systemu informatycznego oraz wchodzących w jego skład urządzeń wyłącznie osób posiadających wydane przez niego upoważnienie;</text:p>
      <text:p text:style-name="P1438">3) zapewnienia kontroli osobowej i technicznej nad prawidłowością przetwarzania powierzonych danych osobowych;</text:p>
      <text:p text:style-name="P1439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40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41">2. Wykonawca <text:s/>zobowiązany jest zapewnić, aby urządzenia i systemy informatyczne służące do przetwarzania powierzonych mu danych były zgodne z wymogami aktualnie obowiązujących przepisów.</text:p>
      <text:p text:style-name="P1442">3. Zamawiający <text:s/>jest uprawniony do kontrolowania Wykonawcy w zakresie przetwarzania powierzonych danych osobowych, co do zgodności z powszechnie obowiązującymi przepisami prawa o ochronie danych osobowych.</text:p>
      <text:p text:style-name="P1443">4. Wykonawca zobowiązuje się zastosować zalecenia dotyczące poprawy jakości zabezpieczenia danych osobowych oraz sposobu ich przetwarzania, sformułowane w wyniku kontroli przeprowadzonej przez Zamawiającego.</text:p>
      <text:p text:style-name="P1444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45">6.Wykonawca zobowiązuje się do natychmiastowego powiadomienia Zamawiającego o stwierdzeniu próby lub faktu naruszenia poufności danych osobowych przetwarzanych w wyniku realizacji umowy.</text:p>
      <text:soft-page-break/>
      <text:p text:style-name="P1446">§ 16</text:p>
      <text:list text:style-name="WWNum9aaa">
        <text:list-item text:start-value="1">
          <text:p text:style-name="P1447">Wszelkie zmiany treści umowy wymagają pod rygorem nieważności formy pisemnej w postaci aneksu.</text:p>
        </text:list-item>
        <text:list-item>
          <text:p text:style-name="P1448">Wszelkie sprawy nieuregulowane niniejszą umową podlegają przepisom Prawa zamówień publicznych i Kodeksu Cywilnego.</text:p>
        </text:list-item>
        <text:list-item>
          <text:p text:style-name="P1449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50">Umowę sporządzono w dwóch<text:s/>jednobrzmiących egzemplarzach po jednym dla każdej ze stron.</text:p>
        </text:list-item>
      </text:list>
      <text:p text:style-name="P1451"><text:s text:c="10"/></text:p>
      <text:p text:style-name="P1452"><text:s text:c="8"/>Zamawiający <text:s text:c="31"/><text:tab/><text:tab/><text:s text:c="25"/>Wykonawca</text:p>
      <text:p text:style-name="P1453"><text:s text:c="3"/>………………………………. <text:s text:c="23"/><text:tab/><text:s text:c="7"/>………………………………….</text:p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soft-page-break/>
      <text:p text:style-name="P1485"><text:tab/><text:tab/><text:tab/><text:tab/>Załącznik nr 8 do SWZ</text:p>
      <text:p text:style-name="P1486"><text:span text:style-name="T1487"><text:tab/></text:span><text:span text:style-name="T1488"><text:tab/></text:span><text:span text:style-name="T1489"><text:tab/></text:span><text:span text:style-name="T1490"><text:tab/>ZP.271.3.</text:span><text:span text:style-name="T1491">1.</text:span><text:span text:style-name="T1492">2024.KB</text:span></text:p>
      <text:p text:style-name="P1493">(pieczęć Wykonawcy)</text:p>
      <text:p text:style-name="P1494"/>
      <text:p text:style-name="P1495">OŚWIADCZENIE DOTYCZĄCE PRZYNALEŻNOŚCI DO SEKTORA MAŁYCH I ŚREDNICH PRZEDSIĘBIORSTW</text:p>
      <text:p text:style-name="P1496">Przystępując do udziału w postępowaniu w sprawie udzielenia zamówienia publicznego<text:s/>na realizację usług społecznych obejmujących:</text:p>
      <text:p text:style-name="P1497"/>
      <text:p text:style-name="P1498">„Świadczenie usług schronienia dla mężczyzn, chorych i niepełnosprawnych wymagających opieki pielęgniarskiej, z całodobową opieką wraz z trzema posiłkami dziennie w tym jeden ciepły.”</text:p>
      <text:p text:style-name="P1499"/>
      <text:p text:style-name="P1500">informuję, iż Wykonawca:</text:p>
      <text:p text:style-name="P1501">…………………………………………………………………………………………………</text:p>
      <text:p text:style-name="P1502">…………………………………………………………………………………………………</text:p>
      <text:p text:style-name="P1503">…………………………………………………………………………………………………</text:p>
      <text:p text:style-name="P1504">Nazwa i adres Wykonawcy</text:p>
      <text:p text:style-name="P1505"/>
      <text:p text:style-name="P1506"><text:span text:style-name="T1507">NALEŻY / NIE NALEŻY DO SEKTORA MAŁYCH I ŚREDNICH PRZEDSIĘBIORSTW</text:span><text:span text:style-name="T1508">*</text:span></text:p>
      <text:p text:style-name="P1509"/>
      <text:p text:style-name="P1510">*niewłaściwe skreślić</text:p>
      <text:p text:style-name="P1511"/>
      <text:p text:style-name="P1512"/>
      <text:p text:style-name="P1513"/>
      <text:p text:style-name="P1514">Miejsce i data:</text:p>
      <text:p text:style-name="P1515">........................................................ ...........................................................</text:p>
      <text:p text:style-name="P1516">(imię, nazwisko i podpis osoby lub osób upoważnionych do reprezentowania Wykonawcy)</text:p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soft-page-break/>
      <text:p text:style-name="P1531">Załącznik nr 9 do SWZ</text:p>
      <text:p text:style-name="P1532"><text:span text:style-name="T1533"><text:tab/></text:span><text:span text:style-name="T1534"><text:tab/></text:span><text:span text:style-name="T1535"><text:tab/></text:span><text:span text:style-name="T1536"><text:tab/></text:span><text:span text:style-name="T1537"><text:tab/></text:span><text:span text:style-name="T1538"><text:tab/></text:span><text:span text:style-name="T1539"><text:tab/></text:span><text:span text:style-name="T1540">ZP.271.3.</text:span><text:span text:style-name="T1541">1.</text:span><text:span text:style-name="T1542">2024.KB</text:span></text:p>
      <text:p text:style-name="P1543">(pieczęć Wykonawcy)</text:p>
      <text:p text:style-name="P1544">OŚWIADCZENIE DOTYCZĄCE SYTUACJI EKONOMICZNEJ WYKONAWCY</text:p>
      <text:p text:style-name="P1545"/>
      <text:p text:style-name="P1546">Przystępując do udziału w postępowaniu w sprawie udzielenia zamówienia publicznego na realizację usług społecznych obejmujących:</text:p>
      <text:p text:style-name="P1547">„Świadczenie usług schronienia dla mężczyzn, chorych i niepełnosprawnych wymagających opieki pielęgniarskiej, z całodobową opieką wraz z trzema posiłkami dziennie w tym jeden ciepły.”</text:p>
      <text:p text:style-name="P1548">informuję, iż Wykonawca:</text:p>
      <text:p text:style-name="P1549">…………………………………………………………………………………………………</text:p>
      <text:p text:style-name="P1550">…………………………………………………………………………………………………</text:p>
      <text:p text:style-name="P1551">…………………………………………………………………………………………………</text:p>
      <text:p text:style-name="P1552">Nazwa i adres Wykonawcy</text:p>
      <text:p text:style-name="P1553"/>
      <text:p text:style-name="P1554">- posiada / nie posiada* zaległości w opłacaniu podatków</text:p>
      <text:p text:style-name="P1555"/>
      <text:p text:style-name="P1556">- posiada / nie posiada* zaległości w opłacaniu składek na ubezpieczenie społeczne i ubezpieczenie zdrowotne</text:p>
      <text:p text:style-name="P1557"/>
      <text:p text:style-name="P1558">- nie wszczęto wobec Wykonawcy postępowania upadłościowego ani likwidacyjnego,</text:p>
      <text:p text:style-name="P1559">*niewłaściwe skreślić</text:p>
      <text:p text:style-name="P1560"/>
      <text:p text:style-name="P1561">Miejsce i data:</text:p>
      <text:p text:style-name="P1562">........................................................<text:s/>...........................................................</text:p>
      <text:p text:style-name="P1563">(imię, nazwisko i podpis osoby lub osób upoważnionych do reprezentowania Wykonawcy)</text:p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soft-page-break/>
      <text:p text:style-name="P1580">Załącznik nr 10 do SWZ</text:p>
      <text:p text:style-name="P1581"><text:span text:style-name="T1582"><text:tab/></text:span><text:span text:style-name="T1583"><text:tab/></text:span><text:span text:style-name="T1584"><text:tab/></text:span><text:span text:style-name="T1585"><text:tab/></text:span><text:span text:style-name="T1586"><text:tab/></text:span><text:span text:style-name="T1587"><text:tab/>ZP.271.3.</text:span><text:span text:style-name="T1588">1.</text:span><text:span text:style-name="T1589">2024.KB</text:span></text:p>
      <text:p text:style-name="P1590">(pieczęć Wykonawcy)</text:p>
      <text:p text:style-name="P1591"/>
      <text:p text:style-name="P1592"><text:span text:style-name="T1593">OŚWIADCZENIE DOTYCZĄCE<text:s/></text:span><text:span text:style-name="T1594">SPEŁNIANIA</text:span><text:line-break/><text:span text:style-name="T1595">KRYTERIUM ASPEKTÓW SPOŁECZNYCH</text:span></text:p>
      <text:p text:style-name="P1596">Część A – wypełnia Podmiot spełniający kryterium aspektów społecznych</text:p>
      <text:list text:style-name="WWNum2aaaaaaaaaaaaaaaaaaaaaaa">
        <text:list-item text:start-value="1">
          <text:p text:style-name="P1597">Niniejszym oświadczam w imieniu ……………………………………………….………….., że spełniam kryteria społeczne.</text:p>
        </text:list-item>
      </text:list>
      <text:p text:style-name="P1598"><text:span text:style-name="T1599">Oświadczam, że informacje podane w niniejszym oświadczeniu są aktualne i zgodne<text:s/></text:span><text:line-break/><text:span text:style-name="T1600">z prawdą oraz zostały przedstawione z pełną świadomością konsekwencji wprowadzania Zamawiającego w błąd przy udzielaniu zamówienia ze środków publicznych.</text:span></text:p>
      <text:p text:style-name="P1601"/>
      <text:p text:style-name="P1602"/>
      <text:p text:style-name="P1603">………………………………………………………….</text:p>
      <text:p text:style-name="P1604">Podpis wraz z pieczątką firmy/instytucji,</text:p>
      <text:p text:style-name="P1605">którą reprezentuje Wykonawca</text:p>
      <text:p text:style-name="P1606"/>
      <text:p text:style-name="P1607">Część B – wypełnia Podmiot niespełniający kryterium aspektów społecznych</text:p>
      <text:p text:style-name="P1608"/>
      <text:p text:style-name="P1609"><text:span text:style-name="T1610">Oświadczam, że nie spełniam kryterium aspektów społecznych, o których mowa<text:s/></text:span><text:line-break/><text:span text:style-name="T1611">w<text:s/></text:span><text:span text:style-name="T1612">Ogłoszeniu o zamówieniu w postępowaniu oraz w SWZ na usługę społeczną<text:s/></text:span><text:span text:style-name="T1613">„Świadczenie usług schronienia dla mężczyzn, chorych i niepełnosprawnych wymagających opieki pielęgniarskiej, z całodobową opieką wraz z trzema posiłkami dziennie w tym jeden ciepły.”</text:span></text:p>
      <text:p text:style-name="P1614">………………………………………………………….</text:p>
      <text:p text:style-name="P1615">Podpis wraz z pieczątką firmy/instytucji,</text:p>
      <text:p text:style-name="P1616">którą reprezentuje Wykonawca</text:p>
      <text:p text:style-name="P1617"/>
      <text:p text:style-name="P1618"><text:span text:style-name="T1619">1<text:s/></text:span><text:span text:style-name="T1620">niepotrzebne skreślić</text:span></text:p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soft-page-break/>
      <text:p text:style-name="P1632"><text:tab/><text:tab/><text:tab/><text:tab/><text:tab/><text:tab/>Załącznik nr 11 do SWZ</text:p>
      <text:p text:style-name="P1633"><text:span text:style-name="T1634"><text:tab/></text:span><text:span text:style-name="T1635"><text:tab/></text:span><text:span text:style-name="T1636"><text:tab/></text:span><text:span text:style-name="T1637"><text:tab/>ZP.271.3.</text:span><text:span text:style-name="T1638">1.</text:span><text:span text:style-name="T1639">2024.KB</text:span></text:p>
      <text:p text:style-name="P1640"/>
      <text:p text:style-name="P1641">UMOWA PRZETWARZANIA DANYCH W IMIENIU ADMINISTRATORA</text:p>
      <text:p text:style-name="P1642">PODPISANA W ZWIĄZKU Z UMOWĄ NR ……………………………………………………. Z DNIA………..</text:p>
      <text:p text:style-name="P1643">zawarta w dniu …………… w<text:s/>Wejherowie pomiędzy:</text:p>
      <text:p text:style-name="P1644"><text:span text:style-name="T1645">Nabywcą: Gmina Miasta Wejherowa (NIP………..) ……………- (Odbiorcą) Miejskim Ośrodkiem Pomocy Społecznej z siedzibą w Wejherowie</text:span><text:span text:style-name="T1646"><text:s/>ul. Kusocińskiego 17, 84-200 Wejherowo, reprezentowanym przez Dyrektor Annę Kosmalską Miejskiego Ośrodka Pomocy Społecznej w Wejherowie, zwaną dalej „</text:span><text:span text:style-name="T1647">Administratorem”</text:span></text:p>
      <text:p text:style-name="P1648">a</text:p>
      <text:p text:style-name="P1649"><text:span text:style-name="T1650">…………………………………..<text:s/></text:span><text:bookmark-start text:name="sdfootnote1anc"/><text:a xlink:href="#sdfootnote1sym" office:target-frame-name="_top" xlink:show="replace"><text:span text:style-name="T1651">1</text:span></text:a><text:span text:style-name="T1652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53">„Podmiotem przetwarzającym”</text:span></text:p>
      <text:p text:style-name="P1654"><text:span text:style-name="T1655">wspólnie zwanymi dalej „</text:span><text:span text:style-name="T1656">Stronami</text:span><text:span text:style-name="T1657">".</text:span></text:p>
      <text:p text:style-name="P1658"><text:span text:style-name="T1659">W związku z zawarciem przez<text:s/></text:span><text:span text:style-name="T1660">Strony</text:span><text:span text:style-name="T1661"><text:s/>w dniu .......... r. w …… umowy w sprawie ……………………</text:span></text:p>
      <text:p text:style-name="P1662"/>
      <text:p text:style-name="P1663"><text:span text:style-name="T1664">„Ś</text:span><text:span text:style-name="T1665">wiadczenie usług schronienia dla mężczyzn, chorych i niepełnosprawnych wymagających opieki pielęgniarskiej, z całodobową opieką wraz z trzema posiłkami dziennie w tym jeden ciepły.</text:span><text:span text:style-name="T1666">”</text:span></text:p>
      <text:p text:style-name="P1667">,</text:p>
      <text:p text:style-name="P1668">Strony postanawiają, co następuje:</text:p>
      <text:p text:style-name="P1669"/>
      <text:p text:style-name="P1670">§ 1.</text:p>
      <text:p text:style-name="P1671">Przedmiot,<text:s/>charakter i cel przetwarzania</text:p>
      <text:list text:style-name="WWNum3aaaaaaaaaaa">
        <text:list-item text:start-value="1">
          <text:p text:style-name="P1672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73"><text:span text:style-name="T1674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75">przetwarzający do przetwarzania danych osobowych niezbędnych<text:s/></text:span><text:span text:style-name="T1676">do realizacji umowy nr ………..……. z dnia ………..……. (zwanej dalej: umową główną)<text:s/></text:span><text:span text:style-name="T1677">w swoim imieniu.</text:span></text:p>
        </text:list-item>
        <text:list-item>
          <text:p text:style-name="P1678">Przetwarzanie danych osobowych zgodnie z niniejszą umową ma charakter przetwarzania danych w formie papierowej oraz przy wykorzystaniu systemów informatycznych.</text:p>
        </text:list-item>
        <text:list-item>
          <text:p text:style-name="P1679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80">§ 2.</text:p>
      <text:p text:style-name="P1681">Rodzaj danych, kategorie osób oraz czas trwania umowy</text:p>
      <text:list text:style-name="WWNum4aaaaaaaaa">
        <text:list-item text:start-value="1">
          <text:p text:style-name="P1682">Rodzaj danych osobowych objętych niniejszą umową stanowią dane niezbędne do realizacji umowy głównej.</text:p>
        </text:list-item>
        <text:list-item>
          <text:p text:style-name="P1683">Kategorią osób, których dane dotyczą, są osoby, których dane przetwarzane są przez Miejski Ośrodek Pomocy Społecznej w Wejherowie- Administratora.</text:p>
        </text:list-item>
        <text:list-item>
          <text:p text:style-name="P1684">Niniejsza umowa o obowiązuje od dnia podpisania do czasu<text:s/>obowiązywania umowy głównej.</text:p>
        </text:list-item>
      </text:list>
      <text:p text:style-name="P1685">§ 3.<text:bookmark-start text:name="_Hlk494873115"/></text:p>
      <text:soft-page-break/>
      <text:p text:style-name="P1686">Obowiązki i prawa Administratora</text:p>
      <text:list text:style-name="WWNum5aaaaaaaaa">
        <text:list-item text:start-value="1">
          <text:p text:style-name="P1687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88">Przekazanie danych, o których mowa powyżej jest nieodpłatne.</text:p>
        </text:list-item>
        <text:list-item>
          <text:p text:style-name="P1689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90">§ 4.</text:p>
      <text:p text:style-name="P1691">Obowiązki i prawa Podmiotu przetwarzającego</text:p>
      <text:list text:style-name="WWNum6aaaaaaaaa">
        <text:list-item text:start-value="1">
          <text:p text:style-name="P1692">Podmiot przetwarzający:</text:p>
        </text:list-item>
      </text:list>
      <text:list text:style-name="WWNum7aaaa" text:continue-numbering="true">
        <text:list-item>
          <text:list>
            <text:list-item>
              <text:p text:style-name="P1693">przetwarza dane osobowe wyłącznie na udokumentowane polecenie Administratora, o którym mowa w § 1 ust. 1 niniejszej umowy,</text:p>
            </text:list-item>
            <text:list-item>
              <text:p text:style-name="P1694">zapewnia, by osoby<text:s/>upoważnione do przetwarzania danych osobowych zobowiązały się do zachowania tajemnicy lub by podlegały odpowiedniemu ustawowemu obowiązkowi zachowania tajemnicy,</text:p>
            </text:list-item>
            <text:list-item>
              <text:p text:style-name="P1695">podejmuje wszelkie środki wymagane na mocy art. 32 RODO:</text:p>
            </text:list-item>
          </text:list>
        </text:list-item>
      </text:list>
      <text:p text:style-name="P1696">a) przeprowadzenie analizy ryzyka;</text:p>
      <text:p text:style-name="P1697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8">pseudonimizację i szyfrowanie danych osobowych;</text:p>
                    </text:list-item>
                    <text:list-item>
                      <text:p text:style-name="P1699">zdolność do ciągłego zapewnienia<text:s/>poufności, integralności, dostępności i odporności systemów i usług przetwarzania;</text:p>
                    </text:list-item>
                    <text:list-item>
                      <text:p text:style-name="P1700">zdolność do szybkiego przywrócenia dostępności danych osobowych i dostępu do nich w razie incydentu fizycznego lub technicznego;</text:p>
                    </text:list-item>
                    <text:list-item>
                      <text:p text:style-name="P1701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702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703">przestrzega warunków korzystania z usług innego podmiotu przetwarzającego, o których mowa w § 5 niniejszej umowy,</text:p>
            </text:list-item>
            <text:list-item>
              <text:p text:style-name="P1704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705">a) prawa do ochrony danych osobowych;</text:p>
      <text:p text:style-name="P1706">b) prawa do wyrażenia i cofnięcia zgody;</text:p>
      <text:p text:style-name="P1707">c) prawa do informacji;</text:p>
      <text:p text:style-name="P1708">d) prawa do dostępu do danych;</text:p>
      <text:p text:style-name="P1709">e) prawa do sprostowania danych;</text:p>
      <text:p text:style-name="P1710">f) prawa do bycia zapomnianym;</text:p>
      <text:p text:style-name="P1711">g) prawa do ograniczenia przetwarzania;</text:p>
      <text:p text:style-name="P1712">h) do powiadomienia o sprostowaniu lub usunięciu danych lub ograniczeniu przetwarzania;</text:p>
      <text:p text:style-name="P1713">i) prawa do przenoszenia danych;</text:p>
      <text:soft-page-break/>
      <text:p text:style-name="P1714">j) prawa do sprzeciwu wobec przetwarzania;</text:p>
      <text:p text:style-name="P1715">k) prawa do niepodleganiu zautomatyzowanemu przetwarzaniu danych;</text:p>
      <text:p text:style-name="P1716">l) do kontaktu z IOD;</text:p>
      <text:p text:style-name="P1717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18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19">a) bezzwłocznego zgłaszania wszelkich naruszeń ochrony danych osobowych oraz sukcesywne uzupełnianie przekazanych informacji (co ma zawierać zgłoszenie: art. 33 ust. 3 RODO);</text:p>
      <text:p text:style-name="P1720">b) pomocy Administratorowi (Miejskiemu Ośrodkowi Pomocy Społecznej w Wejherowie) w poinformowaniu osób, których dane dotyczą o naruszeniu ich danych (art. 34 RODO);</text:p>
      <text:p text:style-name="P1721">c) pomocy Administratorowi (Miejskiemu Ośrodkowi Pomocy Społecznej w Wejherowie) w dokonaniu oceny skutków planowanych operacji przetwarzania dla ochrony danych osobowych (art. 35 RODO);</text:p>
      <text:p text:style-name="P1722">d) konsultowaniu się z<text:s/>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23"><text:span text:style-name="T1724">po zakończeniu świadczenia usług związanych z przetwarzaniem zależnie od decyzji Administratora (Miejskiego Ośrodka Pomocy Społecznej w Wejherowie)<text:s/></text:span><text:span text:style-name="T1725">usuwa</text:span><text:span text:style-name="T1726"><text:s/>lub<text:s/></text:span><text:span text:style-name="T1727">zwraca</text:span><text:span text:style-name="T1728"><text:s/>mu wszelkie dane osobowe oraz usuwa wszelkie ich istniejące kopie, chyba że prawo<text:s/></text:span><text:span text:style-name="T1729">Unii lub prawo państwa członkowskiego nakazują przechowywanie danych osobowych;</text:span></text:p>
            </text:list-item>
            <text:list-item>
              <text:p text:style-name="P1730"><text:span text:style-name="T1731">udostępnia Administratorowi (</text:span><text:span text:style-name="T1732">Miejskiemu Ośrodkowi Pomocy Społecznej w Wejherowie)<text:s/></text:span><text:span text:style-name="T1733">wszelkie informacje niezbędne do wykazania spełnienia obowiązków określonych w art. 28 RODO oraz umożliwia Administratorowi (</text:span><text:span text:style-name="T1734">Miejskiemu Ośrodkowi Pomocy Społecznej w Wejherowie)<text:s/></text:span><text:span text:style-name="T1735">lub audytorowi upoważnionemu przez Administratora (</text:span><text:span text:style-name="T1736">Miejski Ośrodek Pomocy Społecznej w Wejherowie)<text:s/></text:span><text:span text:style-name="T1737">przeprowadzanie audytów, w tym inspekcji, i przyczynia się do nich,</text:span></text:p>
            </text:list-item>
            <text:list-item>
              <text:p text:style-name="P1738">niezwłocznie informuje Administratora (Miejski Ośrodek pomocy Społecznej w Wejherowie), jeżeli jego zdaniem wydane mu polecenie stanowi naruszenie niniejszego rozporządzenia lub innych przepisów Unii lub państwa<text:s/>członkowskiego o ochronie danych.</text:p>
            </text:list-item>
          </text:list>
        </text:list-item>
      </text:list>
      <text:p text:style-name="P1739"><text:span text:style-name="T1740">2. Podmiot przetwarzający oświadcza, że posiada informacje na temat Administratora (</text:span><text:span text:style-name="T1741">Miejskiego Ośrodka Pomocy Społecznej w Wejherowie)</text:span><text:span text:style-name="T1742">, o których mowa w art. 13 RODO oraz że zapozna z nimi osoby, których przetwarzane dane dotyczą.</text:span><text:bookmark-start text:name="_Hlk507232746"/></text:p>
      <text:p text:style-name="P1743">3. Bez uszczerbku dla art. 82, 83 i 84 RODO, jeżeli Podmiot przetwarzający naruszy postanowienia RODO przy określaniu celów i sposobów przetwarzania, uznaje się go za administratora w odniesieniu do tego przetwarzania.</text:p>
      <text:p text:style-name="P1744">§ 5.<text:bookmark-start text:name="_Hlk507259645"/></text:p>
      <text:p text:style-name="P1745">Korzystanie z usług podwykonawców</text:p>
      <text:list text:style-name="WWNum12aa">
        <text:list-item text:start-value="1">
          <text:p text:style-name="P1746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47"><text:span text:style-name="T1748">2. Podmiot przetwarzający nie korzysta z usług innego podmiotu przetwarzającego bez uprzedniej szczegółowej lub ogólnej pisemnej zgody Administratora (</text:span><text:span text:style-name="T1749">Miejskiego Ośrodka Pomocy Społecznej w Wejherowie)</text:span><text:span text:style-name="T1750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51">Miejskiemu Ośrodkowi Pomocy Społecznej w Wejherowo)<text:s/></text:span><text:span text:style-name="T1752">możliwość wyrażenia sprzeciwu wobec takich zmian.</text:span></text:p>
      <text:p text:style-name="P1753"><text:span text:style-name="T1754">3. Jeżeli do wykonania w imieniu Administratora (</text:span><text:span text:style-name="T1755">Miejskiego Ośrodka Pomocy Społecznej w Wejherowo)<text:s/></text:span><text:span text:style-name="T1756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57">iadało wymogom RODO. Jeżeli inny podmiot przetwarzający nie wywiąże się ze spoczywających na nim obowiązków ochrony danych, pełna odpowiedzialność wobec Administratora (</text:span><text:span text:style-name="T1758">Miejskiego Ośrodka Pomocy Społecznej w Wejherowie)<text:s/></text:span><text:span text:style-name="T1759">za wypełnienie obowiązków innego podmiotu przetwarzającego spoczywa na pierwotnym Podmiocie przetwarzającym.</text:span></text:p>
      <text:soft-page-break/>
      <text:p text:style-name="P1760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61">§ 6.</text:p>
      <text:p text:style-name="P1762">Zachowanie poufności</text:p>
      <text:list text:style-name="WWNum13aa">
        <text:list-item text:start-value="1">
          <text:p text:style-name="P1763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64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65"><text:span text:style-name="T1766">uzyskania pisemnej zgody Administratora (</text:span><text:span text:style-name="T1767">Miejskiego Ośrodka Pomocy Społecznej w Wejherowie)<text:s/></text:span><text:span text:style-name="T1768">na ujawnienie informacji;</text:span></text:p>
            </text:list-item>
            <text:list-item>
              <text:p text:style-name="P1769">gdy obowiązek ujawnienia informacji wynika z obowiązujących przepisów prawa.</text:p>
            </text:list-item>
          </text:list>
        </text:list-item>
      </text:list>
      <text:p text:style-name="P1770">3. Administrator (Miejski Ośrodek pomocy Społecznej w Wejherowie) ma prawo pisemnie upoważnić Podmiot przetwarzający do przekazania konkretnej osobie wskazanych w upoważnieniu informacji.</text:p>
      <text:p text:style-name="P1771">§ 7.</text:p>
      <text:p text:style-name="P1772">Postanowienia końcowe</text:p>
      <text:list text:style-name="WWNum15a">
        <text:list-item text:start-value="1">
          <text:p text:style-name="P1773">Realizacja niniejszej umowy nie wiąże się z dodatkowymi kosztami dla<text:s/>Administratora (Miejskiego Ośrodka Pomocy Społecznej w Wejherowie).</text:p>
        </text:list-item>
        <text:list-item>
          <text:p text:style-name="P1774">Do wzajemnego współdziałania przy wykonywaniu umowy, Strony wyznaczają:</text:p>
        </text:list-item>
      </text:list>
      <text:p text:style-name="P1775">1) .................................................(imię, nazwisko, telefon, e-mail, faks) – ze strony Administratora (Miejskiego Ośrodka Pomocy Społecznej w Wejherowie),</text:p>
      <text:p text:style-name="P1776">2) ......................................................................................................................................................</text:p>
      <text:p text:style-name="P1777">(imię, nazwisko, telefon, e-mail, faks) – ze strony Podmiotu przetwarzającego.</text:p>
      <text:p text:style-name="P1778">Strony dopuszczają zmianę osób, o których mowa w niniejszym paragrafie.</text:p>
      <text:list text:style-name="WWNum16a">
        <text:list-item text:start-value="3">
          <text:p text:style-name="P1779">Strony dopuszczają możliwość zmiany niniejszej umowy celem dostosowywania jej do obowiązujących przepisów prawa.</text:p>
        </text:list-item>
        <text:list-item>
          <text:p text:style-name="P1780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81">danych teleadresowych,</text:p>
        </text:list-item>
        <text:list-item>
          <text:p text:style-name="P1782">danych rejestrowych,</text:p>
        </text:list-item>
        <text:list-item>
          <text:p text:style-name="P1783">danych osób, o których mowa w ust. 2 niniejszego paragrafu,</text:p>
        </text:list-item>
        <text:list-item>
          <text:p text:style-name="P1784">zmiany sposobu<text:s/>reprezentacji Stron.</text:p>
        </text:list-item>
      </text:list>
      <text:p text:style-name="P1785">W przypadkach określonych w pkt 1-4 niniejszego ustępu, konieczne jest pisemne powiadomienie drugiej Strony o wystąpieniu sytuacji tam określonej.</text:p>
      <text:p text:style-name="P1786">5. Wszelkie spory wynikające z niniejszej umowy, nie rozwiązane w drodze porozumienia, będą rozstrzygane przez sąd powszechny właściwy dla siedziby Administratora (Miejskiego Ośrodka Pomocy Społecznej w Wejherowie).</text:p>
      <text:p text:style-name="P1787">6. W sprawach nieuregulowanych w niniejszej umowie, zastosowanie będą miały przepisy kodeksu cywilnego oraz RODO.</text:p>
      <text:p text:style-name="P1788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 niniejszego paragrafu stosuje się odpowiednio.</text:p>
      <text:soft-page-break/>
      <text:p text:style-name="P1789">8. Umowa została sporządzona w dwóch egzemplarzach, po jednym dla każdej ze Stron.</text:p>
      <text:p text:style-name="P1790">9. Każda ze Stron potwierdza odbiór egzemplarza umowy.</text:p>
      <text:p text:style-name="P1791"/>
      <text:p text:style-name="P1792"><text:span text:style-name="T1793">Podmiot przetwarzający</text:span><text:span text:style-name="T1794"><text:s/></text:span><text:span text:style-name="T1795">Administrator</text:span></text:p>
      <text:p text:style-name="P1796"><text:bookmark-start text:name="sdfootnote1sym"/><text:a xlink:href="#sdfootnote1anc" office:target-frame-name="_top" xlink:show="replace"><text:span text:style-name="T1797">1</text:span></text:a><text:span text:style-name="T1798">Zapis zamieszczony we wzorze formularza w celach informacyjnych – do usunięcia przez Wykonawcę</text:span></text:p>
      <text:p text:style-name="P1799"/>
      <text:p text:style-name="P1800">W zależności od formy prawnej Wykonawcy</text:p>
      <text:p text:style-name="P1801"/>
      <text:p text:style-name="P1802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803"/>
      <text:p text:style-name="P1804"/>
      <text:p text:style-name="P1805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06"/>
      <text:p text:style-name="P1807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808"/>
      <text:p text:style-name="P1809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10"/>
      <text:p text:style-name="P1811">SPÓŁKA CYWILNA (s.c.) –….... PESEL………..zamieszkały w ...... (kod pocztowy ......), przy ul. ......, wpisany do ewidencji działalności<text:s/>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12"/>
      <text:p text:style-name="P1813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>Załącznik do SWZ</text:p>
      <text:p text:style-name="P1832"/>
      <text:p text:style-name="P1833"/>
      <text:p text:style-name="P1834">Klauzula informacyjna Zgodnie z art. 13 ust. 1 i 2 rozporządzenia Parlamentu Europejskieg i Rady (UE) 2016/679 z dnia 27 kwietnia 2016 roku w sprawie ochrony osób fizycznych w związku z przetwarzaniem danych osobowych i w sprawie<text:s/>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35">Administratorem Pani/Pana danych osobowych jest Miejski Ośrodek Pomocy Społecznej, ul. Kusocińskiego 17, 84-200 Wejherowo,</text:p>
        </text:list-item>
        <text:list-item>
          <text:p text:style-name="P1836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837">Celem zbierania danych jest realizacja praw i<text:s/>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38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39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40">Dane udostępnione przez Panią/Pana nie będą podlegały udostępnieniu podmiotom trzecim. Odbiorcami danych będą tylko instytucje upoważnione z mocy prawa.</text:p>
        </text:list-item>
        <text:list-item>
          <text:p text:style-name="P1841">Dane udostępnione przez Panią/Pana nie będą podlegały profilowaniu.</text:p>
        </text:list-item>
        <text:list-item>
          <text:p text:style-name="P1842">Administrator danych nie ma zamiaru przekazywać danych osobowych do państwa trzeciego lub organizacji międzynarodowej.</text:p>
        </text:list-item>
        <text:list-item>
          <text:p text:style-name="P1843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44"/>
      <text:p text:style-name="P1845"><text:a xlink:href="#sdfootnote1anc" office:target-frame-name="_top" xlink:show="replace"/></text:p>
      <text:p text:style-name="P1846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04T11:35:00Z</dc:date>
    <meta:print-date>2023-11-08T07:37:00Z</meta:print-date>
    <meta:template xlink:href="Normal" xlink:type="simple"/>
    <meta:editing-cycles>51</meta:editing-cycles>
    <meta:editing-duration>PT75570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7" meta:word-count="6945" meta:character-count="48522" meta:row-count="347" meta:non-whitespace-character-count="41674"/>
  </office:meta>
</office:document-meta>
</file>