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5" style:parent-style-name="Standard" style:family="paragraph">
      <style:text-properties style:font-name="Times-Roman" style:font-name-complex="Times-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Times-Roman" style:font-name-complex="Times-Roman"/>
    </style:style>
    <style:style style:name="T99" style:parent-style-name="Domyślnaczcionkaakapitu" style:family="text">
      <style:text-properties style:font-name="TimesNewRoman" style:font-name-complex="TimesNew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P101" style:parent-style-name="Standard" style:family="paragraph">
      <style:text-properties style:font-name="Times-Roman" style:font-name-complex="Times-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NewRoman" style:font-name-complex="TimesNewRoman"/>
    </style:style>
    <style:style style:name="T10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5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paragraph-properties fo:line-height="102%"/>
    </style:style>
    <style:style style:name="T1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114" style:parent-style-name="Domyślnaczcionkaakapitu" style:family="text">
      <style:text-properties style:font-name="Times-Roman" style:font-name-complex="Times-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-Roman" style:font-name-complex="Times-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-Roman" style:font-name-complex="Times-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-Roman" style:font-name-complex="Times-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-Roman" style:font-name-complex="Times-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-Roman" style:font-name-complex="Times-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-Roman" style:font-name-complex="Times-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-Roman" style:font-name-complex="Times-Roman"/>
    </style:style>
    <style:style style:name="T129" style:parent-style-name="Domyślnaczcionkaakapitu" style:family="text">
      <style:text-properties style:font-name="TimesNewRoman" style:font-name-complex="TimesNewRoman"/>
    </style:style>
    <style:style style:name="T130" style:parent-style-name="Domyślnaczcionkaakapitu" style:family="text">
      <style:text-properties style:font-name="Times-Roman" style:font-name-complex="Times-Roman"/>
    </style:style>
    <style:style style:name="P131" style:parent-style-name="Standard" style:family="paragraph">
      <style:text-properties style:font-name="Times-Roman" style:font-name-complex="Times-Roman"/>
    </style:style>
    <style:style style:name="T132" style:parent-style-name="Domyślnaczcionkaakapitu" style:family="text">
      <style:text-properties style:font-name="Times-Roman" style:font-name-complex="Times-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-Roman" style:font-name-complex="Times-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NewRoman" style:font-name-complex="TimesNewRoman"/>
    </style:style>
    <style:style style:name="T140" style:parent-style-name="Domyślnaczcionkaakapitu" style:family="text">
      <style:text-properties style:font-name="Times-Roman" style:font-name-complex="Times-Roman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T14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6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-Roman" style:font-name-complex="Times-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="Times-Roman" style:font-name-complex="Times-Roman"/>
    </style:style>
    <style:style style:name="T153" style:parent-style-name="Domyślnaczcionkaakapitu" style:family="text">
      <style:text-properties style:font-name="TimesNewRoman" style:font-name-complex="TimesNewRoman"/>
    </style:style>
    <style:style style:name="T154" style:parent-style-name="Domyślnaczcionkaakapitu" style:family="text">
      <style:text-properties style:font-name="Times-Roman" style:font-name-complex="Times-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-Roman" style:font-name-complex="Times-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P171" style:parent-style-name="Standard" style:family="paragraph">
      <style:text-properties style:font-name="Times-Roman" style:font-name-complex="Times-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P213" style:parent-style-name="Standard" style:family="paragraph">
      <style:text-properties style:font-name="Times-Roman" style:font-name-complex="Times-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T217" style:parent-style-name="Domyślnaczcionkaakapitu" style:family="text">
      <style:text-properties style:font-name="TimesNewRoman" style:font-name-complex="TimesNew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T306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7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8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3" style:parent-style-name="Standard" style:family="paragraph">
      <style:paragraph-properties fo:line-height="102%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1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2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9" style:parent-style-name="Standard" style:family="paragraph">
      <style:text-properties style:font-name="Times-Roman" style:font-name-complex="Times-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NewRoman" style:font-name-complex="TimesNew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-Roman" style:font-name-complex="Times-Roman"/>
    </style:style>
    <style:style style:name="P464" style:parent-style-name="Standard" style:family="paragraph">
      <style:text-properties style:font-name="Times-Roman" style:font-name-complex="Times-Roman"/>
    </style:style>
    <style:style style:name="P46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4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2%"/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7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8" style:parent-style-name="western" style:family="paragraph">
      <style:paragraph-properties fo:text-align="center" fo:margin-bottom="0in" fo:line-height="115%"/>
    </style:style>
    <style:style style:name="T6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2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3" style:parent-style-name="Domyślnaczcionkaakapitu" style:family="text">
      <style:text-properties style:font-name="Times-Roman" style:font-name-complex="Times-Roman"/>
    </style:style>
    <style:style style:name="T63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9" style:parent-style-name="Domyślnaczcionkaakapitu" style:family="text">
      <style:text-properties style:font-name="Times-Roman" style:font-name-complex="Times-Roman"/>
    </style:style>
    <style:style style:name="P640" style:parent-style-name="Standard" style:family="paragraph">
      <style:text-properties style:font-name="Times-Roman" style:font-name-complex="Times-Roman"/>
    </style:style>
    <style:style style:name="T641" style:parent-style-name="Domyślnaczcionkaakapitu" style:family="text">
      <style:text-properties style:font-name="Times-Roman" style:font-name-complex="Times-Roman"/>
    </style:style>
    <style:style style:name="T6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6" style:parent-style-name="Standard" style:family="paragraph">
      <style:text-properties style:font-name="Times-Roman" style:font-name-complex="Times-Roman"/>
    </style:style>
    <style:style style:name="T647" style:parent-style-name="Domyślnaczcionkaakapitu" style:family="text">
      <style:text-properties style:font-name="Times-Roman" style:font-name-complex="Times-Roman"/>
    </style:style>
    <style:style style:name="T648" style:parent-style-name="Domyślnaczcionkaakapitu" style:family="text">
      <style:text-properties style:font-name="TimesNewRoman" style:font-name-complex="TimesNew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-Roman" style:font-name-complex="Times-Roman"/>
    </style:style>
    <style:style style:name="T654" style:parent-style-name="Domyślnaczcionkaakapitu" style:family="text">
      <style:text-properties style:font-name="Times-Roman" style:font-name-complex="Times-Roman"/>
    </style:style>
    <style:style style:name="T655" style:parent-style-name="Domyślnaczcionkaakapitu" style:family="text">
      <style:text-properties style:font-name="TimesNewRoman" style:font-name-complex="TimesNewRoman"/>
    </style:style>
    <style:style style:name="T656" style:parent-style-name="Domyślnaczcionkaakapitu" style:family="text">
      <style:text-properties style:font-name="Times-Roman" style:font-name-complex="Times-Roman"/>
    </style:style>
    <style:style style:name="T657" style:parent-style-name="Domyślnaczcionkaakapitu" style:family="text">
      <style:text-properties style:font-name="Times-Roman" style:font-name-complex="Times-Roman"/>
    </style:style>
    <style:style style:name="T658" style:parent-style-name="Domyślnaczcionkaakapitu" style:family="text">
      <style:text-properties style:font-name="TimesNewRoman" style:font-name-complex="TimesNewRoman"/>
    </style:style>
    <style:style style:name="T659" style:parent-style-name="Domyślnaczcionkaakapitu" style:family="text">
      <style:text-properties style:font-name="Times-Roman" style:font-name-complex="Times-Roman"/>
    </style:style>
    <style:style style:name="P66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6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7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2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9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0" style:parent-style-name="Standard" style:family="paragraph">
      <style:paragraph-properties fo:line-height="102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802" style:parent-style-name="Standard" style:family="paragraph">
      <style:paragraph-properties fo:line-height="102%"/>
    </style:style>
    <style:style style:name="T8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0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P8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4" style:family="table-column">
      <style:table-column-properties style:column-width="0.3583in" style:use-optimal-column-width="false"/>
    </style:style>
    <style:style style:name="TableColumn815" style:family="table-column">
      <style:table-column-properties style:column-width="0.9965in" style:use-optimal-column-width="false"/>
    </style:style>
    <style:style style:name="TableColumn816" style:family="table-column">
      <style:table-column-properties style:column-width="1.2798in" style:use-optimal-column-width="false"/>
    </style:style>
    <style:style style:name="TableColumn817" style:family="table-column">
      <style:table-column-properties style:column-width="2.0666in" style:use-optimal-column-width="false"/>
    </style:style>
    <style:style style:name="TableColumn818" style:family="table-column">
      <style:table-column-properties style:column-width="1.7722in" style:use-optimal-column-width="false"/>
    </style:style>
    <style:style style:name="Table813" style:family="table">
      <style:table-properties style:width="6.4736in" fo:margin-left="-0.0715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35" style:parent-style-name="Domyślnaczcionkaakapitu" style:family="text">
      <style:text-properties style:font-weight-complex="bold" fo:font-size="10pt" style:font-size-asian="10pt"/>
    </style:style>
    <style:style style:name="T836" style:parent-style-name="Domyślnaczcionkaakapitu" style:family="text">
      <style:text-properties style:font-weight-complex="bold" fo:font-size="10pt" style:font-size-asian="10pt"/>
    </style:style>
    <style:style style:name="T837" style:parent-style-name="Domyślnaczcionkaakapitu" style:family="text">
      <style:text-properties style:font-weight-complex="bold" fo:font-size="10pt" style:font-size-asian="10pt"/>
    </style:style>
    <style:style style:name="TableRow838" style:family="table-row">
      <style:table-row-properties style:row-height="0.4333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0" style:family="table-row">
      <style:table-row-properties style:row-height="0.4333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2" style:family="table-row">
      <style:table-row-properties style:row-height="0.4333in" style:use-optimal-row-height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4" style:family="table-row">
      <style:table-row-properties style:row-height="0.4333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6" style:family="table-row">
      <style:table-row-properties style:row-height="0.4333in" style:use-optimal-row-height="false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8" style:family="table-row">
      <style:table-row-properties style:row-height="0.4333in"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0" style:parent-style-name="Nagłówek1" style:family="paragraph">
      <style:text-properties fo:font-size="8pt" style:font-size-asian="8pt" style:font-size-complex="8pt"/>
    </style:style>
    <style:style style:name="P911" style:parent-style-name="Standard" style:family="paragraph">
      <style:paragraph-properties fo:line-height="102%"/>
    </style:style>
    <style:style style:name="T9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15" style:parent-style-name="Standard" style:family="paragraph">
      <style:paragraph-properties fo:line-height="102%"/>
      <style:text-properties fo:font-weight="bold" style:font-weight-asian="bold" fo:font-size="9pt" style:font-size-asian="9pt" style:font-size-complex="9pt"/>
    </style:style>
    <style:style style:name="P916" style:parent-style-name="Standard" style:family="paragraph">
      <style:paragraph-properties fo:line-height="102%"/>
    </style:style>
    <style:style style:name="P917" style:parent-style-name="Standard" style:family="paragraph">
      <style:paragraph-properties fo:line-height="102%" fo:margin-left="2.95in">
        <style:tab-stops/>
      </style:paragraph-properties>
      <style:text-properties fo:font-size="8pt" style:font-size-asian="8pt" style:font-size-complex="8pt"/>
    </style:style>
    <style:style style:name="P918" style:parent-style-name="Standard" style:family="paragraph">
      <style:paragraph-properties fo:line-height="102%" fo:margin-left="2.95in">
        <style:tab-stops/>
      </style:paragraph-properties>
    </style:style>
    <style:style style:name="P919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0" style:parent-style-name="Standard" style:family="paragraph">
      <style:paragraph-properties fo:line-height="102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1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2" style:parent-style-name="Standard" style:family="paragraph">
      <style:paragraph-properties fo:line-height="102%"/>
      <style:text-properties fo:font-size="8pt" style:font-size-asian="8pt" style:font-size-complex="8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paragraph-properties fo:margin-left="4.7291in" fo:text-indent="0.1576in">
        <style:tab-stops/>
      </style:paragraph-properties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77" style:parent-style-name="Standard" style:family="paragraph">
      <style:paragraph-properties fo:line-height="102%"/>
      <style:text-properties fo:font-size="8pt" style:font-size-asian="8pt" style:font-size-complex="8pt"/>
    </style:style>
    <style:style style:name="P978" style:parent-style-name="Standard" style:family="paragraph">
      <style:paragraph-properties fo:line-height="102%"/>
      <style:text-properties fo:font-size="8pt" style:font-size-asian="8pt" style:font-size-complex="8pt"/>
    </style:style>
    <style:style style:name="P979" style:parent-style-name="Standard" style:family="paragraph">
      <style:paragraph-properties fo:line-height="102%"/>
      <style:text-properties fo:font-style="italic" style:font-style-asian="italic" style:font-style-complex="italic" fo:font-size="8pt" style:font-size-asian="8pt" style:font-size-complex="8pt"/>
    </style:style>
    <style:style style:name="P980" style:parent-style-name="Standard" style:family="paragraph">
      <style:paragraph-properties fo:text-align="end" fo:line-height="102%"/>
      <style:text-properties fo:font-weight="bold" style:font-weight-asian="bold"/>
    </style:style>
    <style:style style:name="P981" style:parent-style-name="Standard" style:family="paragraph">
      <style:paragraph-properties fo:text-align="end" fo:line-height="102%"/>
      <style:text-properties fo:font-weight="bold" style:font-weight-asian="bold"/>
    </style:style>
    <style:style style:name="P982" style:parent-style-name="Nagłówek9" style:family="paragraph">
      <style:paragraph-properties fo:text-align="center" fo:line-height="102%"/>
      <style:text-properties fo:font-size="11pt" style:font-size-asian="11pt" style:font-size-complex="11pt"/>
    </style:style>
    <style:style style:name="P98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olumn985" style:family="table-column">
      <style:table-column-properties style:column-width="0.4222in" style:use-optimal-column-width="false"/>
    </style:style>
    <style:style style:name="TableColumn986" style:family="table-column">
      <style:table-column-properties style:column-width="2.2222in" style:use-optimal-column-width="false"/>
    </style:style>
    <style:style style:name="TableColumn987" style:family="table-column">
      <style:table-column-properties style:column-width="1.1812in" style:use-optimal-column-width="false"/>
    </style:style>
    <style:style style:name="TableColumn988" style:family="table-column">
      <style:table-column-properties style:column-width="1.2805in" style:use-optimal-column-width="false"/>
    </style:style>
    <style:style style:name="TableColumn989" style:family="table-column">
      <style:table-column-properties style:column-width="1.2791in" style:use-optimal-column-width="false"/>
    </style:style>
    <style:style style:name="Table984" style:family="table">
      <style:table-properties style:width="6.3854in" fo:margin-left="-0.0819in" table:align="left"/>
    </style:style>
    <style:style style:name="TableRow990" style:family="table-row">
      <style:table-row-properties style:row-height="0.9965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02%"/>
    </style:style>
    <style:style style:name="T995" style:parent-style-name="Domyślnaczcionkaakapitu" style:family="text">
      <style:text-properties fo:font-size="10pt" style:font-size-asian="10pt" style:font-size-complex="10pt"/>
    </style:style>
    <style:style style:name="T996" style:parent-style-name="Domyślnaczcionkaakapitu" style:family="text"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02%"/>
      <style:text-properties fo:font-size="10pt" style:font-size-asian="10pt" style:font-size-complex="10pt"/>
    </style:style>
    <style:style style:name="TableRow1014" style:family="table-row">
      <style:table-row-properties style:min-row-height="0.7472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25" style:family="table-row">
      <style:table-row-properties style:min-row-height="0.6138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36" style:family="table-row">
      <style:table-row-properties style:min-row-height="0.6173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Row1047" style:family="table-row">
      <style:table-row-properties style:min-row-height="0.6173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058" style:parent-style-name="Standard" style:family="paragraph">
      <style:paragraph-properties fo:line-height="102%" fo:margin-left="0.6895in" fo:text-indent="-0.6895in">
        <style:tab-stops/>
      </style:paragraph-properties>
    </style:style>
    <style:style style:name="T10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T1061" style:parent-style-name="Domyślnaczcionkaakapitu" style:family="text">
      <style:text-properties fo:font-size="10pt" style:font-size-asian="10pt" style:font-size-complex="10pt"/>
    </style:style>
    <style:style style:name="T10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5" style:parent-style-name="Standard" style:family="paragraph">
      <style:paragraph-properties fo:line-height="102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6" style:parent-style-name="Standard" style:family="paragraph">
      <style:paragraph-properties fo:line-height="102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7" style:parent-style-name="Standard" style:family="paragraph">
      <style:paragraph-properties fo:text-align="center" fo:line-height="102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6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</style:style>
    <style:style style:name="T10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</style:style>
    <style:style style:name="T10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text-properties style:font-name="Times-Roman" style:font-name-complex="Times-Roman"/>
    </style:style>
    <style:style style:name="T1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21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22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24" style:parent-style-name="Standard" style:family="paragraph">
      <style:paragraph-properties fo:margin-top="0.0694in"/>
    </style:style>
    <style:style style:name="T112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26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2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2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2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3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4" style:parent-style-name="Standard" style:family="paragraph">
      <style:paragraph-properties fo:margin-top="0.0694in" fo:line-height="115%">
        <style:tab-stops>
          <style:tab-stop style:type="left" style:position="-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5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38" style:family="table-column">
      <style:table-column-properties style:column-width="2.7437in" style:use-optimal-column-width="false"/>
    </style:style>
    <style:style style:name="TableColumn1139" style:family="table-column">
      <style:table-column-properties style:column-width="3.1625in" style:use-optimal-column-width="false"/>
    </style:style>
    <style:style style:name="Table1137" style:family="table">
      <style:table-properties style:width="5.9062in" fo:margin-left="-0.0673in" table:align="left"/>
    </style:style>
    <style:style style:name="TableRow1140" style:family="table-row">
      <style:table-row-properties style:min-row-height="0.0104in" style:use-optimal-row-height="false"/>
    </style:style>
    <style:style style:name="TableCell114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43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45" style:family="table-row">
      <style:table-row-properties style:min-row-height="0.0208in" style:use-optimal-row-height="false"/>
    </style:style>
    <style:style style:name="TableCell1146" style:family="table-cell">
      <style:table-cell-properties fo:border="0.0104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8" style:family="table-cell">
      <style:table-cell-properties fo:border="0.0104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0" style:family="table-row">
      <style:table-row-properties style:min-row-height="0.2243in" style:use-optimal-row-height="false"/>
    </style:style>
    <style:style style:name="TableCell1151" style:family="table-cell">
      <style:table-cell-properties fo:border="0.0104in solid #000001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3" style:family="table-cell">
      <style:table-cell-properties fo:border="0.0104in solid #000001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5" style:family="table-row">
      <style:table-row-properties style:min-row-height="0.277in" style:use-optimal-row-height="false"/>
    </style:style>
    <style:style style:name="TableCell1156" style:family="table-cell">
      <style:table-cell-properties fo:border="0.0104in solid #000001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8" style:family="table-cell">
      <style:table-cell-properties fo:border="0.0104in solid #000001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0" style:family="table-row">
      <style:table-row-properties style:min-row-height="0.2812in" style:use-optimal-row-height="false"/>
    </style:style>
    <style:style style:name="TableCell1161" style:family="table-cell">
      <style:table-cell-properties fo:border="0.0104in solid #000001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3" style:family="table-cell">
      <style:table-cell-properties fo:border="0.0104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5" style:family="table-row">
      <style:table-row-properties style:min-row-height="0.0104in" style:use-optimal-row-height="false"/>
    </style:style>
    <style:style style:name="TableCell1166" style:family="table-cell">
      <style:table-cell-properties fo:border="0.0104in solid #000001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8" style:family="table-cell">
      <style:table-cell-properties fo:border="0.0104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70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3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7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7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7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7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179" style:parent-style-name="Standard" style:family="paragraph">
      <style:paragraph-properties fo:line-height="102%"/>
      <style:text-properties fo:font-size="10pt" style:font-size-asian="10pt" style:font-size-complex="10pt"/>
    </style:style>
    <style:style style:name="P1180" style:parent-style-name="Standard" style:family="paragraph">
      <style:paragraph-properties fo:line-height="102%"/>
      <style:text-properties style:font-name="Times-Roman" style:font-name-complex="Times-Roman" fo:font-size="10pt" style:font-size-asian="10pt" style:font-size-complex="10pt"/>
    </style:style>
    <style:style style:name="P11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6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63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64" style:parent-style-name="Standard" style:family="paragraph">
      <style:paragraph-properties style:line-height-at-least="0.0694in"/>
    </style:style>
    <style:style style:name="T1265" style:parent-style-name="Domyślnaczcionkaakapitu" style:family="text">
      <style:text-properties fo:font-weight="bold" style:font-weight-asian="bold"/>
    </style:style>
    <style:style style:name="P1266" style:parent-style-name="Standard" style:family="paragraph">
      <style:paragraph-properties style:line-height-at-least="0.1666in"/>
      <style:text-properties fo:font-weight="bold" style:font-weight-asian="bold"/>
    </style:style>
    <style:style style:name="P1267" style:parent-style-name="Standard" style:family="paragraph">
      <style:paragraph-properties style:line-height-at-least="0.1666in"/>
      <style:text-properties fo:font-weight="bold" style:font-weight-asian="bold"/>
    </style:style>
    <style:style style:name="P1268" style:parent-style-name="Standard" style:family="paragraph">
      <style:paragraph-properties style:line-height-at-least="0.1666in"/>
      <style:text-properties fo:font-weight="bold" style:font-weight-asian="bold"/>
    </style:style>
    <style:style style:name="P1269" style:parent-style-name="Standard" style:family="paragraph">
      <style:paragraph-properties style:line-height-at-least="0.1666in"/>
      <style:text-properties fo:font-weight="bold" style:font-weight-asian="bold"/>
    </style:style>
    <style:style style:name="P1270" style:parent-style-name="Standard" style:family="paragraph">
      <style:text-properties fo:font-weight="bold" style:font-weight-asian="bold"/>
    </style:style>
    <style:style style:name="P1271" style:parent-style-name="Standard" style:family="paragraph">
      <style:paragraph-properties style:line-height-at-least="0.1666in"/>
      <style:text-properties fo:font-weight="bold" style:font-weight-asian="bold"/>
    </style:style>
    <style:style style:name="P1272" style:parent-style-name="Standard" style:family="paragraph">
      <style:paragraph-properties style:line-height-at-least="0.1666in"/>
      <style:text-properties fo:font-weight="bold" style:font-weight-asian="bold"/>
    </style:style>
    <style:style style:name="P1273" style:parent-style-name="Standard" style:family="paragraph">
      <style:paragraph-properties style:line-height-at-least="0.0694in"/>
    </style:style>
    <style:style style:name="T1274" style:parent-style-name="Domyślnaczcionkaakapitu" style:family="text">
      <style:text-properties fo:font-weight="bold" style:font-weight-asian="bold"/>
    </style:style>
    <style:style style:name="T1275" style:parent-style-name="Domyślnaczcionkaakapitu" style:family="text">
      <style:text-properties fo:font-weight="bold" style:font-weight-asian="bold"/>
    </style:style>
    <style:style style:name="P1276" style:parent-style-name="Standard" style:family="paragraph">
      <style:paragraph-properties style:line-height-at-least="0.1666in"/>
      <style:text-properties fo:font-weight="bold" style:font-weight-asian="bold"/>
    </style:style>
    <style:style style:name="P1277" style:parent-style-name="Standard" style:family="paragraph">
      <style:paragraph-properties style:line-height-at-least="0.1666in"/>
    </style:style>
    <style:style style:name="P1278" style:parent-style-name="Standard" style:family="paragraph">
      <style:paragraph-properties style:line-height-at-least="0.1666in"/>
      <style:text-properties fo:font-weight="bold" style:font-weight-asian="bold"/>
    </style:style>
    <style:style style:name="P1279" style:parent-style-name="Standard" style:family="paragraph">
      <style:paragraph-properties style:line-height-at-least="0.0694in"/>
    </style:style>
    <style:style style:name="T1280" style:parent-style-name="Domyślnaczcionkaakapitu" style:family="text">
      <style:text-properties fo:font-weight="bold" style:font-weight-asian="bold"/>
    </style:style>
    <style:style style:name="T1281" style:parent-style-name="Domyślnaczcionkaakapitu" style:family="text">
      <style:text-properties fo:font-weight="bold" style:font-weight-asian="bold"/>
    </style:style>
    <style:style style:name="P1282" style:parent-style-name="Standard" style:family="paragraph">
      <style:paragraph-properties style:line-height-at-least="0.0694in"/>
    </style:style>
    <style:style style:name="P1283" style:parent-style-name="Textbody" style:family="paragraph">
      <style:paragraph-properties fo:text-align="justify"/>
    </style:style>
    <style:style style:name="P1284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85" style:parent-style-name="Standard" style:family="paragraph">
      <style:paragraph-properties fo:line-height="102%"/>
    </style:style>
    <style:style style:name="T1286" style:parent-style-name="Domyślnaczcionkaakapitu" style:family="text">
      <style:text-properties fo:font-weight="bold" style:font-weight-asian="bold" style:font-weight-complex="bold"/>
    </style:style>
    <style:style style:name="T1287" style:parent-style-name="Domyślnaczcionkaakapitu" style:family="text">
      <style:text-properties fo:font-weight="bold" style:font-weight-asian="bold" style:font-weight-complex="bold"/>
    </style:style>
    <style:style style:name="T1288" style:parent-style-name="Domyślnaczcionkaakapitu" style:family="text">
      <style:text-properties style:font-weight-complex="bold"/>
    </style:style>
    <style:style style:name="T1289" style:parent-style-name="Domyślnaczcionkaakapitu" style:family="text">
      <style:text-properties fo:font-weight="bold" style:font-weight-asian="bold" style:font-weight-complex="bold"/>
    </style:style>
    <style:style style:name="T1290" style:parent-style-name="Domyślnaczcionkaakapitu" style:family="text">
      <style:text-properties style:font-weight-complex="bold"/>
    </style:style>
    <style:style style:name="T1291" style:parent-style-name="Domyślnaczcionkaakapitu" style:family="text">
      <style:text-properties fo:font-weight="bold" style:font-weight-asian="bold" style:font-weight-complex="bold"/>
    </style:style>
    <style:style style:name="T1292" style:parent-style-name="Domyślnaczcionkaakapitu" style:family="text">
      <style:text-properties fo:font-weight="bold" style:font-weight-asian="bold"/>
    </style:style>
    <style:style style:name="P1293" style:parent-style-name="Standard" style:family="paragraph">
      <style:paragraph-properties fo:line-height="102%"/>
    </style:style>
    <style:style style:name="T1294" style:parent-style-name="Domyślnaczcionkaakapitu" style:family="text">
      <style:text-properties fo:font-weight="bold" style:font-weight-asian="bold" style:font-weight-complex="bold" fo:color="#000000"/>
    </style:style>
    <style:style style:name="T1295" style:parent-style-name="Domyślnaczcionkaakapitu" style:family="text">
      <style:text-properties fo:font-weight="bold" style:font-weight-asian="bold" style:font-weight-complex="bold"/>
    </style:style>
    <style:style style:name="T1296" style:parent-style-name="Domyślnaczcionkaakapitu" style:family="text">
      <style:text-properties style:font-weight-complex="bold"/>
    </style:style>
    <style:style style:name="P129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98" style:parent-style-name="Standard" style:family="paragraph">
      <style:paragraph-properties style:line-height-at-least="0.0694in"/>
    </style:style>
    <style:style style:name="T1299" style:parent-style-name="Domyślnaczcionkaakapitu" style:family="text">
      <style:text-properties style:font-weight-complex="bold"/>
    </style:style>
    <style:style style:name="P130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1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302" style:parent-style-name="Domyślnaczcionkaakapitu" style:family="text">
      <style:text-properties fo:font-weight="bold" style:font-weight-asian="bold"/>
    </style:style>
    <style:style style:name="P1303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0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8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09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10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11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2" style:parent-style-name="Standard" style:family="paragraph">
      <style:paragraph-properties fo:text-align="center" style:line-height-at-least="0.0694in"/>
    </style:style>
    <style:style style:name="T1313" style:parent-style-name="Domyślnaczcionkaakapitu" style:family="text">
      <style:text-properties fo:font-weight="bold" style:font-weight-asian="bold" style:font-weight-complex="bold"/>
    </style:style>
    <style:style style:name="P1314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15" style:parent-style-name="Domyślnaczcionkaakapitu" style:family="text">
      <style:text-properties fo:font-weight="bold" style:font-weight-asian="bold"/>
    </style:style>
    <style:style style:name="P1316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17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18" style:parent-style-name="Domyślnaczcionkaakapitu" style:family="text">
      <style:text-properties fo:font-weight="bold" style:font-weight-asian="bold"/>
    </style:style>
    <style:style style:name="P1319" style:parent-style-name="Standard" style:family="paragraph">
      <style:text-properties fo:font-weight="bold" style:font-weight-asian="bold"/>
    </style:style>
    <style:style style:name="P1320" style:parent-style-name="Standard" style:family="paragraph">
      <style:text-properties fo:font-weight="bold" style:font-weight-asian="bold"/>
    </style:style>
    <style:style style:name="P1321" style:parent-style-name="Standard" style:family="paragraph">
      <style:text-properties fo:font-weight="bold" style:font-weight-asian="bold"/>
    </style:style>
    <style:style style:name="P1322" style:parent-style-name="Standard" style:family="paragraph">
      <style:text-properties fo:font-weight="bold" style:font-weight-asian="bold"/>
    </style:style>
    <style:style style:name="P1323" style:parent-style-name="Standard" style:family="paragraph">
      <style:text-properties fo:font-weight="bold" style:font-weight-asian="bold"/>
    </style:style>
    <style:style style:name="P1324" style:parent-style-name="Standard" style:family="paragraph">
      <style:text-properties fo:font-weight="bold" style:font-weight-asian="bold"/>
    </style:style>
    <style:style style:name="P132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2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2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2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1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3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34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35" style:parent-style-name="Standard" style:family="paragraph">
      <style:paragraph-properties style:line-height-at-least="0.0694in"/>
    </style:style>
    <style:style style:name="P133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3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3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3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0" style:parent-style-name="Standard" style:family="paragraph">
      <style:paragraph-properties fo:text-align="center" style:line-height-at-least="0.0694in"/>
    </style:style>
    <style:style style:name="T1341" style:parent-style-name="Domyślnaczcionkaakapitu" style:family="text">
      <style:text-properties fo:font-weight="bold" style:font-weight-asian="bold" style:font-weight-complex="bold"/>
    </style:style>
    <style:style style:name="P1342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4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5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52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3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4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5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6" style:parent-style-name="Standard" style:family="paragraph">
      <style:paragraph-properties style:line-height-at-least="0.0694in">
        <style:tab-stops>
          <style:tab-stop style:type="left" style:position="-1.1972in"/>
          <style:tab-stop style:type="left" style:position="-1.0986in"/>
          <style:tab-stop style:type="left" style:position="-1.0458in"/>
        </style:tab-stops>
      </style:paragraph-properties>
    </style:style>
    <style:style style:name="P1357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5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5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0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61" style:parent-style-name="Domyślnaczcionkaakapitu" style:family="text">
      <style:text-properties fo:font-weight="bold" style:font-weight-asian="bold"/>
    </style:style>
    <style:style style:name="P136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5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6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7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7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72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73" style:parent-style-name="Domyślnaczcionkaakapitu" style:family="text">
      <style:text-properties style:font-weight-complex="bold"/>
    </style:style>
    <style:style style:name="T1374" style:parent-style-name="Domyślnaczcionkaakapitu" style:family="text">
      <style:text-properties style:font-weight-complex="bold"/>
    </style:style>
    <style:style style:name="P1375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7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7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7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7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2" style:parent-style-name="Tekstpodstawowy23" style:family="paragraph">
      <style:paragraph-properties fo:margin-bottom="0in" style:line-height-at-least="0.0694in"/>
    </style:style>
    <style:style style:name="P138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5" style:parent-style-name="Standard" style:family="paragraph">
      <style:paragraph-properties fo:margin-bottom="0.1159in"/>
      <style:text-properties fo:color="#000000"/>
    </style:style>
    <style:style style:name="P1386" style:parent-style-name="Standard" style:family="paragraph">
      <style:paragraph-properties fo:margin-bottom="0.1159in"/>
      <style:text-properties fo:color="#000000"/>
    </style:style>
    <style:style style:name="P1387" style:parent-style-name="Standard" style:family="paragraph">
      <style:text-properties fo:color="#000000"/>
    </style:style>
    <style:style style:name="P1388" style:parent-style-name="Standard" style:family="paragraph">
      <style:paragraph-properties fo:text-align="center"/>
      <style:text-properties fo:font-weight="bold" style:font-weight-asian="bold" fo:color="#000000"/>
    </style:style>
    <style:style style:name="P1389" style:parent-style-name="Standard" style:family="paragraph">
      <style:paragraph-properties fo:text-align="center"/>
      <style:text-properties fo:font-weight="bold" style:font-weight-asian="bold" fo:color="#000000"/>
    </style:style>
    <style:style style:name="P1390" style:parent-style-name="Standard" style:family="paragraph">
      <style:text-properties fo:color="#000000"/>
    </style:style>
    <style:style style:name="P1391" style:parent-style-name="Standard" style:family="paragraph">
      <style:paragraph-properties fo:text-align="center"/>
      <style:text-properties fo:font-weight="bold" style:font-weight-asian="bold" fo:color="#000000"/>
    </style:style>
    <style:style style:name="P1392" style:parent-style-name="Standard" style:family="paragraph">
      <style:paragraph-properties fo:margin-bottom="0.1138in"/>
    </style:style>
    <style:style style:name="T1393" style:parent-style-name="Domyślnaczcionkaakapitu" style:family="text">
      <style:text-properties fo:color="#000000"/>
    </style:style>
    <style:style style:name="T1394" style:parent-style-name="Domyślnaczcionkaakapitu" style:family="text">
      <style:text-properties fo:font-style="italic" style:font-style-asian="italic" style:font-style-complex="italic" fo:color="#000000"/>
    </style:style>
    <style:style style:name="T1395" style:parent-style-name="Domyślnaczcionkaakapitu" style:family="text">
      <style:text-properties fo:color="#000000"/>
    </style:style>
    <style:style style:name="P1396" style:parent-style-name="Standard" style:family="paragraph">
      <style:text-properties fo:color="#000000"/>
    </style:style>
    <style:style style:name="P1397" style:parent-style-name="Standard" style:family="paragraph">
      <style:paragraph-properties fo:text-align="center"/>
      <style:text-properties fo:font-weight="bold" style:font-weight-asian="bold" fo:color="#000000"/>
    </style:style>
    <style:style style:name="P1398" style:parent-style-name="Standard" style:family="paragraph">
      <style:text-properties fo:color="#000000"/>
    </style:style>
    <style:style style:name="P1399" style:parent-style-name="Standard" style:family="paragraph">
      <style:text-properties fo:color="#000000"/>
    </style:style>
    <style:style style:name="P1400" style:parent-style-name="Standard" style:family="paragraph">
      <style:text-properties fo:color="#000000"/>
    </style:style>
    <style:style style:name="P1401" style:parent-style-name="Standard" style:family="paragraph">
      <style:text-properties fo:color="#000000"/>
    </style:style>
    <style:style style:name="P1402" style:parent-style-name="Standard" style:family="paragraph">
      <style:text-properties fo:color="#000000"/>
    </style:style>
    <style:style style:name="P1403" style:parent-style-name="Standard" style:family="paragraph">
      <style:text-properties fo:color="#000000"/>
    </style:style>
    <style:style style:name="P1404" style:parent-style-name="Standard" style:family="paragraph">
      <style:paragraph-properties fo:margin-bottom="0.1159in"/>
      <style:text-properties fo:color="#000000"/>
    </style:style>
    <style:style style:name="P1405" style:parent-style-name="Standard" style:family="paragraph">
      <style:paragraph-properties fo:margin-bottom="0.1159in"/>
      <style:text-properties fo:color="#000000"/>
    </style:style>
    <style:style style:name="P1406" style:parent-style-name="Standard" style:family="paragraph">
      <style:paragraph-properties fo:margin-bottom="0.1138in"/>
      <style:text-properties fo:color="#000000"/>
    </style:style>
    <style:style style:name="P1407" style:parent-style-name="Standard" style:family="paragraph">
      <style:paragraph-properties fo:margin-bottom="0.1138in"/>
      <style:text-properties fo:color="#000000"/>
    </style:style>
    <style:style style:name="P1408" style:parent-style-name="Standard" style:family="paragraph">
      <style:text-properties fo:color="#000000"/>
    </style:style>
    <style:style style:name="P1409" style:parent-style-name="Standard" style:family="paragraph">
      <style:paragraph-properties fo:text-align="center"/>
      <style:text-properties fo:font-weight="bold" style:font-weight-asian="bold" fo:color="#000000"/>
    </style:style>
    <style:style style:name="P1410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11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12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13" style:parent-style-name="Standard" style:family="paragraph">
      <style:paragraph-properties style:line-height-at-least="0.0694in">
        <style:tab-stops>
          <style:tab-stop style:type="left" style:position="-2.3027in"/>
          <style:tab-stop style:type="left" style:position="-2in"/>
        </style:tab-stops>
      </style:paragraph-properties>
    </style:style>
    <style:style style:name="P1414" style:parent-style-name="Standard" style:family="paragraph">
      <style:paragraph-properties style:line-height-at-least="0.0694in"/>
    </style:style>
    <style:style style:name="P1415" style:parent-style-name="Standard" style:family="paragraph">
      <style:paragraph-properties style:line-height-at-least="0.0694in"/>
      <style:text-properties fo:font-weight="bold" style:font-weight-asian="bold"/>
    </style:style>
    <style:style style:name="P1416" style:parent-style-name="Standard" style:family="paragraph">
      <style:paragraph-properties fo:line-height="102%"/>
      <style:text-properties fo:font-weight="bold" style:font-weight-asian="bold"/>
    </style:style>
    <style:style style:name="P14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55" style:parent-style-name="western" style:family="paragraph">
      <style:paragraph-properties fo:margin-bottom="0in"/>
    </style:style>
    <style:style style:name="P1456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5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5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59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6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6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6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6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7" style:parent-style-name="western" style:family="paragraph">
      <style:paragraph-properties fo:margin-bottom="0in" fo:line-height="115%"/>
    </style:style>
    <style:style style:name="T14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9" style:parent-style-name="Domyślnaczcionkaakapitu" style:family="text">
      <style:text-properties fo:font-size="10pt" style:font-size-asian="10pt" style:font-size-complex="10pt"/>
    </style:style>
    <style:style style:name="P147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1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7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73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74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7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7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78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03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50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18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1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22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4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8" style:parent-style-name="NormalnyWeb" style:family="paragraph">
      <style:paragraph-properties fo:margin-top="0.193in" fo:margin-bottom="0in"/>
    </style:style>
    <style:style style:name="T15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51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2" style:parent-style-name="NormalnyWeb" style:family="paragraph">
      <style:paragraph-properties fo:margin-top="0.193in" fo:margin-bottom="0.193in" fo:line-height="115%">
        <style:tab-stops>
          <style:tab-stop style:type="left" style:position="-1.5in"/>
        </style:tab-stops>
      </style:paragraph-properties>
      <style:text-properties fo:font-size="10pt" style:font-size-asian="10pt" style:font-size-complex="10pt"/>
    </style:style>
    <style:style style:name="P1553" style:parent-style-name="NormalnyWeb" style:family="paragraph">
      <style:paragraph-properties fo:margin-top="0.0694in" fo:margin-bottom="0in" fo:line-height="115%"/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1555" style:parent-style-name="Domyślnaczcionkaakapitu" style:family="text">
      <style:text-properties fo:font-size="10pt" style:font-size-asian="10pt" style:font-size-complex="10pt"/>
    </style:style>
    <style:style style:name="P1556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57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58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59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0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1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62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3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/>
    </style:style>
    <style:style style:name="T1565" style:parent-style-name="Domyślnaczcionkaakapitu" style:family="text">
      <style:text-properties fo:font-size="10pt" style:font-size-asian="10pt" style:font-size-complex="10pt"/>
    </style:style>
    <style:style style:name="T1566" style:parent-style-name="Domyślnaczcionkaakapitu" style:family="text">
      <style:text-properties fo:font-size="10pt" style:font-size-asian="10pt" style:font-size-complex="10pt"/>
    </style:style>
    <style:style style:name="T156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71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72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3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75" style:parent-style-name="NormalnyWeb" style:family="paragraph">
      <style:paragraph-properties fo:margin-top="0.193in" fo:margin-bottom="0in"/>
    </style:style>
    <style:style style:name="T1576" style:parent-style-name="Domyślnaczcionkaakapitu" style:family="text">
      <style:text-properties style:text-position="super 65%" fo:font-size="10pt" style:font-size-asian="10pt" style:font-size-complex="10pt"/>
    </style:style>
    <style:style style:name="T1577" style:parent-style-name="Domyślnaczcionkaakapitu" style:family="text">
      <style:text-properties fo:font-size="10pt" style:font-size-asian="10pt" style:font-size-complex="10pt"/>
    </style:style>
    <style:style style:name="P157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9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9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97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8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00" style:parent-style-name="Standard" style:family="paragraph">
      <style:paragraph-properties fo:margin-top="0.0694in" fo:line-height="115%"/>
    </style:style>
    <style:style style:name="T160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06" style:parent-style-name="Standard" style:family="paragraph">
      <style:paragraph-properties fo:margin-top="0.0694in" fo:line-height="115%"/>
    </style:style>
    <style:style style:name="T16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margin-top="0.0694in" fo:line-height="115%"/>
    </style:style>
    <style:style style:name="T16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line-height="115%"/>
    </style:style>
    <style:style style:name="T16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line-height="115%"/>
    </style:style>
    <style:style style:name="T1621" style:parent-style-name="Domyślnaczcionkaakapitu" style:family="text">
      <style:text-properties style:font-name="Times-Roman" style:font-name-complex="Times-Roman" fo:color="#000000"/>
    </style:style>
    <style:style style:name="T1622" style:parent-style-name="Domyślnaczcionkaakapitu" style:family="text">
      <style:text-properties fo:color="#000000"/>
    </style:style>
    <style:style style:name="T1623" style:parent-style-name="Domyślnaczcionkaakapitu" style:family="text">
      <style:text-properties fo:color="#000000"/>
    </style:style>
    <style:style style:name="P1624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</style:style>
    <style:style style:name="T16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>
        <style:tab-stops>
          <style:tab-stop style:type="left" style:position="-6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8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68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9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0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</style:style>
    <style:style style:name="T172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line-height="115%">
        <style:tab-stops>
          <style:tab-stop style:type="left" style:position="-3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0826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1375in" fo:line-height="115%">
        <style:tab-stops>
          <style:tab-stop style:type="left" style:position="-1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0826in"/>
    </style:style>
    <style:style style:name="T17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/>
    </style:style>
    <style:style style:name="T175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7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9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0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1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2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3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4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5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6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7" style:parent-style-name="Standard" style:family="paragraph">
      <style:paragraph-properties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8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89" style:parent-style-name="Standard" style:family="paragraph">
      <style:paragraph-properties fo:text-align="end" fo:line-height="102%"/>
      <style:text-properties fo:font-weight="bold" style:font-weight-asian="bold" fo:font-style="italic" style:font-style-asian="italic" fo:font-size="9pt" style:font-size-asian="9pt" style:font-size-complex="9pt"/>
    </style:style>
    <style:style style:name="P1790" style:parent-style-name="Standard" style:family="paragraph">
      <style:paragraph-properties fo:line-height="102%"/>
      <style:text-properties style:font-name-complex="Calibri" fo:color="#00000A" style:language-asian="hi" style:country-asian="IN"/>
    </style:style>
    <style:style style:name="P1791" style:parent-style-name="Standard" style:family="paragraph">
      <style:paragraph-properties fo:line-height="102%"/>
      <style:text-properties fo:color="#00000A" style:language-asian="hi" style:country-asian="IN"/>
    </style:style>
    <style:style style:name="P1792" style:parent-style-name="Standard" style:family="paragraph">
      <style:paragraph-properties fo:line-height="102%"/>
      <style:text-properties fo:color="#00000A" style:language-asian="hi" style:country-asian="IN"/>
    </style:style>
    <style:style style:name="P1793" style:parent-style-name="Standard" style:family="paragraph">
      <style:text-properties fo:color="#00000A" style:language-asian="hi" style:country-asian="IN"/>
    </style:style>
    <style:style style:name="P1794" style:parent-style-name="Standard" style:family="paragraph">
      <style:text-properties fo:color="#00000A" style:language-asian="hi" style:country-asian="IN"/>
    </style:style>
    <style:style style:name="P1795" style:parent-style-name="Standard" style:family="paragraph">
      <style:text-properties fo:color="#00000A" style:language-asian="hi" style:country-asian="IN"/>
    </style:style>
    <style:style style:name="P1796" style:parent-style-name="Standard" style:family="paragraph">
      <style:text-properties fo:color="#00000A" style:language-asian="hi" style:country-asian="IN"/>
    </style:style>
    <style:style style:name="P1797" style:parent-style-name="Standard" style:family="paragraph">
      <style:text-properties fo:color="#00000A" style:language-asian="hi" style:country-asian="IN"/>
    </style:style>
    <style:style style:name="P1798" style:parent-style-name="Standard" style:family="paragraph">
      <style:text-properties fo:color="#00000A" style:language-asian="hi" style:country-asian="IN"/>
    </style:style>
    <style:style style:name="P1799" style:parent-style-name="Standard" style:family="paragraph">
      <style:text-properties fo:color="#00000A" style:language-asian="hi" style:country-asian="IN"/>
    </style:style>
    <style:style style:name="P1800" style:parent-style-name="Standard" style:family="paragraph">
      <style:text-properties fo:color="#00000A" style:language-asian="hi" style:country-asian="IN"/>
    </style:style>
    <style:style style:name="P1801" style:parent-style-name="Standard" style:family="paragraph">
      <style:text-properties fo:color="#00000A" style:language-asian="hi" style:country-asian="IN"/>
    </style:style>
    <style:style style:name="P180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3" style:parent-style-name="Standard" style:family="paragraph">
      <style:paragraph-properties fo:text-align="end"/>
    </style:style>
    <style:style style:name="P1804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5.</text:span><text:span text:style-name="T13">1.</text:span><text:span text:style-name="T14">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 społeczne i<text:s/>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><text:span text:style-name="T76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<text:s text:c="7"/>do 75 km</text:span></text:p>
      <text:p text:style-name="P78"><text:span text:style-name="T79"><draw:custom-shape svg:x="0in" svg:y="0.04556in" svg:width="0.20764in" svg:height="0.1875in" draw:z-index="251660288" draw:id="id1" draw:style-name="a1" draw:name="Ramka 5" text:anchor-type="paragraph"><svg:title/><svg:desc/><text:p text:style-name="P80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1"><text:s text:c="7"/>od 75 km do 150 km</text:span></text:p>
      <text:p text:style-name="P82"><text:span text:style-name="T83">⁕</text:span><text:span text:style-name="T84">właściwe zaznaczyć</text:span></text:p>
      <text:p text:style-name="P85"/>
      <text:p text:style-name="Standard"><text:span text:style-name="T86">W wyniku realizacji zadania istnieje mo</text:span><text:span text:style-name="T87">ż</text:span><text:span text:style-name="T88">liwo</text:span><text:span text:style-name="T89">ść</text:span><text:span text:style-name="T90">:</text:span></text:p>
      <text:p text:style-name="Standard"><text:span text:style-name="T91">- prowadzenia terapii motywuj</text:span><text:span text:style-name="T92">ą</text:span><text:span text:style-name="T93">cej dla osób z uzale</text:span><text:span text:style-name="T94">ż</text:span><text:span text:style-name="T95">nieniem<text:s/></text:span><text:span text:style-name="T96">Tak/Nie</text:span><text:span text:style-name="T97">*</text:span></text:p>
      <text:p text:style-name="Standard"><text:span text:style-name="T98">- realizacji indywidualnych programów wychodzenia z bezdomno</text:span><text:span text:style-name="T99">ś</text:span><text:span text:style-name="T100">ci na podstawie</text:span></text:p>
      <text:p text:style-name="P101">kontraktu socjalnego przygotowanego prze pracownika socjalnego zatrudnionego</text:p>
      <text:p text:style-name="Standard"><text:span text:style-name="T102">przez Wykonawc</text:span><text:span text:style-name="T103">ę<text:s/></text:span><text:span text:style-name="T104">Tak/Nie</text:span><text:span text:style-name="T105">*</text:span></text:p>
      <text:p text:style-name="P106"><text:span text:style-name="T107">*niepotrzebne skre</text:span><text:span text:style-name="T108">ś</text:span><text:span text:style-name="T109">li</text:span><text:span text:style-name="T110">ć</text:span></text:p>
      <text:p text:style-name="P111"/>
      <text:p text:style-name="P112"/>
      <text:p text:style-name="P113"/>
      <text:p text:style-name="Standard"><text:span text:style-name="T114">1. O</text:span><text:span text:style-name="T115">ś</text:span><text:span text:style-name="T116">wiadczamy,<text:s/></text:span><text:span text:style-name="T117">ż</text:span><text:span text:style-name="T118">e zapoznali</text:span><text:span text:style-name="T119">ś</text:span><text:span text:style-name="T120">my si</text:span><text:span text:style-name="T121">ę<text:s/></text:span><text:span text:style-name="T122">ze SWZ i nie wnosimy do niej zastrze</text:span><text:span text:style-name="T123">ż</text:span><text:span text:style-name="T124">e</text:span><text:span text:style-name="T125">ń<text:s/></text:span><text:span text:style-name="T126">oraz,<text:s/></text:span><text:span text:style-name="T127">ż</text:span><text:span text:style-name="T128">e zdobyli</text:span><text:span text:style-name="T129">ś</text:span><text:span text:style-name="T130">my</text:span></text:p>
      <text:p text:style-name="P131">konieczne informacje do przygotowania Oferty.</text:p>
      <text:p text:style-name="Standard"><text:span text:style-name="T132">2. O</text:span><text:span text:style-name="T133">ś</text:span><text:span text:style-name="T134">wiadczamy,<text:s/></text:span><text:span text:style-name="T135">ż</text:span><text:span text:style-name="T136">e w przypadku wi</text:span><text:span text:style-name="T137">ę</text:span><text:span text:style-name="T138">kszej odległo</text:span><text:span text:style-name="T139">ś</text:span><text:span text:style-name="T140">ci (pow.75 km) od siedziby zamawiaj</text:span><text:span text:style-name="T141">ą</text:span><text:span text:style-name="T142">cego,</text:span></text:p>
      <text:p text:style-name="P143">zapewniamy transport osoby bezdomnej z terenu miasta Wejherowo do schroniska.</text:p>
      <text:p text:style-name="P144">3. Miejsce realizacji usługi: …………………………………………………………………………….</text:p>
      <text:p text:style-name="Standard"><text:span text:style-name="T145">(wymieni</text:span><text:span text:style-name="T146">ć<text:s/></text:span><text:span text:style-name="T147">miejsce- adres realizacji usługi)</text:span></text:p>
      <text:p text:style-name="Standard"><text:span text:style-name="T148">4. O</text:span><text:span text:style-name="T149">ś</text:span><text:span text:style-name="T150">wiadczamy,<text:s/></text:span><text:span text:style-name="T151">ż</text:span><text:span text:style-name="T152">e uwa</text:span><text:span text:style-name="T153">ż</text:span><text:span text:style-name="T154">amy si</text:span><text:span text:style-name="T155">ę<text:s/></text:span><text:span text:style-name="T156">za zwi</text:span><text:span text:style-name="T157">ą</text:span><text:span text:style-name="T158">zanych niniejsz</text:span><text:span text:style-name="T159">ą<text:s/></text:span><text:span text:style-name="T160">Ofert</text:span><text:span text:style-name="T161">ą<text:s/></text:span><text:span text:style-name="T162">przez czas wskazany w SWZ, czyli przez 30 dni od terminu składania Ofert.</text:span></text:p>
      <text:p text:style-name="Standard"><text:span text:style-name="T163">5.<text:s/></text:span><text:span text:style-name="T164">Ponadto o</text:span><text:span text:style-name="T165">ś</text:span><text:span text:style-name="T166">wiadczamy,<text:s/></text:span><text:span text:style-name="T167">ż</text:span><text:span text:style-name="T168">e podana cena zawiera wszystkie koszty niezb</text:span><text:span text:style-name="T169">ę</text:span><text:span text:style-name="T170">dne do</text:span></text:p>
      <text:p text:style-name="P171">prawidłowego zrealizowania przedmiotu zamówienia opisanego w Rozdziale 3 SWZ.</text:p>
      <text:p text:style-name="Standard"><text:span text:style-name="T172">6. Przedmiot zamówienia zamierzamy wykona</text:span><text:span text:style-name="T173">ć</text:span><text:span text:style-name="T174">:</text:span></text:p>
      <text:p text:style-name="P175">1) siłami własnymi *</text:p>
      <text:p text:style-name="Standard"><text:span text:style-name="T176">2) siłami własnymi i przy pomocy podwykonawców w nast</text:span><text:span text:style-name="T177">ę</text:span><text:span text:style-name="T178">puj</text:span><text:span text:style-name="T179">ą</text:span><text:span text:style-name="T180">cym zakresie:</text:span></text:p>
      <text:p text:style-name="P181">………………………………………………………………………………………………….*</text:p>
      <text:p text:style-name="Standard"><text:span text:style-name="T182">*niepotrzebne skre</text:span><text:span text:style-name="T183">ś</text:span><text:span text:style-name="T184">li</text:span><text:span text:style-name="T185">ć</text:span></text:p>
      <text:p text:style-name="Standard"><text:span text:style-name="T186">7. O</text:span><text:span text:style-name="T187">ś</text:span><text:span text:style-name="T188">wiadczamy,<text:s/></text:span><text:span text:style-name="T189">ż</text:span><text:span text:style-name="T190">e zapoznali</text:span><text:span text:style-name="T191">ś</text:span><text:span text:style-name="T192">my si</text:span><text:span text:style-name="T193">ę<text:s/></text:span><text:span text:style-name="T194">z projektem umowy (zał</text:span><text:span text:style-name="T195">ą</text:span><text:span text:style-name="T196">cznik Nr 7 do<text:s/></text:span><text:span text:style-name="T197">SWZ) i przyjmujemy</text:span></text:p>
      <text:p text:style-name="Standard"><text:span text:style-name="T198">go bez zastrze</text:span><text:span text:style-name="T199">ż</text:span><text:span text:style-name="T200">e</text:span><text:span text:style-name="T201">ń</text:span><text:span text:style-name="T202">.</text:span></text:p>
      <text:p text:style-name="Standard"><text:span text:style-name="T203">8. Zobowi</text:span><text:span text:style-name="T204">ą</text:span><text:span text:style-name="T205">zujemy si</text:span><text:span text:style-name="T206">ę<text:s/></text:span><text:span text:style-name="T207">do wykonania przedmiotu zamówienia w okresie: od dnia 01.01.2024r., do 31.12.2024r.</text:span></text:p>
      <text:p text:style-name="Standard"><text:span text:style-name="T208">9. Zobowi</text:span><text:span text:style-name="T209">ą</text:span><text:span text:style-name="T210">zujemy si</text:span><text:span text:style-name="T211">ę<text:s/></text:span><text:span text:style-name="T212">w przypadku przyznania nam zamówienia do podpisania umowy</text:span></text:p>
      <text:p text:style-name="P213">w terminie przez niego<text:s/>wyznaczonym.</text:p>
      <text:p text:style-name="Standard"><text:span text:style-name="T214">10. Upowa</text:span><text:span text:style-name="T215">ż</text:span><text:span text:style-name="T216">niamy Zamawiaj</text:span><text:span text:style-name="T217">ą</text:span><text:span text:style-name="T218">cego (b</text:span><text:span text:style-name="T219">ą</text:span><text:span text:style-name="T220">d</text:span><text:span text:style-name="T221">ź<text:s/></text:span><text:span text:style-name="T222">uprawnionych przedstawicieli) do przeprowadzenia</text:span></text:p>
      <text:p text:style-name="Standard"><text:span text:style-name="T223">wszelkich bada</text:span><text:span text:style-name="T224">ń<text:s/></text:span><text:span text:style-name="T225">maj</text:span><text:span text:style-name="T226">ą</text:span><text:span text:style-name="T227">cych na celu sprawdzenie za</text:span><text:span text:style-name="T228">ś</text:span><text:span text:style-name="T229">wiadcze</text:span><text:span text:style-name="T230">ń</text:span><text:span text:style-name="T231">, dokumentów i przedło</text:span><text:span text:style-name="T232">ż</text:span><text:span text:style-name="T233">onych</text:span></text:p>
      <text:p text:style-name="Standard"><text:span text:style-name="T234">informacji oraz do wyja</text:span><text:span text:style-name="T235">ś</text:span><text:span text:style-name="T236">nienia wszelkich aspektów naszej oferty.</text:span></text:p>
      <text:p text:style-name="Standard"><text:span text:style-name="T237">11. O</text:span><text:span text:style-name="T238">ś</text:span><text:span text:style-name="T239">wiadczamy,<text:s/></text:span><text:span text:style-name="T240">ż</text:span><text:span text:style-name="T241">e akceptujemy warunki płatno</text:span><text:span text:style-name="T242">ś</text:span><text:span text:style-name="T243">ci znajduj</text:span><text:span text:style-name="T244">ą</text:span><text:span text:style-name="T245">ce si</text:span><text:span text:style-name="T246">ę<text:s/></text:span><text:span text:style-name="T247">w projekcie umowy stanowi</text:span><text:span text:style-name="T248">ą</text:span><text:span text:style-name="T249">cej</text:span></text:p>
      <text:p text:style-name="Standard"><text:span text:style-name="T250">zał</text:span><text:span text:style-name="T251">ą</text:span><text:span text:style-name="T252">cznik Nr 7 do SWZ.</text:span></text:p>
      <text:p text:style-name="Standard"><text:span text:style-name="T253">12. O</text:span><text:span text:style-name="T254">ś</text:span><text:span text:style-name="T255">wiadczamy,<text:s/></text:span><text:span text:style-name="T256">ż</text:span><text:span text:style-name="T257">e termin na uregulowanie nale</text:span><text:span text:style-name="T258">ż</text:span><text:span text:style-name="T259">no</text:span><text:span text:style-name="T260">ś</text:span><text:span text:style-name="T261">ci po zrealizowaniu zamówienia wynosi</text:span></text:p>
      <text:p text:style-name="Standard"><text:span text:style-name="T262">do 14 dni od daty otrzymania przez Zamawiaj</text:span><text:span text:style-name="T263">ą</text:span><text:span text:style-name="T264">cego poprawnej pod wzgl</text:span><text:span text:style-name="T265">ę</text:span><text:span text:style-name="T266">dem formalnym</text:span></text:p>
      <text:p text:style-name="Standard"><text:span text:style-name="T267">i rachunkowym faktury za wykonan</text:span><text:span text:style-name="T268">ą<text:s/></text:span><text:span text:style-name="T269">dostaw</text:span><text:span text:style-name="T270">ę</text:span><text:span text:style-name="T271">.</text:span></text:p>
      <text:p text:style-name="Standard"><text:span text:style-name="T272">13. Pod gro</text:span><text:span text:style-name="T273">ź</text:span><text:span text:style-name="T274">b</text:span><text:span text:style-name="T275">ą<text:s/></text:span><text:span text:style-name="T276">odpowiedzialno</text:span><text:span text:style-name="T277">ś</text:span><text:span text:style-name="T278">ci karnej o</text:span><text:span text:style-name="T279">ś</text:span><text:span text:style-name="T280">wiadczamy,<text:s/></text:span><text:span text:style-name="T281">ż</text:span><text:span text:style-name="T282">e zał</text:span><text:span text:style-name="T283">ą</text:span><text:span text:style-name="T284">czone do oferty dokumenty opisuj</text:span><text:span text:style-name="T285">ą</text:span></text:p>
      <text:p text:style-name="Standard"><text:span text:style-name="T286">stan faktyczny i prawny aktualny na dzie</text:span><text:span text:style-name="T287">ń<text:s/></text:span><text:span text:style-name="T288">otwarcia ofert.</text:span></text:p>
      <text:p text:style-name="Standard"><text:span text:style-name="T289">14. Niniejsz</text:span><text:span text:style-name="T290">ą<text:s/></text:span><text:span text:style-name="T291">ofert</text:span><text:span text:style-name="T292">ę<text:s/></text:span><text:span text:style-name="T293">składamy na ________ kolejno ponumerowanych stronach.</text:span></text:p>
      <text:p text:style-name="Standard"><text:span text:style-name="T294">15. Zał</text:span><text:span text:style-name="T295">ą</text:span><text:span text:style-name="T296">czniki - o</text:span><text:span text:style-name="T297">ś</text:span><text:span text:style-name="T298">wiadczenia i dokumenty (wymieni</text:span><text:span text:style-name="T299">ć</text:span><text:span text:style-name="T300">):</text:span></text:p>
      <text:p text:style-name="P301">……………………………………….</text:p>
      <text:p text:style-name="P302">……………………………………….</text:p>
      <text:p text:style-name="P303">……………………………………….</text:p>
      <text:p text:style-name="P304">……………………………...………..</text:p>
      <text:p text:style-name="P305">………………………………………..</text:p>
      <text:p text:style-name="Standard"><text:span text:style-name="T306">Miejscowo</text:span><text:span text:style-name="T307">ść</text:span><text:span text:style-name="T308">, data......................................................</text:span></text:p>
      <text:p text:style-name="P309">…………………………………………………</text:p>
      <text:p text:style-name="Standard"><text:span text:style-name="T310">(podpis i piecz</text:span><text:span text:style-name="T311">ęć<text:s/></text:span><text:span text:style-name="T312">imienna osoby/osób</text:span></text:p>
      <text:p text:style-name="P313"><text:span text:style-name="T314">wła</text:span><text:span text:style-name="T315">ś</text:span><text:span text:style-name="T316">ciwej/ych do reprezentowania Wykonawcy)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Standard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Zał</text:span><text:span text:style-name="T361">ą</text:span><text:span text:style-name="T362">cznik Nr 2 do SWZ</text:span></text:p>
      <text:p text:style-name="Standard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ZP.271.5.</text:span><text:span text:style-name="T393">1.</text:span><text:span text:style-name="T394">2024.KB</text:span></text:p>
      <text:p text:style-name="P395"/>
      <text:p text:style-name="P396"/>
      <text:p text:style-name="P397"/>
      <text:p text:style-name="P398">_______________________ <text:s/><text:tab/><text:tab/><text:tab/><text:tab/>________________,_______________</text:p>
      <text:p text:style-name="Standard"><text:span text:style-name="T399">( piecz</text:span><text:span text:style-name="T400">ęć<text:s/></text:span><text:span text:style-name="T401">firmowa )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/>( miejscowo</text:span><text:span text:style-name="T409">ść<text:s/></text:span><text:span text:style-name="T410">) ( data )</text:span></text:p>
      <text:p text:style-name="P411"/>
      <text:p text:style-name="P412"><text:span text:style-name="T413">O</text:span><text:span text:style-name="T414">Ś</text:span><text:span text:style-name="T415">WIADCZENIE O SPEŁNIANIU WARUNKÓW UDZIAŁU W POST</text:span><text:span text:style-name="T416">Ę</text:span><text:span text:style-name="T417">POWANIU</text:span></text:p>
      <text:p text:style-name="P418"><text:span text:style-name="T419">OKRE</text:span><text:span text:style-name="T420">Ś</text:span><text:span text:style-name="T421">LONYCH W USTAWIE PZP</text:span></text:p>
      <text:p text:style-name="P422"/>
      <text:p text:style-name="Standard"><text:span text:style-name="T423">Składaj</text:span><text:span text:style-name="T424">ą</text:span><text:span text:style-name="T425">c ofert</text:span><text:span text:style-name="T426">ę<text:s/></text:span><text:span text:style-name="T427">w post</text:span><text:span text:style-name="T428">ę</text:span><text:span text:style-name="T429">powaniu o udzielenie<text:s/></text:span><text:span text:style-name="T430">zamówienia publicznego na:</text:span></text:p>
      <text:p text:style-name="Standard"><text:span text:style-name="T431">„</text:span><text:span text:style-name="T432">Ś</text:span><text:span text:style-name="T433">wiadczenie usług schronienia dla osób bezdomnych z miasta Wejherowa”</text:span><text:span text:style-name="T434">,</text:span></text:p>
      <text:p text:style-name="Standard"><text:span text:style-name="T435">znak</text:span><text:span text:style-name="T436">: ZP.271.5.</text:span><text:span text:style-name="T437">1.</text:span><text:span text:style-name="T438">2024.KB</text:span></text:p>
      <text:p text:style-name="P439">Ja (My), ………………… w imieniu reprezentowanej przeze mnie (przez Nas)</text:p>
      <text:p text:style-name="Standard"><text:span text:style-name="T440">……………………………, o</text:span><text:span text:style-name="T441">ś</text:span><text:span text:style-name="T442">wiadczam (o</text:span><text:span text:style-name="T443">ś</text:span><text:span text:style-name="T444">wiadczamy),<text:s/></text:span><text:span text:style-name="T445">ż</text:span><text:span text:style-name="T446">e …………….<text:s/></text:span><text:span text:style-name="T447">spełniam(spełniamy)</text:span></text:p>
      <text:p text:style-name="Standard"><text:span text:style-name="T448">warunki udziału w post</text:span><text:span text:style-name="T449">ę</text:span><text:span text:style-name="T450">powaniu okre</text:span><text:span text:style-name="T451">ś</text:span><text:span text:style-name="T452">lone w ustawie - Prawo zamówie</text:span><text:span text:style-name="T453">ń<text:s/></text:span><text:span text:style-name="T454">publicznych</text:span></text:p>
      <text:p text:style-name="Standard"><text:span text:style-name="T455">(tekst jedn. Dz. U. z 2023 roku 1605 z późn.zm..) w tym:</text:span></text:p>
      <text:p text:style-name="Standard"><text:span text:style-name="T456">1) dotycz</text:span><text:span text:style-name="T457">ą</text:span><text:span text:style-name="T458">ce posiadania wiedzy i do</text:span><text:span text:style-name="T459">ś</text:span><text:span text:style-name="T460">wiadczenia, o których mowa w rozdziale 5 pkt 2 SWZ,</text:span></text:p>
      <text:p text:style-name="Standard"><text:span text:style-name="T461">2) dotycz</text:span><text:span text:style-name="T462">ą</text:span><text:span text:style-name="T463">ce dysponowania osobami zdolnymi do wykonania zamówienia, o których mowa</text:span></text:p>
      <text:p text:style-name="P464">w rozdziale 5 pkt 3 SWZ.</text:p>
      <text:p text:style-name="P465">Uwaga:</text:p>
      <text:p text:style-name="Standard"><text:span text:style-name="T466">Składaj</text:span><text:span text:style-name="T467">ą</text:span><text:span text:style-name="T468">c niniejsze o</text:span><text:span text:style-name="T469">ś</text:span><text:span text:style-name="T470">wiadczenie nale</text:span><text:span text:style-name="T471">ż</text:span><text:span text:style-name="T472">y pami</text:span><text:span text:style-name="T473">ę</text:span><text:span text:style-name="T474">ta</text:span><text:span text:style-name="T475">ć</text:span><text:span text:style-name="T476">,<text:s/></text:span><text:span text:style-name="T477">ż</text:span><text:span text:style-name="T478">e zgodnie z art. 297§1 kodeksu karnego kto, w celu uzyskania dla</text:span></text:p>
      <text:p text:style-name="Standard"><text:span text:style-name="T479">siebie lub innej osoby<text:s/></text:span><text:span text:style-name="T480">kredytu, po</text:span><text:span text:style-name="T481">ż</text:span><text:span text:style-name="T482">yczki bankowej, gwarancji kredytowej, dotacji, subwencji lub zamówienia</text:span></text:p>
      <text:p text:style-name="Standard"><text:span text:style-name="T483">publicznego, przedkłada fałszywe lub stwierdzaj</text:span><text:span text:style-name="T484">ą</text:span><text:span text:style-name="T485">ce nieprawd</text:span><text:span text:style-name="T486">ę<text:s/></text:span><text:span text:style-name="T487">dokumenty albo nierzetelne pisemne o</text:span><text:span text:style-name="T488">ś</text:span><text:span text:style-name="T489">wiadczenia</text:span></text:p>
      <text:p text:style-name="Standard"><text:span text:style-name="T490">dotycz</text:span><text:span text:style-name="T491">ą</text:span><text:span text:style-name="T492">c okoliczno</text:span><text:span text:style-name="T493">ś</text:span><text:span text:style-name="T494">ci maj</text:span><text:span text:style-name="T495">ą</text:span><text:span text:style-name="T496">cych istotne znaczenie dla uzyskania takiego kredytu, po</text:span><text:span text:style-name="T497">ż</text:span><text:span text:style-name="T498">yczki bankowej, gwarancji</text:span></text:p>
      <text:p text:style-name="Standard"><text:span text:style-name="T499">kredytowej, dotacji, subwencji lub zamówienia publicznego podlega karze pozbawienia wolno</text:span><text:span text:style-name="T500">ś</text:span><text:span text:style-name="T501">ci od 3 miesi</text:span><text:span text:style-name="T502">ę</text:span><text:span text:style-name="T503">cy do lat</text:span></text:p>
      <text:p text:style-name="P504">5”.</text:p>
      <text:p text:style-name="P505">_______________________________</text:p>
      <text:p text:style-name="P506">podpis osoby(osób) uprawnionej(ych)</text:p>
      <text:p text:style-name="P507">do reprezentowania Wykonawcy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Standard"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Zał</text:span><text:span text:style-name="T571">ą</text:span><text:span text:style-name="T572">cznik Nr 3 do SWZ</text:span></text:p>
      <text:p text:style-name="Standard"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ZP.271.5.</text:span><text:span text:style-name="T604">1.</text:span><text:span text:style-name="T605">2024.KB</text:span></text:p>
      <text:p text:style-name="P606"/>
      <text:p text:style-name="P607"/>
      <text:p text:style-name="P608"/>
      <text:p text:style-name="P609"/>
      <text:p text:style-name="P610"/>
      <text:p text:style-name="P611">_______________________<text:tab/><text:tab/><text:tab/><text:tab/><text:tab/><text:s/>________________,_______________</text:p>
      <text:p text:style-name="Standard"><text:span text:style-name="T612">( piecz</text:span><text:span text:style-name="T613">ęć<text:s/></text:span><text:span text:style-name="T614">firmowa )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( miejscowo</text:span><text:span text:style-name="T624">ść<text:s/></text:span><text:span text:style-name="T625">) (<text:s/></text:span><text:span text:style-name="T626">data )</text:span></text:p>
      <text:p text:style-name="P627"/>
      <text:p text:style-name="P628"><text:span text:style-name="T629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r. poz. 1605 z póżn.zm.)</text:span><text:span text:style-name="T630"><text:s/></text:span><text:span text:style-name="T631">NA USŁUGI SPOŁECZNE:</text:span></text:p>
      <text:p text:style-name="P632"/>
      <text:p text:style-name="Standard"><text:span text:style-name="T633"><text:s/>„</text:span><text:span text:style-name="T634">Ś</text:span><text:span text:style-name="T635">wiadczenie usług schronienia dla osób bezdomnych przebywaj</text:span><text:span text:style-name="T636">ą</text:span><text:span text:style-name="T637">cych na ternie miasta</text:span></text:p>
      <text:p text:style-name="Standard"><text:span text:style-name="T638">Wejherowa”</text:span><text:span text:style-name="T639">,</text:span></text:p>
      <text:p text:style-name="P640"/>
      <text:p text:style-name="Standard"><text:span text:style-name="T641">znak</text:span><text:span text:style-name="T642">:<text:s/></text:span><text:span text:style-name="T643">ZP.271.5.</text:span><text:span text:style-name="T644">1.</text:span><text:span text:style-name="T645">2024.KB,</text:span></text:p>
      <text:p text:style-name="P646">Ja (My), ………………… w imieniu reprezentowanej przeze mnie (przez Nas)</text:p>
      <text:p text:style-name="Standard"><text:span text:style-name="T647">……………………………, o</text:span><text:span text:style-name="T648">ś</text:span><text:span text:style-name="T649">wiadczam (o</text:span><text:span text:style-name="T650">ś</text:span><text:span text:style-name="T651">wiadczamy),<text:s/></text:span><text:span text:style-name="T652">ż</text:span><text:span text:style-name="T653">e nie podlegamy wykluczeniu</text:span></text:p>
      <text:p text:style-name="Standard"><text:span text:style-name="T654">z post</text:span><text:span text:style-name="T655">ę</text:span><text:span text:style-name="T656">powania o udzielenie zamówienia publicznego na podstawie ustawy Prawo</text:span></text:p>
      <text:p text:style-name="Standard"><text:span text:style-name="T657">zamówie</text:span><text:span text:style-name="T658">ń<text:s/></text:span><text:span text:style-name="T659">publicznych</text:span></text:p>
      <text:p text:style-name="P660">Uwaga:</text:p>
      <text:p text:style-name="Standard"><text:span text:style-name="T661">Składaj</text:span><text:span text:style-name="T662">ą</text:span><text:span text:style-name="T663">c niniejsze o</text:span><text:span text:style-name="T664">ś</text:span><text:span text:style-name="T665">wiadczenie nale</text:span><text:span text:style-name="T666">ż</text:span><text:span text:style-name="T667">y pami</text:span><text:span text:style-name="T668">ę</text:span><text:span text:style-name="T669">ta</text:span><text:span text:style-name="T670">ć</text:span><text:span text:style-name="T671">,<text:s/></text:span><text:span text:style-name="T672">ż</text:span><text:span text:style-name="T673">e zgodnie z art. 297§1 kodeksu karnego kto, w celu uzyskania dla</text:span></text:p>
      <text:p text:style-name="Standard"><text:span text:style-name="T674">siebie lub innej osoby kredytu, po</text:span><text:span text:style-name="T675">ż</text:span><text:span text:style-name="T676">yczki bankowej, gwarancji kredytowej, dotacji, subwencji lub zamówienia publicznego,</text:span></text:p>
      <text:p text:style-name="Standard"><text:span text:style-name="T677">przedkłada fałszywe lub stwierdzaj</text:span><text:span text:style-name="T678">ą</text:span><text:span text:style-name="T679">ce nieprawd</text:span><text:span text:style-name="T680">ę<text:s/></text:span><text:span text:style-name="T681">dokumenty albo nierzetelne pisemne o</text:span><text:span text:style-name="T682">ś</text:span><text:span text:style-name="T683">wiadczenia dotycz</text:span><text:span text:style-name="T684">ą</text:span><text:span text:style-name="T685">c</text:span></text:p>
      <text:p text:style-name="Standard"><text:span text:style-name="T686">okoliczno</text:span><text:span text:style-name="T687">ś</text:span><text:span text:style-name="T688">ci maj</text:span><text:span text:style-name="T689">ą</text:span><text:span text:style-name="T690">cych istotne znaczenie dla uzyskania takiego kredytu, po</text:span><text:span text:style-name="T691">ż</text:span><text:span text:style-name="T692">yczki bankowej, gwarancji kredytowej,</text:span></text:p>
      <text:p text:style-name="Standard"><text:span text:style-name="T693">dotacji, subwencji lub zamówienia publicznego<text:s/></text:span><text:span text:style-name="T694">podlega karze pozbawienia wolno</text:span><text:span text:style-name="T695">ś</text:span><text:span text:style-name="T696">ci od 3 miesi</text:span><text:span text:style-name="T697">ę</text:span><text:span text:style-name="T698">cy do lat 5”.</text:span></text:p>
      <text:p text:style-name="P699"/>
      <text:p text:style-name="P700"/>
      <text:p text:style-name="P701"/>
      <text:p text:style-name="P702"/>
      <text:p text:style-name="P703"/>
      <text:p text:style-name="P704">____________________________________</text:p>
      <text:p text:style-name="P705">podpis osoby(osób) uprawnionej(ych)</text:p>
      <text:p text:style-name="P706">do reprezentowania Wykonawcy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Standard"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Zał</text:span><text:span text:style-name="T763">ą</text:span><text:span text:style-name="T764">cznik Nr 4 do SWZ</text:span></text:p>
      <text:p text:style-name="Standard"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ZP.271.5.</text:span><text:span text:style-name="T795">1.</text:span><text:span text:style-name="T796">2024.KB</text:span></text:p>
      <text:p text:style-name="P79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8"/><text:tab/><text:tab/><text:s text:c="6"/></text:p>
      <text:p text:style-name="P798"/>
      <text:p text:style-name="P799"/>
      <text:p text:style-name="P800"/>
      <text:p text:style-name="P801">_______________________ <text:s text:c="17"/><text:tab/><text:tab/>________________,_______________</text:p>
      <text:p text:style-name="P802"><text:span text:style-name="T803"><text:s text:c="5"/></text:span><text:span text:style-name="T804"><text:tab/>( pieczęć firmowa )</text:span><text:span text:style-name="T805"><text:tab/></text:span><text:span text:style-name="T806"><text:tab/><text:s text:c="18"/></text:span><text:span text:style-name="T807"><text:tab/></text:span><text:span text:style-name="T808"><text:tab/><text:s text:c="2"/>( miejscowość )<text:s/></text:span><text:span text:style-name="T809"><text:s text:c="28"/>( data )</text:span></text:p>
      <text:h text:style-name="P810" text:outline-level="7">WYKAZ OSÓB,</text:h>
      <text:p text:style-name="P811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  <text:p text:style-name="P822">Lp.</text:p>
            <text:p text:style-name="P823"/>
          </table:table-cell>
          <table:table-cell table:style-name="TableCell824">
            <text:p text:style-name="P825">Pełnione stanowisko</text:p>
          </table:table-cell>
          <table:table-cell table:style-name="TableCell826">
            <text:p text:style-name="P827"/>
            <text:p text:style-name="P828">Kwalifikacje/</text:p>
            <text:p text:style-name="P829">Uprawnienia/</text:p>
          </table:table-cell>
          <table:table-cell table:style-name="TableCell830">
            <text:p text:style-name="P831"/>
            <text:p text:style-name="P832">Ukończone kursy i Szkolenia/posiadane certyfikaty</text:p>
          </table:table-cell>
          <table:table-cell table:style-name="TableCell833">
            <text:p text:style-name="P834"><text:span text:style-name="T835">Doświadczenie<text:s/></text:span><text:line-break/><text:span text:style-name="T836">i wykształcenie – niezbędne<text:s/></text:span><text:line-break/><text:span text:style-name="T837">do wykonania zamówienia</text:span></text:p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h text:style-name="P910" text:outline-level="1">Uwaga! Należy wykazać, że osoby spełniają warunki określone w SWZ</text:h>
      <text:p text:style-name="P911"><text:span text:style-name="T912">1.Do wykazu należy załączyć czytelne kopie dokumentów – potwierdzone za zgodność z oryginałem –<text:s/></text:span><text:span text:style-name="T913">(wykształcenia</text:span><text:line-break/><text:span text:style-name="T914">i ukończonych kursów) potwierdzających, że osoby, które będą uczestniczyć w wykonywaniu zamówienia posiadają wymagane uprawnienia.</text:span></text:p>
      <text:p text:style-name="P915"/>
      <text:p text:style-name="P916"/>
      <text:p text:style-name="P917"><text:s text:c="12"/></text:p>
      <text:p text:style-name="P918">_________________________________________</text:p>
      <text:p text:style-name="P919">podpis osób wskazanych w dokumencie<text:s/>uprawniającym</text:p>
      <text:p text:style-name="P920">do występowania w obrocie prawnym lub posiadających pełnomocnictwo</text:p>
      <text:p text:style-name="P921">Miejscowość, data: …………………………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P93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7"/>
      <text:p text:style-name="P938"/>
      <text:p text:style-name="P939"><text:span text:style-name="T940">Zał</text:span><text:span text:style-name="T941">ą</text:span><text:span text:style-name="T942">cznik Nr 5 do SWZ</text:span></text:p>
      <text:p text:style-name="Standard"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ZP.271.5.</text:span><text:span text:style-name="T975">1.</text:span><text:span text:style-name="T976">2024.KB</text:span></text:p>
      <text:p text:style-name="P977"/>
      <text:p text:style-name="P978"/>
      <text:p text:style-name="P979">(pieczęć firmowa<text:s/>Wykonawcy)</text:p>
      <text:p text:style-name="P980"/>
      <text:p text:style-name="P981"/>
      <text:h text:style-name="P982" text:outline-level="9">Wykaz wykonanych usług schronienia dla osób bezdomnych</text:h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L.p.</text:p>
          </table:table-cell>
          <table:table-cell table:style-name="TableCell993">
            <text:p text:style-name="P994"><text:span text:style-name="T995">Zakres rzeczowy<text:s/></text:span><text:line-break/><text:span text:style-name="T996">wykonanej usługi</text:span></text:p>
          </table:table-cell>
          <table:table-cell table:style-name="TableCell997">
            <text:p text:style-name="P998">Ilość osób, których dotyczyła wykonana usługa</text:p>
          </table:table-cell>
          <table:table-cell table:style-name="TableCell999">
            <text:p text:style-name="P1000">Miejsce wykonania</text:p>
          </table:table-cell>
          <table:table-cell table:style-name="TableCell1001">
            <text:p text:style-name="P1002">Data wykonania zamówienia</text:p>
          </table: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5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pan text:style-name="T1059">UWAGA:</text:span><text:span text:style-name="T1060"><text:s/></text:span><text:span text:style-name="T1061"><text:tab/></text:span><text:span text:style-name="T1062">Należy<text:s/></text:span><text:span text:style-name="T1063">dołączyć dokumenty ( opinie/referencje) potwierdzające, że usługi zostały wykonane należycie</text:span></text:p>
      <text:p text:style-name="P1064">Miejscowość, data: ………………………</text:p>
      <text:p text:style-name="P1065"/>
      <text:p text:style-name="P1066">……......................................................</text:p>
      <text:p text:style-name="P1067">(podpis <text:s/>i pieczęć imienna osoby/osób właściwej/ych do<text:s/>reprezentowania Wykonawcy)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<text:span text:style-name="T1092">ZAŁ</text:span><text:span text:style-name="T1093">Ą</text:span><text:span text:style-name="T1094">CZNIK NR 6 do SWZ</text:span></text:p>
      <text:p text:style-name="P1095"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ZP.271.5.</text:span><text:span text:style-name="T1104">1.</text:span><text:span text:style-name="T1105">2024.KB</text:span></text:p>
      <text:p text:style-name="P1106"/>
      <text:p text:style-name="P1107"/>
      <text:p text:style-name="P1108"/>
      <text:p text:style-name="P1109">________________________<text:s/><text:tab/><text:tab/><text:tab/><text:tab/>________________, _______________</text:p>
      <text:p text:style-name="Standard"><text:span text:style-name="T1110">( piecz</text:span><text:span text:style-name="T1111">ęć<text:s/></text:span><text:span text:style-name="T1112">firmowa )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text:s/>( miejscowo</text:span><text:span text:style-name="T1119">ść<text:s/></text:span><text:span text:style-name="T1120">) ( data )</text:span></text:p>
      <text:p text:style-name="P1121"/>
      <text:p text:style-name="P1122">OŚWIADCZENIE DOTYCZĄCE GRUPY<text:s/>KAPITAŁOWEJ W ROZUMIENIU USTAWY Z DNIA 16 LUTEGO 2007 R. O OCHRONIE KONKURENCJI I KONSUMENTÓW (tj. Dz. U. z 2023 r. poz. 852)</text:p>
      <text:p text:style-name="P1123">Przystępując do udziału w postępowaniu w sprawie udzielenia zamówienia publicznego na realizację usług społecznych obejmujących:</text:p>
      <text:p text:style-name="P1124"><text:span text:style-name="T1125">„</text:span><text:span text:style-name="T1126">………………………………………………</text:span><text:span text:style-name="T1127">”</text:span></text:p>
      <text:p text:style-name="P1128">informuję, iż Wykonawca:</text:p>
      <text:p text:style-name="P1129">…………………………………………………………………………………………………</text:p>
      <text:p text:style-name="P1130">…………………………………………………………………………………………………</text:p>
      <text:p text:style-name="P1131">…………………………………………………………………………………………………</text:p>
      <text:p text:style-name="P1132">Nazwa i adres Wykonawcy</text:p>
      <text:list text:style-name="WWNum12a">
        <text:list-item text:start-value="1">
          <text:p text:style-name="P1133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34">należy do grupy kapitałowej w rozumieniu ustawy z dnia 16 lutego 2007r. o ochronie konkurencji i konsumentów*</text:p>
        </text:list-item>
      </text:list>
      <text:p text:style-name="P1135">UWAGA- GRUPA KAPITAŁOWA - według ustawy z dnia 16 lutego 2007 r. o ochronie konkurencji i<text:s/>konsumentów (tj. Dz. U. z 2021 r. poz. 275.) - rozumie się przez to wszystkich przedsiębiorców, którzy są kontrolowani w sposób bezpośredni lub pośredni przez jednego przedsiębiorcę, w tym również tego przedsiębiorcę.</text:p>
      <text:p text:style-name="P1136">Lista podmiotów należących do tej samej grupy kapitałowej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Nazwa podmiotu</text:p>
          </table:table-cell>
          <table:table-cell table:style-name="TableCell1143">
            <text:p text:style-name="P1144">Adres podmiotu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*niewłaściwe skreślić</text:p>
      <text:p text:style-name="P1172">UWAGA! W przypadku zaznaczenia pkt 2 należy wypełnić powyższą tabelę</text:p>
      <text:p text:style-name="P1173"/>
      <text:p text:style-name="P1174">Miejsce i data:</text:p>
      <text:p text:style-name="P1175">........................................................ ...........................................................</text:p>
      <text:p text:style-name="P1176">(imię, nazwisko i podpis osoby lub osób upoważnionych do reprezentowania Wykonawcy)</text:p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Standard"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Zał</text:span><text:span text:style-name="T1225">ą</text:span><text:span text:style-name="T1226">cznik Nr 7 do SWZ</text:span></text:p>
      <text:p text:style-name="Standard"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ZP.271.5.</text:span><text:span text:style-name="T1259">1.</text:span><text:span text:style-name="T1260">2024.KB</text:span></text:p>
      <text:p text:style-name="P1261"/>
      <text:p text:style-name="P1262">PROJEKT UMOWY Nr………</text:p>
      <text:p text:style-name="P1263"/>
      <text:p text:style-name="P1264">zawarta w dniu<text:s/><text:span text:style-name="T1265">31.12.2023 roku</text:span><text:s/>w Wejherowie pomiędzy:</text:p>
      <text:p text:style-name="P1266">Gminą Miasta Wejherowa</text:p>
      <text:p text:style-name="P1267">84-200 Wejherowo, Plac Jakuba Wejhera 8</text:p>
      <text:p text:style-name="P1268">NIP 588-10-00-993,</text:p>
      <text:p text:style-name="P1269">reprezentowanym przez</text:p>
      <text:p text:style-name="P1270">p.<text:s/>Annę Kosmalską Dyrektora</text:p>
      <text:p text:style-name="P1271">Miejskiego Ośrodka Pomocy Społecznej w Wejherowie z siedzibą</text:p>
      <text:p text:style-name="P1272">84-200 Wejherowo, ul. Kusocińskiego 17,</text:p>
      <text:p text:style-name="P1273">zwanym dalej<text:s/><text:span text:style-name="T1274">Zamawiającym,<text:s/></text:span><text:span text:style-name="T1275"><text:tab/></text:span></text:p>
      <text:p text:style-name="P1276"/>
      <text:p text:style-name="P1277">a</text:p>
      <text:p text:style-name="P1278">……………………………………………………………………………………………</text:p>
      <text:p text:style-name="P1279">zwanym dalej<text:s/><text:span text:style-name="T1280">Wykonawcą,<text:s/></text:span><text:span text:style-name="T1281"><text:tab/></text:span></text:p>
      <text:p text:style-name="P1282"/>
      <text:p text:style-name="P1283">w związku z<text:s/>przeprowadzonym postępowaniem o udzielenie zamówienia publicznego <text:s/>dotyczącym zamówienia na usługi społeczne i inne szczególne usługi, o którym mowa w art. 359 Prawa zamówień publicznych (Dz. U. <text:s/>z 2023 r.1605 z późn.zm.) o znaku <text:s/>ZP.271.5.1.2024.KB, oraz przedłożonej <text:s/>oferty, wyżej wymienione Strony zawierają umowę<text:line-break/>o następującej treści:</text:p>
      <text:p text:style-name="P1284"><text:s text:c="7"/>§ 1</text:p>
      <text:p text:style-name="P1285">Przedmiotem zawartej umowy jest<text:s/><text:span text:style-name="T1286">świadczenie usług schronienia wraz z wyżywieniem i zapewnienie niezbędnych warunków socjalnych dla bezdomnych osób dorosłych</text:span><text:line-break/><text:span text:style-name="T1287">i dzieci oraz prowadzenie</text:span><text:span text:style-name="T1288"><text:s/></text:span><text:span text:style-name="T1289">pracy socjalnej</text:span><text:span text:style-name="T1290"><text:s/>mającej na celu pomoc w załatwianiu podstawowych spraw życiowych, rozwinięcie lub wzmocnienie aktywności i samodzielności osób <text:s/>bezdomnych zamówienia polegającej na</text:span><text:span text:style-name="T1291"><text:s/></text:span><text:span text:style-name="T1292"><text:s/></text:span>:</text:p>
      <text:p text:style-name="P1293"><text:span text:style-name="T1294">„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”</text:span><text:span text:style-name="T1295"><text:s/></text:span><text:span text:style-name="T1296">zgodnie ze złożoną ofertą i Ogłoszeniem o zamówieniu, które stanowią integralną część niniejszej umowy.</text:span></text:p>
      <text:p text:style-name="P1297"><text:s text:c="7"/>§ 2</text:p>
      <text:p text:style-name="P1298">W celu realizacji umowy Wykonawca ma obowiązek przyjmować do schroniska lub noclegowni osoby skierowane przez Zamawiającego, pod rygorem kary umownej określonej w<text:s/><text:span text:style-name="T1299">§ 10 umowy.</text:span><text:s text:c="4"/></text:p>
      <text:p text:style-name="P1300"><text:s text:c="5"/>§ 3</text:p>
      <text:p text:style-name="P1301">1.Wykonawca winien zapewnić w każdym miesiącu świadczonej usługi co najmniej 3<text:span text:style-name="T1302"><text:s/></text:span>miejsca dla osób bezdomnych. W/w liczba miejsc będzie zapewniona przez cały okres trwania umowy.</text:p>
      <text:p text:style-name="P1303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04"/>
      <text:p text:style-name="P1305"/>
      <text:p text:style-name="P1306"/>
      <text:p text:style-name="P1307">§ 4</text:p>
      <text:soft-page-break/>
      <text:p text:style-name="P1308">1.Strony ustalają <text:s/>następujące zasady odpłatności za pobyt w schronisku lub noclegowni:</text:p>
      <text:p text:style-name="P1309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10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11">2.Warunki odpłatności, jej obniżenie lub całkowity brak odpłatności osób bezdomnych<text:line-break/>w schronisku lub noclegowni określa decyzja administracyjna wydana przez Zamawiającego.</text:p>
      <text:p text:style-name="P1312"><text:s text:c="7"/><text:span text:style-name="T1313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4">1. Strony zgodnie ustalają wysokość kosztów dobowego pobytu <text:s text:c="2"/>osoby <text:s text:c="2"/>bezdomnej<text:s/><text:line-break/>w wysokości<text:s/><text:span text:style-name="T1315">………………. zł brutto</text:span><text:s/>(słownie: ……………………….. ).<text:s/>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16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17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18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9">Nabywca:<text:tab/>Gmina Miasta Wejherowa</text:p>
      <text:p text:style-name="P1320"><text:tab/><text:tab/>84-200 Wejherowo, Plac Jakuba Wejhera 8</text:p>
      <text:p text:style-name="P1321"><text:tab/><text:tab/>NIP: 588-10-00-993</text:p>
      <text:p text:style-name="P1322">Odbiorca:<text:tab/>Miejski Ośrodek Pomocy Społecznej</text:p>
      <text:p text:style-name="P1323"><text:tab/><text:tab/>84-200 Wejherowo,</text:p>
      <text:p text:style-name="P1324"><text:tab/><text:tab/>ul.<text:s/>Kusocińskiego 17</text:p>
      <text:p text:style-name="P1325">wraz z rozliczeniem za miesiąc poprzedni należy przedłożyć<text:s/><text:span text:style-name="T1326">do 5-go dnia następnego miesiąca.</text:span></text:p>
      <text:p text:style-name="P1327">4. Wykonawca przyjmuje do wiadomości, że błędnie wystawiona faktura nie może być podstawą do zapłaty wynagrodzenia czy domagania się odsetek za opóźnienie.</text:p>
      <text:p text:style-name="P1328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29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 )</text:p>
                                </text:list-item>
                                <text:list-item>
                                  <text:p text:style-name="P1330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31">8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3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3"/>
      <text:p text:style-name="P1334">§ 6</text:p>
      <text:p text:style-name="P1335">Zamawiający zastrzega sobie prawo do bieżącego sprawowania nadzoru nad realizacją niniejszej umowy bez wcześniejszego uzgadniania<text:s/>terminu, przez upoważnionego do tego pracownika Zamawiającego, a w szczególności do:</text:p>
      <text:soft-page-break/>
      <text:p text:style-name="P1336">1.kontroli dokumentacji przebywających w placówce osób bezdomnych,</text:p>
      <text:p text:style-name="P1337">2.kontroli warunków <text:s/>socjalno-bytowych osób bezdomnych,</text:p>
      <text:p text:style-name="P1338">3.merytorycznej kontroli prowadzonej pracy socjalnej <text:s/>z bezdomnymi,</text:p>
      <text:p text:style-name="P1339">4.każdorazowej kontroli na uzasadniony wniosek lub skargę złożoną przez osobę bezdomną, przebywającą w placówce.</text:p>
      <text:p text:style-name="P1340"><text:s text:c="2"/><text:span text:style-name="T1341">§ 7</text:span></text:p>
      <text:p text:style-name="P1342">1. Wykonawca <text:s/>zobowiązuje się do:</text:p>
      <text:p text:style-name="P1343">1.prowadzenia rejestru osób korzystających z pomocy placówki skierowanych przez Zamawiającego,</text:p>
      <text:p text:style-name="P1344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45">3.Zapewnienia odpowiedniego wsparcia i pomocy osobom tego wymagającym, w szczególności z powodu wieku, niepełnosprawności, długotrwałej choroby.</text:p>
      <text:p text:style-name="P1346">4.zapewnienia osobom dorosłym korzystającym z pomocy placówki jednego gorącego posiłku dziennie (składającego się z drugiego dania lub zupy z wkładką i pieczywem), w miejscu do tego przeznaczonym.</text:p>
      <text:p text:style-name="P1347">5.zapewnienia trzech posiłków dziennie (w tym jednego gorącego składającego się z drugiego dania lub zupy z wkładką i pieczywem) dzieciom do lat 18, w miejscu do tego przeznaczonym,</text:p>
      <text:p text:style-name="P1348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49">7.w miarę możliwości - zmiany <text:s/>odzieży w punkcie jej wymiany na czystą oraz umożliwienia wyprania brudnej,</text:p>
      <text:p text:style-name="P1350">8.zapewnienie kontaktu z pracownikiem socjalnym, a także dostępu do informacji o dostępnych formach pomocy,</text:p>
      <text:p text:style-name="P1351">9.zapewnienia podstawowych środków higieny osobistej, w ilości umożliwiającej utrzymywanie czystości</text:p>
      <text:p text:style-name="P1352">10.zapewnienia pomocy mieszkańcom placówki w sytuacjach zagrażających ich życiu lub zdrowiu, poprzez umożliwienie pierwszego kontaktu z lekarzem lub placówkami służby zdrowia;</text:p>
      <text:p text:style-name="P1353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54">12.zapewnienia mieszkańcom schroniska lub noclegowni poczucia bezpieczeństwa <text:s/>na<text:s/>terenie placówki, poszanowania ich godności osobistej, wolności i praw obywatelskich,</text:p>
      <text:p text:style-name="P1355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56">.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57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58"/>
      <text:p text:style-name="P1359">§ 8</text:p>
      <text:p text:style-name="P1360">Umowa obowiązuje<text:s/><text:span text:style-name="T1361">od dnia 01.01.2024r. do dnia 31.12.2024r.</text:span></text:p>
      <text:p text:style-name="P1362"/>
      <text:p text:style-name="P1363">§ 9</text:p>
      <text:p text:style-name="P1364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65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66">3.W przypadku gdyby kara określona w ust. 2 nie pokryła całej szkody poniesionej przez Zamawiającego, Zamawiającemu przysługuje prawo dochodzenia odszkodowania uzupełniającego.</text:p>
      <text:p text:style-name="P1367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68">5.W przypadku zwłoki w terminie zapłaty za fakturę, o którym mowa w § 3,<text:s/>Wykonawca ma prawo do odsetek ustawowych za opóźnienie za każdy dzień zwłoki, licząc od następnego dnia po upływie terminu zapłaty.</text:p>
      <text:p text:style-name="P1369">6.Umowa może być w każdym czasie rozwiązana za zgodą Stron.</text:p>
      <text:p text:style-name="P1370">§ 10</text:p>
      <text:p text:style-name="P1371"/>
      <text:p text:style-name="P1372"><text:span text:style-name="T1373">1.W przypadku odmowy przyjęcia do schroniska lub<text:s/></text:span><text:span text:style-name="T1374">noclegowni osoby skierowanej przez Zamawiającego Wykonawca będzie zobowiązany do zapłaty kary umownej w wysokości określonej w<text:s/></text:span>§ 5 ust. 1 za każdy dzień odmowy.</text:p>
      <text:p text:style-name="P1375">2.Paragraf 9 ust.3:4 ma odpowiednie zastosowanie.</text:p>
      <text:p text:style-name="P1376">§ 11</text:p>
      <text:p text:style-name="P1377"/>
      <text:p text:style-name="P1378">Zakazuje się istotnych zmian postanowień zawartej umowy w stosunku do treści oferty, na podstawie której dokonano wyboru wykonawcy, chyba że zmiana będzie dotyczyła następujących zdarzeń:</text:p>
      <text:p text:style-name="P1379">a) wystąpienia zmian powszechnie obowiązujących przepisów prawa w zakresie mającym wpływ na realizację przedmiotu umowy,</text:p>
      <text:p text:style-name="P1380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81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82"/>
      <text:p text:style-name="P1383"/>
      <text:p text:style-name="P1384">§ 12</text:p>
      <text:p text:style-name="P1385">1. Zamawiający zebrał dane osobowe do zbioru danych, na podstawie ustaw i przepisów wykonawczych związanych z jego działalnością statutową i zakresem zadań powierzanych do wykonania.</text:p>
      <text:p text:style-name="P1386">2. Zamawiający jest „administratorem danych" w odniesieniu do powierzonych Wykonawcy danych osobowych, zgodnie z niniejsza Umową.</text:p>
      <text:p text:style-name="P1387">3. Zamawiający zobowiązuje się, że podczas realizacji niniejszej Umowy będzie ściśle<text:s/><text:soft-page-break/>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88"/>
      <text:p text:style-name="P1389">§ 13</text:p>
      <text:p text:style-name="P1390">Wykonawca zobowiązuje się przestrzegać tajemnicy przekazanych danych osobowych, nie przetwarzać ich w sposób inny niż określony Umową, w szczególności nie udostępniać otrzymanych danych osobowych osobom trzecim.</text:p>
      <text:p text:style-name="P1391">§ 14</text:p>
      <text:p text:style-name="P1392"><text:span text:style-name="T1393">1. Zamawiający powierza Wykonawcy przetwarzanie danych osobowych zawartych w zbiorze<text:s/></text:span><text:span text:style-name="T1394">Ewidencja klientów pomocy społecznej</text:span><text:span text:style-name="T1395">, w imieniu i na rzecz Zamawiającego, a Wykonawca powierzenie przetwarzania danych osobowych przyjmuje, na warunkach określonych w niniejszej umowie.</text:span></text:p>
      <text:p text:style-name="P1396">2. Celem powierzenia przetwarzania danych przez<text:s/>Wykonawcę jest prawidłowa realizacja usługi świadczenia usług schronienia przez Wykonawcę na rzecz podopiecznych Miejskiego Ośrodka Pomocy Społecznej w Wejherowie zgodnie z zawartą przez Strony umową.</text:p>
      <text:p text:style-name="P1397">§ 15</text:p>
      <text:p text:style-name="P1398">1. Wykonawca zobowiązuje się podjąć środki zabezpieczające powierzone do przetwarzania dane osobowe, a w szczególności zobowiązuje się do:</text:p>
      <text:p text:style-name="P1399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00">2) dopuszczenia do obsługi służącego do przetwarzania powierzonych danych osobowych systemu informatycznego oraz wchodzących w jego skład urządzeń wyłącznie osób posiadających wydane przez niego upoważnienie;</text:p>
      <text:p text:style-name="P1401">3) zapewnienia kontroli osobowej i technicznej nad prawidłowością przetwarzania powierzonych danych osobowych;</text:p>
      <text:p text:style-name="P1402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03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04">2. Wykonawca <text:s/>zobowiązany jest zapewnić, aby urządzenia i systemy informatyczne służące do przetwarzania powierzonych mu danych były zgodne z wymogami aktualnie obowiązujących przepisów.</text:p>
      <text:p text:style-name="P1405">3. Zamawiający <text:s/>jest uprawniony do kontrolowania Wykonawcy w zakresie przetwarzania powierzonych danych osobowych, co do zgodności z powszechnie obowiązującymi przepisami prawa o ochronie danych osobowych.</text:p>
      <text:p text:style-name="P1406">4. Wykonawca zobowiązuje się zastosować zalecenia dotyczące poprawy jakości zabezpieczenia danych osobowych oraz sposobu ich przetwarzania, sformułowane w wyniku kontroli przeprowadzonej przez Zamawiającego.</text:p>
      <text:p text:style-name="P1407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soft-page-break/>
      <text:p text:style-name="P1408">6.Wykonawca zobowiązuje się do natychmiastowego powiadomienia Zamawiającego o stwierdzeniu próby lub faktu naruszenia poufności danych osobowych przetwarzanych w wyniku realizacji umowy.</text:p>
      <text:p text:style-name="P1409">§ 16</text:p>
      <text:list text:style-name="WWNum9aaa">
        <text:list-item text:start-value="1">
          <text:p text:style-name="P1410">Wszelkie zmiany treści umowy wymagają pod rygorem nieważności formy pisemnej w postaci aneksu.</text:p>
        </text:list-item>
        <text:list-item>
          <text:p text:style-name="P1411">Wszelkie sprawy nieuregulowane niniejszą umową podlegają<text:s/>przepisom Prawa zamówień publicznych i Kodeksu Cywilnego.</text:p>
        </text:list-item>
        <text:list-item>
          <text:p text:style-name="P1412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13">Umowę sporządzono w dwóch jednobrzmiących egzemplarzach po jednym dla każdej ze stron.</text:p>
        </text:list-item>
      </text:list>
      <text:p text:style-name="P1414"><text:s text:c="10"/></text:p>
      <text:p text:style-name="P1415"><text:s text:c="8"/>Zamawiający <text:s text:c="31"/><text:tab/><text:tab/><text:s text:c="25"/>Wykonawca</text:p>
      <text:p text:style-name="P1416"><text:s text:c="3"/>………………………………. <text:s text:c="23"/><text:tab/><text:s text:c="7"/>………………………………….</text:p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><text:tab/><text:tab/><text:tab/><text:tab/></text:p>
      <text:p text:style-name="P1441"/>
      <text:p text:style-name="P1442"/>
      <text:p text:style-name="P1443"/>
      <text:p text:style-name="P1444"/>
      <text:p text:style-name="P1445"/>
      <text:soft-page-break/>
      <text:p text:style-name="P1446">Załącznik nr 8 do SWZ</text:p>
      <text:p text:style-name="P1447"><text:span text:style-name="T1448"><text:tab/></text:span><text:span text:style-name="T1449"><text:tab/></text:span><text:span text:style-name="T1450"><text:tab/></text:span><text:span text:style-name="T1451"><text:tab/>ZP.271.5.</text:span><text:span text:style-name="T1452">1.</text:span><text:span text:style-name="T1453">2024.KB</text:span></text:p>
      <text:p text:style-name="P1454">(pieczęć Wykonawcy)</text:p>
      <text:p text:style-name="P1455"/>
      <text:p text:style-name="P1456">OŚWIADCZENIE DOTYCZĄCE PRZYNALEŻNOŚCI DO SEKTORA MAŁYCH I ŚREDNICH PRZEDSIĘBIORSTW</text:p>
      <text:p text:style-name="P1457">Przystępując do udziału w postępowaniu w sprawie udzielenia<text:s/>zamówienia publicznego na realizację usług społecznych obejmujących:</text:p>
      <text:p text:style-name="P1458"/>
      <text:p text:style-name="P1459">„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p>
      <text:p text:style-name="P1460"/>
      <text:p text:style-name="P1461">informuję, iż Wykonawca:</text:p>
      <text:p text:style-name="P1462">…………………………………………………………………………………………………</text:p>
      <text:p text:style-name="P1463">…………………………………………………………………………………………………</text:p>
      <text:p text:style-name="P1464">…………………………………………………………………………………………………</text:p>
      <text:p text:style-name="P1465">Nazwa i adres Wykonawcy</text:p>
      <text:p text:style-name="P1466"/>
      <text:p text:style-name="P1467"><text:span text:style-name="T1468">NALEŻY / NIE NALEŻY DO SEKTORA MAŁYCH I ŚREDNICH PRZEDSIĘBIORSTW</text:span><text:span text:style-name="T1469">*</text:span></text:p>
      <text:p text:style-name="P1470"/>
      <text:p text:style-name="P1471">*niewłaściwe skreślić</text:p>
      <text:p text:style-name="P1472"/>
      <text:p text:style-name="P1473"/>
      <text:p text:style-name="P1474"/>
      <text:p text:style-name="P1475">Miejsce i data:</text:p>
      <text:p text:style-name="P1476">........................................................ ...........................................................</text:p>
      <text:p text:style-name="P1477">(imię, nazwisko i podpis osoby lub osób upoważnionych do reprezentowania Wykonawcy)</text:p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soft-page-break/>
      <text:p text:style-name="P1490">Załącznik nr 9 do SWZ</text:p>
      <text:p text:style-name="P1491"><text:span text:style-name="T1492"><text:tab/></text:span><text:span text:style-name="T1493"><text:tab/></text:span><text:span text:style-name="T1494"><text:tab/></text:span><text:span text:style-name="T1495"><text:tab/></text:span><text:span text:style-name="T1496"><text:tab/></text:span><text:span text:style-name="T1497"><text:tab/></text:span><text:span text:style-name="T1498"><text:tab/>ZP.271.5.</text:span><text:span text:style-name="T1499">1.</text:span><text:span text:style-name="T1500">2024.KB</text:span></text:p>
      <text:p text:style-name="P1501">(pieczęć Wykonawcy)</text:p>
      <text:p text:style-name="P1502">OŚWIADCZENIE DOTYCZĄCE SYTUACJI EKONOMICZNEJ WYKONAWCY</text:p>
      <text:p text:style-name="P1503"/>
      <text:p text:style-name="P1504">Przystępując do udziału w postępowaniu w sprawie udzielenia zamówienia publicznego na realizację usług społecznych obejmujących:</text:p>
      <text:p text:style-name="P1505">„ 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p>
      <text:p text:style-name="P1506">informuję, iż Wykonawca:</text:p>
      <text:p text:style-name="P1507">…………………………………………………………………………………………………</text:p>
      <text:p text:style-name="P1508">…………………………………………………………………………………………………</text:p>
      <text:p text:style-name="P1509">…………………………………………………………………………………………………</text:p>
      <text:p text:style-name="P1510">Nazwa i adres Wykonawcy</text:p>
      <text:p text:style-name="P1511"/>
      <text:p text:style-name="P1512">- posiada / nie posiada* zaległości w opłacaniu podatków</text:p>
      <text:p text:style-name="P1513"/>
      <text:p text:style-name="P1514">- posiada / nie posiada* zaległości w opłacaniu składek na ubezpieczenie społeczne i ubezpieczenie zdrowotne</text:p>
      <text:p text:style-name="P1515"/>
      <text:p text:style-name="P1516">- nie wszczęto wobec Wykonawcy postępowania upadłościowego ani likwidacyjnego,</text:p>
      <text:p text:style-name="P1517">*niewłaściwe skreślić</text:p>
      <text:p text:style-name="P1518"/>
      <text:p text:style-name="P1519">Miejsce i data:</text:p>
      <text:p text:style-name="P1520">........................................................<text:s/>...........................................................</text:p>
      <text:p text:style-name="P1521">(imię, nazwisko i podpis osoby lub osób upoważnionych do reprezentowania Wykonawcy)</text:p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soft-page-break/>
      <text:p text:style-name="P1536"><text:tab/><text:tab/><text:tab/><text:tab/><text:tab/><text:tab/><text:tab/><text:tab/>Załącznik nr 10 do SWZ</text:p>
      <text:p text:style-name="P1537"><text:span text:style-name="T1538"><text:tab/></text:span><text:span text:style-name="T1539"><text:tab/></text:span><text:span text:style-name="T1540"><text:tab/></text:span><text:span text:style-name="T1541"><text:tab/></text:span><text:span text:style-name="T1542"><text:tab/></text:span><text:span text:style-name="T1543"><text:tab/>ZP.271.5.</text:span><text:span text:style-name="T1544">1.</text:span><text:span text:style-name="T1545">2024.KB</text:span></text:p>
      <text:p text:style-name="P1546">(pieczęć Wykonawcy)</text:p>
      <text:p text:style-name="P1547"/>
      <text:p text:style-name="P1548"><text:span text:style-name="T1549">OŚWIADCZENIE DOTYCZĄCE SPEŁNIANIA</text:span><text:line-break/><text:span text:style-name="T1550">KRYTERIUM ASPEKTÓW SPOŁECZNYCH</text:span></text:p>
      <text:p text:style-name="P1551">Część A – wypełnia Podmiot spełniający kryterium aspektów społecznych</text:p>
      <text:list text:style-name="WWNum2aaaaaaaaaaaaaaaaaaaaaaa">
        <text:list-item text:start-value="1">
          <text:p text:style-name="P1552">Niniejszym oświadczam w imieniu ……………………………………………….………….., że spełniam kryteria społeczne.</text:p>
        </text:list-item>
      </text:list>
      <text:p text:style-name="P1553"><text:span text:style-name="T1554">Oświadczam, że informacje podane w niniejszym oświadczeniu są aktualne i zgodne<text:s/></text:span><text:line-break/><text:span text:style-name="T1555">z prawdą oraz zostały przedstawione z pełną świadomością konsekwencji wprowadzania Zamawiającego w błąd przy udzielaniu zamówienia ze środków publicznych.</text:span></text:p>
      <text:p text:style-name="P1556"/>
      <text:p text:style-name="P1557"/>
      <text:p text:style-name="P1558">………………………………………………………….</text:p>
      <text:p text:style-name="P1559">Podpis wraz z pieczątką firmy/instytucji,</text:p>
      <text:p text:style-name="P1560">którą reprezentuje Wykonawca</text:p>
      <text:p text:style-name="P1561"/>
      <text:p text:style-name="P1562">Część B – wypełnia Podmiot niespełniający kryterium aspektów społecznych</text:p>
      <text:p text:style-name="P1563"/>
      <text:p text:style-name="P1564"><text:span text:style-name="T1565">Oświadczam, że nie spełniam kryterium aspektów społecznych, o których mowa<text:s/></text:span><text:line-break/><text:span text:style-name="T1566">w<text:s/></text:span><text:span text:style-name="T1567">Ogłoszeniu o zamówieniu w postępowaniu oraz w SWZ na<text:s/></text:span><text:span text:style-name="T1568">usługę społeczną<text:s/></text:span><text:span text:style-name="T1569">„Ś</text:span><text:span text:style-name="T1570">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span></text:p>
      <text:p text:style-name="P1571">………………………………………………………….</text:p>
      <text:p text:style-name="P1572">Podpis wraz z pieczątką<text:s/>firmy/instytucji,</text:p>
      <text:p text:style-name="P1573">którą reprezentuje Wykonawca</text:p>
      <text:p text:style-name="P1574"/>
      <text:p text:style-name="P1575"><text:span text:style-name="T1576">1<text:s/></text:span><text:span text:style-name="T1577">niepotrzebne skreślić</text:span></text:p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soft-page-break/>
      <text:p text:style-name="P1588"><text:tab/><text:tab/><text:tab/><text:tab/><text:tab/><text:tab/>Załącznik nr 11 do SWZ</text:p>
      <text:p text:style-name="P1589"><text:span text:style-name="T1590"><text:tab/></text:span><text:span text:style-name="T1591"><text:tab/></text:span><text:span text:style-name="T1592"><text:tab/></text:span><text:span text:style-name="T1593"><text:tab/>ZP.271.5.</text:span><text:span text:style-name="T1594">1.</text:span><text:span text:style-name="T1595">2024.KB</text:span></text:p>
      <text:p text:style-name="P1596"/>
      <text:p text:style-name="P1597">UMOWA PRZETWARZANIA DANYCH W IMIENIU ADMINISTRATORA</text:p>
      <text:p text:style-name="P1598">PODPISANA W ZWIĄZKU Z UMOWĄ NR ……………………………………………………. Z DNIA………..</text:p>
      <text:p text:style-name="P1599">zawarta w dniu …………… w Wejherowie pomiędzy:</text:p>
      <text:p text:style-name="P1600"><text:span text:style-name="T1601">Nabywcą: Gmina Miasta Wejherowa (NIP………..) ……………- (Odbiorcą) Miejskim Ośrodkiem Pomocy Społecznej z siedzibą w Wejherowie</text:span><text:span text:style-name="T1602"><text:s/>ul. Kusocińskiego 17, 84-200 Wejherowo, reprezentowanym przez Dyrektor Annę Kosmalską<text:s/></text:span><text:span text:style-name="T1603">Miejskiego Ośrodka Pomocy Społecznej w Wejherowie, zwaną dalej „</text:span><text:span text:style-name="T1604">Administratorem”</text:span></text:p>
      <text:p text:style-name="P1605">a</text:p>
      <text:p text:style-name="P1606"><text:span text:style-name="T1607">…………………………………..<text:s/></text:span><text:bookmark-start text:name="sdfootnote1anc"/><text:a xlink:href="#sdfootnote1sym" office:target-frame-name="_top" xlink:show="replace"><text:span text:style-name="T1608">1</text:span></text:a><text:span text:style-name="T1609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10">„Podmiotem przetwarzającym”</text:span></text:p>
      <text:p text:style-name="P1611"><text:span text:style-name="T1612">wspólnie zwanymi dalej „</text:span><text:span text:style-name="T1613">Stronami</text:span><text:span text:style-name="T1614">".</text:span></text:p>
      <text:p text:style-name="P1615"><text:span text:style-name="T1616">W związku z zawarciem przez<text:s/></text:span><text:span text:style-name="T1617">Strony</text:span><text:span text:style-name="T1618"><text:s/>w dniu .......... r. w …… umowy w sprawie ……………………</text:span></text:p>
      <text:p text:style-name="P1619"/>
      <text:p text:style-name="P1620"><text:span text:style-name="T1621">Ś</text:span><text:span text:style-name="T1622">wiadczenie usług schronienia dla mężczyzn chorych, po przebytej hospitalizacji, z zaburzeniami psychicznymi, niepełnosprawnych, uzależnionych od alkoholu i/lub innego środka psychoaktywnego wraz z możliwością<text:s/></text:span><text:span text:style-name="T1623">skorzystania z indywidualnych konsultacji psychologicznych lub/i terapeuty uzależnień, wymagających stałej, specjalistycznej opieki pielęgniarskiej oraz nadzoru lekarza wraz z trzema posiłkami dziennie w tym jeden ciepły.</text:span></text:p>
      <text:p text:style-name="P1624">,</text:p>
      <text:p text:style-name="P1625">Strony postanawiają, co następuje:</text:p>
      <text:p text:style-name="P1626"/>
      <text:p text:style-name="P1627">§ 1.</text:p>
      <text:p text:style-name="P1628">Przedmiot, charakter i cel przetwarzania</text:p>
      <text:list text:style-name="WWNum3aaaaaaaaaaa">
        <text:list-item text:start-value="1">
          <text:p text:style-name="P1629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30"><text:span text:style-name="T1631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32">przetwarzający do przetwarzania danych osobowych niezbędnych<text:s/></text:span><text:span text:style-name="T1633">do realizacji umowy nr ………..……. z dnia ………..……. (zwanej dalej: umową główną)<text:s/></text:span><text:span text:style-name="T1634">w swoim imieniu.</text:span></text:p>
        </text:list-item>
        <text:list-item>
          <text:p text:style-name="P1635">Przetwarzanie danych osobowych zgodnie z niniejszą umową ma charakter przetwarzania danych w formie papierowej oraz przy wykorzystaniu systemów informatycznych.</text:p>
        </text:list-item>
        <text:list-item>
          <text:p text:style-name="P1636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37">§ 2.</text:p>
      <text:p text:style-name="P1638">Rodzaj danych, kategorie osób oraz czas trwania umowy</text:p>
      <text:list text:style-name="WWNum4aaaaaaaaa">
        <text:list-item text:start-value="1">
          <text:p text:style-name="P1639">Rodzaj danych osobowych objętych niniejszą umową stanowią dane niezbędne do realizacji umowy głównej.</text:p>
        </text:list-item>
        <text:list-item>
          <text:p text:style-name="P1640">Kategorią osób, których dane dotyczą, są osoby, których dane przetwarzane są przez Miejski Ośrodek Pomocy Społecznej w Wejherowie- Administratora.</text:p>
        </text:list-item>
        <text:list-item>
          <text:p text:style-name="P1641">Niniejsza umowa o obowiązuje od dnia<text:s/>podpisania do czasu obowiązywania umowy głównej.</text:p>
        </text:list-item>
      </text:list>
      <text:p text:style-name="P1642">§ 3.<text:bookmark-start text:name="_Hlk494873115"/></text:p>
      <text:p text:style-name="P1643">Obowiązki i prawa Administratora</text:p>
      <text:list text:style-name="WWNum5aaaaaaaaa">
        <text:list-item text:start-value="1">
          <text:p text:style-name="P1644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45">Przekazanie danych, o których mowa powyżej jest nieodpłatne.</text:p>
        </text:list-item>
        <text:list-item>
          <text:p text:style-name="P1646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47">§ 4.</text:p>
      <text:p text:style-name="P1648">Obowiązki i prawa Podmiotu przetwarzającego</text:p>
      <text:list text:style-name="WWNum6aaaaaaaaa">
        <text:list-item text:start-value="1">
          <text:p text:style-name="P1649">Podmiot przetwarzający:</text:p>
        </text:list-item>
      </text:list>
      <text:list text:style-name="WWNum7aaaa" text:continue-numbering="true">
        <text:list-item>
          <text:list>
            <text:list-item>
              <text:p text:style-name="P1650">przetwarza dane osobowe wyłącznie na udokumentowane polecenie Administratora, o którym mowa w § 1 ust. 1 niniejszej umowy,</text:p>
            </text:list-item>
            <text:list-item>
              <text:p text:style-name="P1651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52">podejmuje wszelkie środki wymagane na mocy art. 32 RODO:</text:p>
            </text:list-item>
          </text:list>
        </text:list-item>
      </text:list>
      <text:p text:style-name="P1653">a) przeprowadzenie analizy<text:s/>ryzyka;</text:p>
      <text:p text:style-name="P1654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5">pseudonimizację i szyfrowanie danych osobowych;</text:p>
                    </text:list-item>
                    <text:list-item>
                      <text:p text:style-name="P1656">zdolność do ciągłego zapewnienia poufności, integralności, dostępności i odporności systemów i usług przetwarzania;</text:p>
                    </text:list-item>
                    <text:list-item>
                      <text:p text:style-name="P1657">zdolność do szybkiego przywrócenia dostępności danych osobowych i dostępu do nich w razie incydentu fizycznego lub technicznego;</text:p>
                    </text:list-item>
                    <text:list-item>
                      <text:p text:style-name="P1658">regularne testowanie, mierzenie i<text:s/>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59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60">przestrzega warunków korzystania z usług innego podmiotu przetwarzającego, o których mowa w § 5 niniejszej umowy,</text:p>
            </text:list-item>
            <text:list-item>
              <text:p text:style-name="P1661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62">a) prawa do ochrony danych osobowych;</text:p>
      <text:p text:style-name="P1663">b) prawa do wyrażenia i cofnięcia zgody;</text:p>
      <text:p text:style-name="P1664">c) prawa do informacji;</text:p>
      <text:p text:style-name="P1665">d) prawa do dostępu do danych;</text:p>
      <text:p text:style-name="P1666">e) prawa do sprostowania danych;</text:p>
      <text:p text:style-name="P1667">f) prawa do bycia zapomnianym;</text:p>
      <text:p text:style-name="P1668">g) prawa do ograniczenia przetwarzania;</text:p>
      <text:p text:style-name="P1669">h) do powiadomienia o sprostowaniu lub usunięciu danych lub ograniczeniu przetwarzania;</text:p>
      <text:soft-page-break/>
      <text:p text:style-name="P1670">i) prawa do przenoszenia danych;</text:p>
      <text:p text:style-name="P1671">j) prawa do sprzeciwu wobec przetwarzania;</text:p>
      <text:p text:style-name="P1672">k) prawa do niepodleganiu zautomatyzowanemu przetwarzaniu danych;</text:p>
      <text:p text:style-name="P1673">l) do kontaktu z IOD;</text:p>
      <text:p text:style-name="P1674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75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76">a) bezzwłocznego zgłaszania wszelkich naruszeń ochrony danych osobowych oraz sukcesywne uzupełnianie przekazanych informacji (co ma zawierać zgłoszenie: art. 33 ust. 3 RODO);</text:p>
      <text:p text:style-name="P1677">b) pomocy Administratorowi (Miejskiemu Ośrodkowi Pomocy Społecznej w Wejherowie) w poinformowaniu osób, których dane dotyczą o naruszeniu ich danych (art. 34 RODO);</text:p>
      <text:p text:style-name="P1678">c) pomocy Administratorowi (Miejskiemu Ośrodkowi Pomocy Społecznej w Wejherowie) w dokonaniu oceny skutków planowanych operacji przetwarzania dla ochrony danych osobowych (art. 35 RODO);</text:p>
      <text:p text:style-name="P1679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80"><text:span text:style-name="T1681">po zakończeniu świadczenia usług związanych z przetwarzaniem zależnie od decyzji Administratora (Miejskiego Ośrodka Pomocy Społecznej w Wejherowie)<text:s/></text:span><text:span text:style-name="T1682">usuwa</text:span><text:span text:style-name="T1683"><text:s/>lub<text:s/></text:span><text:span text:style-name="T1684">zwraca</text:span><text:span text:style-name="T1685"><text:s/>mu wszelkie dane osobowe oraz usuwa wszelkie ich<text:s/></text:span><text:span text:style-name="T1686">istniejące kopie, chyba że prawo<text:s/></text:span><text:span text:style-name="T1687">Unii lub prawo państwa członkowskiego nakazują przechowywanie danych osobowych;</text:span></text:p>
            </text:list-item>
            <text:list-item>
              <text:p text:style-name="P1688"><text:span text:style-name="T1689">udostępnia Administratorowi (</text:span><text:span text:style-name="T1690">Miejskiemu Ośrodkowi Pomocy Społecznej w Wejherowie)<text:s/></text:span><text:span text:style-name="T1691">wszelkie informacje niezbędne do wykazania spełnienia obowiązków określonych w art. 28 RODO oraz umożliwia Administratorowi (</text:span><text:span text:style-name="T1692">Miejskiemu Ośrodkowi Pomocy Społecznej w Wejherowie)<text:s/></text:span><text:span text:style-name="T1693">lub audytorowi upoważnionemu przez Administratora (</text:span><text:span text:style-name="T1694">Miejski Ośrodek Pomocy Społecznej w Wejherowie)<text:s/></text:span><text:span text:style-name="T1695">przeprowadzanie audytów, w tym inspekcji, i przyczynia się do nich,</text:span></text:p>
            </text:list-item>
            <text:list-item>
              <text:p text:style-name="P1696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697"><text:span text:style-name="T1698">2. Podmiot przetwarzający oświadcza, że posiada informacje na temat Administratora (</text:span><text:span text:style-name="T1699">Miejskiego Ośrodka Pomocy Społecznej w Wejherowie)</text:span><text:span text:style-name="T1700">, o których mowa w art. 13 RODO oraz że zapozna z nimi osoby, których przetwarzane dane dotyczą.</text:span><text:bookmark-start text:name="_Hlk507232746"/></text:p>
      <text:p text:style-name="P1701">3.<text:s/>Bez uszczerbku dla art. 82, 83 i 84 RODO, jeżeli Podmiot przetwarzający naruszy postanowienia RODO przy określaniu celów i sposobów przetwarzania, uznaje się go za administratora w odniesieniu do tego przetwarzania.</text:p>
      <text:p text:style-name="P1702">§ 5.<text:bookmark-start text:name="_Hlk507259645"/></text:p>
      <text:p text:style-name="P1703">Korzystanie z usług podwykonawców</text:p>
      <text:list text:style-name="WWNum12aa">
        <text:list-item text:start-value="1">
          <text:p text:style-name="P1704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05"><text:span text:style-name="T1706">2. Podmiot przetwarzający nie korzysta z usług innego podmiotu przetwarzającego bez uprzedniej szczegółowej lub ogólnej pisemnej zgody Administratora (</text:span><text:span text:style-name="T1707">Miejskiego Ośrodka Pomocy Społecznej w Wejherowie)</text:span><text:span text:style-name="T1708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09">Miejskiemu Ośrodkowi Pomocy Społecznej w Wejherowo)<text:s/></text:span><text:span text:style-name="T1710">możliwość wyrażenia sprzeciwu wobec takich zmian.</text:span></text:p>
      <text:p text:style-name="P1711"><text:span text:style-name="T1712">3. Jeżeli do wykonania w imieniu Administratora (</text:span><text:span text:style-name="T1713">Miejskiego Ośrodka Pomocy Społecznej w Wejherowo)<text:s/></text:span><text:span text:style-name="T1714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15">iadało wymogom RODO. Jeżeli inny podmiot przetwarzający nie wywiąże się ze spoczywających na nim obowiązków ochrony danych, pełna odpowiedzialność wobec Administratora (</text:span><text:span text:style-name="T1716">Miejskiego Ośrodka Pomocy Społecznej w Wejherowie)<text:s/></text:span><text:span text:style-name="T1717">za wypełnienie obowiązków innego podmiotu przetwarzającego spoczywa na pierwotnym Podmiocie<text:s/></text:span><text:soft-page-break/><text:span text:style-name="T1718">przetwarzającym.</text:span></text:p>
      <text:p text:style-name="P1719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20">§ 6.</text:p>
      <text:p text:style-name="P1721">Zachowanie poufności</text:p>
      <text:list text:style-name="WWNum13aa">
        <text:list-item text:start-value="1">
          <text:p text:style-name="P1722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23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24"><text:span text:style-name="T1725">uzyskania pisemnej zgody Administratora (</text:span><text:span text:style-name="T1726">Miejskiego Ośrodka Pomocy Społecznej w Wejherowie)<text:s/></text:span><text:span text:style-name="T1727">na ujawnienie informacji;</text:span></text:p>
            </text:list-item>
            <text:list-item>
              <text:p text:style-name="P1728">gdy obowiązek ujawnienia informacji wynika z obowiązujących przepisów prawa.</text:p>
            </text:list-item>
          </text:list>
        </text:list-item>
      </text:list>
      <text:p text:style-name="P1729">3. Administrator (Miejski Ośrodek pomocy Społecznej w Wejherowie) ma prawo pisemnie upoważnić Podmiot przetwarzający do przekazania konkretnej osobie wskazanych w upoważnieniu informacji.</text:p>
      <text:p text:style-name="P1730">§ 7.</text:p>
      <text:p text:style-name="P1731">Postanowienia końcowe</text:p>
      <text:list text:style-name="WWNum15a">
        <text:list-item text:start-value="1">
          <text:p text:style-name="P1732">Realizacja niniejszej umowy nie wiąże się z dodatkowymi kosztami dla Administratora<text:s/>(Miejskiego Ośrodka Pomocy Społecznej w Wejherowie).</text:p>
        </text:list-item>
        <text:list-item>
          <text:p text:style-name="P1733">Do wzajemnego współdziałania przy wykonywaniu umowy, Strony wyznaczają:</text:p>
        </text:list-item>
      </text:list>
      <text:p text:style-name="P1734">1) .................................................(imię, nazwisko, telefon, e-mail, faks) – ze strony Administratora (Miejskiego Ośrodka Pomocy Społecznej w Wejherowie),</text:p>
      <text:p text:style-name="P1735">2) ......................................................................................................................................................</text:p>
      <text:p text:style-name="P1736">(imię, nazwisko, telefon, e-mail, faks) – ze strony Podmiotu przetwarzającego.</text:p>
      <text:p text:style-name="P1737">Strony dopuszczają zmianę osób, o których mowa w niniejszym paragrafie.</text:p>
      <text:list text:style-name="WWNum16a">
        <text:list-item text:start-value="3">
          <text:p text:style-name="P1738">Strony dopuszczają możliwość zmiany niniejszej umowy celem dostosowywania jej do obowiązujących przepisów prawa.</text:p>
        </text:list-item>
        <text:list-item>
          <text:p text:style-name="P1739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40">danych teleadresowych,</text:p>
        </text:list-item>
        <text:list-item>
          <text:p text:style-name="P1741">danych rejestrowych,</text:p>
        </text:list-item>
        <text:list-item>
          <text:p text:style-name="P1742">danych osób, o których mowa w ust. 2 niniejszego paragrafu,</text:p>
        </text:list-item>
        <text:list-item>
          <text:p text:style-name="P1743">zmiany sposobu reprezentacji Stron.</text:p>
        </text:list-item>
      </text:list>
      <text:p text:style-name="P1744">W<text:s/>przypadkach określonych w pkt 1-4 niniejszego ustępu, konieczne jest pisemne powiadomienie drugiej Strony o wystąpieniu sytuacji tam określonej.</text:p>
      <text:p text:style-name="P1745">5. Wszelkie spory wynikające z niniejszej umowy, nie rozwiązane w drodze porozumienia, będą rozstrzygane przez sąd powszechny właściwy dla siedziby Administratora (Miejskiego Ośrodka Pomocy Społecznej w Wejherowie).</text:p>
      <text:p text:style-name="P1746">6. W sprawach nieuregulowanych w niniejszej umowie, zastosowanie będą miały przepisy kodeksu cywilnego oraz RODO.</text:p>
      <text:p text:style-name="P1747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<text:s/><text:soft-page-break/>niniejszego paragrafu stosuje się odpowiednio.</text:p>
      <text:p text:style-name="P1748">8. Umowa została sporządzona w dwóch egzemplarzach, po jednym dla każdej ze Stron.</text:p>
      <text:p text:style-name="P1749">9. Każda ze Stron potwierdza odbiór egzemplarza umowy.</text:p>
      <text:p text:style-name="P1750"/>
      <text:p text:style-name="P1751"><text:span text:style-name="T1752">Podmiot przetwarzający</text:span><text:span text:style-name="T1753"><text:s/></text:span><text:span text:style-name="T1754">Administrator</text:span></text:p>
      <text:p text:style-name="P1755"><text:bookmark-start text:name="sdfootnote1sym"/><text:a xlink:href="#sdfootnote1anc" office:target-frame-name="_top" xlink:show="replace"><text:span text:style-name="T1756">1</text:span></text:a><text:span text:style-name="T1757">Zapis zamieszczony we wzorze formularza w celach informacyjnych – do usunięcia przez Wykonawcę</text:span></text:p>
      <text:p text:style-name="P1758"/>
      <text:p text:style-name="P1759">W zależności od formy prawnej Wykonawcy</text:p>
      <text:p text:style-name="P1760"/>
      <text:p text:style-name="P1761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62"/>
      <text:p text:style-name="P1763"/>
      <text:p text:style-name="P1764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65"/>
      <text:p text:style-name="P1766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67"/>
      <text:p text:style-name="P1768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69"/>
      <text:p text:style-name="P1770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71"/>
      <text:p text:style-name="P1772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>Załącznik do SWZ</text:p>
      <text:p text:style-name="P1790"/>
      <text:p text:style-name="P1791"/>
      <text:p text:style-name="P1792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793">Administratorem Pani/Pana danych osobowych jest Miejski Ośrodek Pomocy Społecznej, ul. Kusocińskiego 17, 84-200 Wejherowo,</text:p>
        </text:list-item>
        <text:list-item>
          <text:p text:style-name="P1794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795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796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797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798">Dane udostępnione przez Panią/Pana nie będą podlegały udostępnieniu podmiotom trzecim. Odbiorcami danych będą tylko instytucje upoważnione z mocy prawa.</text:p>
        </text:list-item>
        <text:list-item>
          <text:p text:style-name="P1799">Dane udostępnione przez Panią/Pana nie będą podlegały profilowaniu.</text:p>
        </text:list-item>
        <text:list-item>
          <text:p text:style-name="P1800">Administrator danych nie ma zamiaru przekazywać danych osobowych do państwa trzeciego lub organizacji<text:s/>międzynarodowej.</text:p>
        </text:list-item>
        <text:list-item>
          <text:p text:style-name="P1801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02"/>
      <text:p text:style-name="P1803"><text:a xlink:href="#sdfootnote1anc" office:target-frame-name="_top" xlink:show="replace"/></text:p>
      <text:p text:style-name="P1804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04T12:01:00Z</dc:date>
    <meta:print-date>2023-12-04T12:01:00Z</meta:print-date>
    <meta:template xlink:href="Normal" xlink:type="simple"/>
    <meta:editing-cycles>53</meta:editing-cycles>
    <meta:editing-duration>PT75372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6" meta:character-count="49787" meta:row-count="356" meta:non-whitespace-character-count="42760"/>
  </office:meta>
</office:document-meta>
</file>