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Standard" style:family="paragraph">
      <style:text-properties style:font-name="Times-Roman" style:font-name-complex="Times-Roman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6" style:parent-style-name="Standard" style:family="paragraph">
      <style:text-properties style:font-name="Times-Roman" style:font-name-complex="Times-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9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P103" style:parent-style-name="Standard" style:family="paragraph">
      <style:text-properties style:font-name="Times-Roman" style:font-name-complex="Times-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T105" style:parent-style-name="Domyślnaczcionkaakapitu" style:family="text">
      <style:text-properties style:font-name="Times-Roman" style:font-name-complex="Times-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line-height="100%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P134" style:parent-style-name="Standard" style:family="paragraph">
      <style:text-properties style:font-name="Times-Roman" style:font-name-complex="Times-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P146" style:parent-style-name="Standard" style:family="paragraph">
      <style:text-properties style:font-name="Times-Roman" style:font-name-complex="Times-Roman"/>
    </style:style>
    <style:style style:name="P147" style:parent-style-name="Standard" style:family="paragraph">
      <style:text-properties style:font-name="Times-Roman" style:font-name-complex="Times-Roman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P185" style:parent-style-name="Standard" style:family="paragraph">
      <style:text-properties style:font-name="Times-Roman" style:font-name-complex="Times-Roman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P217" style:parent-style-name="Standard" style:family="paragraph">
      <style:text-properties style:font-name="Times-Roman" style:font-name-complex="Times-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NewRoman" style:font-name-complex="TimesNew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NewRoman" style:font-name-complex="TimesNew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NewRoman" style:font-name-complex="TimesNew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NewRoman" style:font-name-complex="TimesNew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NewRoman" style:font-name-complex="TimesNew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T301" style:parent-style-name="Domyślnaczcionkaakapitu" style:family="text">
      <style:text-properties style:font-name="TimesNewRoman" style:font-name-complex="TimesNewRoman"/>
    </style:style>
    <style:style style:name="T302" style:parent-style-name="Domyślnaczcionkaakapitu" style:family="text">
      <style:text-properties style:font-name="Times-Roman" style:font-name-complex="Times-Roman"/>
    </style:style>
    <style:style style:name="T303" style:parent-style-name="Domyślnaczcionkaakapitu" style:family="text">
      <style:text-properties style:font-name="TimesNewRoman" style:font-name-complex="TimesNewRoman"/>
    </style:style>
    <style:style style:name="T304" style:parent-style-name="Domyślnaczcionkaakapitu" style:family="text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P307" style:parent-style-name="Standard" style:family="paragraph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P309" style:parent-style-name="Standard" style:family="paragraph">
      <style:text-properties style:font-name="Times-Roman" style:font-name-complex="Times-Roman"/>
    </style:style>
    <style:style style:name="T310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2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7" style:parent-style-name="Standard" style:family="paragraph">
      <style:paragraph-properties fo:line-height="100%"/>
    </style:style>
    <style:style style:name="T318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9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2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33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3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6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4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NewRoman" style:font-name-complex="TimesNew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NewRoman" style:font-name-complex="TimesNew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-Roman" style:font-name-complex="Times-Roman"/>
    </style:style>
    <style:style style:name="T4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41" style:parent-style-name="Standard" style:family="paragraph">
      <style:text-properties style:font-name="Times-Roman" style:font-name-complex="Times-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-Roman" style:font-name-complex="Times-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NewRoman" style:font-name-complex="TimesNewRoman"/>
    </style:style>
    <style:style style:name="T459" style:parent-style-name="Domyślnaczcionkaakapitu" style:family="text">
      <style:text-properties style:font-name="Times-Roman" style:font-name-complex="Times-Roman"/>
    </style:style>
    <style:style style:name="T460" style:parent-style-name="Domyślnaczcionkaakapitu" style:family="text">
      <style:text-properties style:font-name="TimesNewRoman" style:font-name-complex="TimesNew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-Roman" style:font-name-complex="Times-Roman"/>
    </style:style>
    <style:style style:name="T463" style:parent-style-name="Domyślnaczcionkaakapitu" style:family="text">
      <style:text-properties style:font-name="TimesNewRoman" style:font-name-complex="TimesNewRoman"/>
    </style:style>
    <style:style style:name="T464" style:parent-style-name="Domyślnaczcionkaakapitu" style:family="text">
      <style:text-properties style:font-name="Times-Roman" style:font-name-complex="Times-Roman"/>
    </style:style>
    <style:style style:name="T465" style:parent-style-name="Domyślnaczcionkaakapitu" style:family="text">
      <style:text-properties style:font-name="Times-Roman" style:font-name-complex="Times-Roman"/>
    </style:style>
    <style:style style:name="P466" style:parent-style-name="Standard" style:family="paragraph">
      <style:text-properties style:font-name="Times-Roman" style:font-name-complex="Times-Roman"/>
    </style:style>
    <style:style style:name="P46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14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15" style:parent-style-name="Standard" style:family="paragraph">
      <style:paragraph-properties fo:line-height="100%"/>
      <style:text-properties style:font-name="Times-Roman" style:font-name-complex="Times-Roman" fo:font-size="9pt" style:font-size-asian="9pt" style:font-size-complex="9pt"/>
    </style:style>
    <style:style style:name="P51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54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9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30" style:parent-style-name="western" style:family="paragraph">
      <style:paragraph-properties fo:text-align="center" fo:margin-bottom="0in" fo:line-height="115%"/>
    </style:style>
    <style:style style:name="T6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T63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5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6" style:parent-style-name="Domyślnaczcionkaakapitu" style:family="text">
      <style:text-properties style:font-name="Times-Roman" style:font-name-complex="Times-Roman"/>
    </style:style>
    <style:style style:name="T63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2" style:parent-style-name="Domyślnaczcionkaakapitu" style:family="text">
      <style:text-properties style:font-name="Times-Roman" style:font-name-complex="Times-Roman"/>
    </style:style>
    <style:style style:name="P643" style:parent-style-name="Standard" style:family="paragraph">
      <style:text-properties style:font-name="Times-Roman" style:font-name-complex="Times-Roman"/>
    </style:style>
    <style:style style:name="T644" style:parent-style-name="Domyślnaczcionkaakapitu" style:family="text">
      <style:text-properties style:font-name="Times-Roman" style:font-name-complex="Times-Roman"/>
    </style:style>
    <style:style style:name="T6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9" style:parent-style-name="Standard" style:family="paragraph">
      <style:text-properties style:font-name="Times-Roman" style:font-name-complex="Times-Roman"/>
    </style:style>
    <style:style style:name="T650" style:parent-style-name="Domyślnaczcionkaakapitu" style:family="text">
      <style:text-properties style:font-name="Times-Roman" style:font-name-complex="Times-Roman"/>
    </style:style>
    <style:style style:name="T651" style:parent-style-name="Domyślnaczcionkaakapitu" style:family="text">
      <style:text-properties style:font-name="TimesNewRoman" style:font-name-complex="TimesNewRoman"/>
    </style:style>
    <style:style style:name="T652" style:parent-style-name="Domyślnaczcionkaakapitu" style:family="text">
      <style:text-properties style:font-name="Times-Roman" style:font-name-complex="Times-Roman"/>
    </style:style>
    <style:style style:name="T653" style:parent-style-name="Domyślnaczcionkaakapitu" style:family="text">
      <style:text-properties style:font-name="TimesNewRoman" style:font-name-complex="TimesNewRoman"/>
    </style:style>
    <style:style style:name="T654" style:parent-style-name="Domyślnaczcionkaakapitu" style:family="text">
      <style:text-properties style:font-name="Times-Roman" style:font-name-complex="Times-Roman"/>
    </style:style>
    <style:style style:name="T655" style:parent-style-name="Domyślnaczcionkaakapitu" style:family="text">
      <style:text-properties style:font-name="TimesNewRoman" style:font-name-complex="TimesNewRoman"/>
    </style:style>
    <style:style style:name="T656" style:parent-style-name="Domyślnaczcionkaakapitu" style:family="text">
      <style:text-properties style:font-name="Times-Roman" style:font-name-complex="Times-Roman"/>
    </style:style>
    <style:style style:name="T657" style:parent-style-name="Domyślnaczcionkaakapitu" style:family="text">
      <style:text-properties style:font-name="Times-Roman" style:font-name-complex="Times-Roman"/>
    </style:style>
    <style:style style:name="T658" style:parent-style-name="Domyślnaczcionkaakapitu" style:family="text">
      <style:text-properties style:font-name="TimesNewRoman" style:font-name-complex="TimesNewRoman"/>
    </style:style>
    <style:style style:name="T659" style:parent-style-name="Domyślnaczcionkaakapitu" style:family="text">
      <style:text-properties style:font-name="Times-Roman" style:font-name-complex="Times-Roman"/>
    </style:style>
    <style:style style:name="T660" style:parent-style-name="Domyślnaczcionkaakapitu" style:family="text">
      <style:text-properties style:font-name="Times-Roman" style:font-name-complex="Times-Roman"/>
    </style:style>
    <style:style style:name="T661" style:parent-style-name="Domyślnaczcionkaakapitu" style:family="text">
      <style:text-properties style:font-name="TimesNewRoman" style:font-name-complex="TimesNewRoman"/>
    </style:style>
    <style:style style:name="T662" style:parent-style-name="Domyślnaczcionkaakapitu" style:family="text">
      <style:text-properties style:font-name="Times-Roman" style:font-name-complex="Times-Roman"/>
    </style:style>
    <style:style style:name="P66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7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7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9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0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1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2" style:parent-style-name="Standard" style:family="paragraph">
      <style:paragraph-properties fo:line-height="100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3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4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735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7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8" style:parent-style-name="Standard" style:family="paragraph">
      <style:paragraph-properties fo:line-height="100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810" style:parent-style-name="Standard" style:family="paragraph">
      <style:paragraph-properties fo:line-height="100%"/>
    </style:style>
    <style:style style:name="T8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7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21" style:family="table-column">
      <style:table-column-properties style:column-width="0.3583in" style:use-optimal-column-width="false"/>
    </style:style>
    <style:style style:name="TableColumn822" style:family="table-column">
      <style:table-column-properties style:column-width="0.9965in" style:use-optimal-column-width="false"/>
    </style:style>
    <style:style style:name="TableColumn823" style:family="table-column">
      <style:table-column-properties style:column-width="1.2798in" style:use-optimal-column-width="false"/>
    </style:style>
    <style:style style:name="TableColumn824" style:family="table-column">
      <style:table-column-properties style:column-width="2.0666in" style:use-optimal-column-width="false"/>
    </style:style>
    <style:style style:name="TableColumn825" style:family="table-column">
      <style:table-column-properties style:column-width="1.7722in" style:use-optimal-column-width="false"/>
    </style:style>
    <style:style style:name="Table820" style:family="table">
      <style:table-properties style:width="6.4736in" fo:margin-left="-0.0715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5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42" style:parent-style-name="Domyślnaczcionkaakapitu" style:family="text">
      <style:text-properties style:font-weight-complex="bold" fo:font-size="10pt" style:font-size-asian="10pt"/>
    </style:style>
    <style:style style:name="T843" style:parent-style-name="Domyślnaczcionkaakapitu" style:family="text">
      <style:text-properties style:font-weight-complex="bold" fo:font-size="10pt" style:font-size-asian="10pt"/>
    </style:style>
    <style:style style:name="T844" style:parent-style-name="Domyślnaczcionkaakapitu" style:family="text">
      <style:text-properties style:font-weight-complex="bold" fo:font-size="10pt" style:font-size-asian="10pt"/>
    </style:style>
    <style:style style:name="TableRow845" style:family="table-row">
      <style:table-row-properties style:row-height="0.4333in" style:use-optimal-row-height="false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7" style:family="table-row">
      <style:table-row-properties style:row-height="0.4333in" style:use-optimal-row-height="false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9" style:family="table-row">
      <style:table-row-properties style:row-height="0.4333in" style:use-optimal-row-height="fals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1" style:family="table-row">
      <style:table-row-properties style:row-height="0.4333in" style:use-optimal-row-height="false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3" style:family="table-row">
      <style:table-row-properties style:row-height="0.4333in" style:use-optimal-row-height="false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905" style:family="table-row">
      <style:table-row-properties style:row-height="0.4333in" style:use-optimal-row-height="fals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7" style:parent-style-name="Nagłówek1" style:family="paragraph">
      <style:text-properties fo:font-size="8pt" style:font-size-asian="8pt" style:font-size-complex="8pt"/>
    </style:style>
    <style:style style:name="P918" style:parent-style-name="Standard" style:family="paragraph">
      <style:paragraph-properties fo:line-height="100%"/>
    </style:style>
    <style:style style:name="T9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22" style:parent-style-name="Standard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923" style:parent-style-name="Standard" style:family="paragraph">
      <style:paragraph-properties fo:line-height="100%"/>
    </style:style>
    <style:style style:name="P924" style:parent-style-name="Standard" style:family="paragraph">
      <style:paragraph-properties fo:line-height="100%" fo:margin-left="2.95in">
        <style:tab-stops/>
      </style:paragraph-properties>
      <style:text-properties fo:font-size="8pt" style:font-size-asian="8pt" style:font-size-complex="8pt"/>
    </style:style>
    <style:style style:name="P925" style:parent-style-name="Standard" style:family="paragraph">
      <style:paragraph-properties fo:line-height="100%" fo:margin-left="2.95in">
        <style:tab-stops/>
      </style:paragraph-properties>
    </style:style>
    <style:style style:name="P926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7" style:parent-style-name="Standard" style:family="paragraph">
      <style:paragraph-properties fo:line-height="100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8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9" style:parent-style-name="Standard" style:family="paragraph">
      <style:paragraph-properties fo:line-height="100%"/>
      <style:text-properties fo:font-size="8pt" style:font-size-asian="8pt" style:font-size-complex="8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8" style:parent-style-name="Standard" style:family="paragraph">
      <style:paragraph-properties fo:margin-left="4.8868in" fo:text-indent="0.1576in">
        <style:tab-stops/>
      </style:paragraph-properties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86" style:parent-style-name="Standard" style:family="paragraph">
      <style:paragraph-properties fo:line-height="100%"/>
      <style:text-properties fo:font-size="8pt" style:font-size-asian="8pt" style:font-size-complex="8pt"/>
    </style:style>
    <style:style style:name="P987" style:parent-style-name="Standard" style:family="paragraph">
      <style:paragraph-properties fo:line-height="100%"/>
      <style:text-properties fo:font-size="8pt" style:font-size-asian="8pt" style:font-size-complex="8pt"/>
    </style:style>
    <style:style style:name="P988" style:parent-style-name="Standard" style:family="paragraph">
      <style:paragraph-properties fo:line-height="100%"/>
      <style:text-properties fo:font-style="italic" style:font-style-asian="italic" style:font-style-complex="italic" fo:font-size="8pt" style:font-size-asian="8pt" style:font-size-complex="8pt"/>
    </style:style>
    <style:style style:name="P989" style:parent-style-name="Standard" style:family="paragraph">
      <style:paragraph-properties fo:text-align="end" fo:line-height="100%"/>
      <style:text-properties fo:font-weight="bold" style:font-weight-asian="bold"/>
    </style:style>
    <style:style style:name="P990" style:parent-style-name="Standard" style:family="paragraph">
      <style:paragraph-properties fo:text-align="end" fo:line-height="100%"/>
      <style:text-properties fo:font-weight="bold" style:font-weight-asian="bold"/>
    </style:style>
    <style:style style:name="P991" style:parent-style-name="Nagłówek9" style:family="paragraph">
      <style:paragraph-properties fo:text-align="center" fo:line-height="100%"/>
      <style:text-properties fo:font-size="11pt" style:font-size-asian="11pt" style:font-size-complex="11pt"/>
    </style:style>
    <style:style style:name="P99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olumn994" style:family="table-column">
      <style:table-column-properties style:column-width="0.4222in" style:use-optimal-column-width="false"/>
    </style:style>
    <style:style style:name="TableColumn995" style:family="table-column">
      <style:table-column-properties style:column-width="2.2222in" style:use-optimal-column-width="false"/>
    </style:style>
    <style:style style:name="TableColumn996" style:family="table-column">
      <style:table-column-properties style:column-width="1.1812in" style:use-optimal-column-width="false"/>
    </style:style>
    <style:style style:name="TableColumn997" style:family="table-column">
      <style:table-column-properties style:column-width="1.2805in" style:use-optimal-column-width="false"/>
    </style:style>
    <style:style style:name="TableColumn998" style:family="table-column">
      <style:table-column-properties style:column-width="1.2791in" style:use-optimal-column-width="false"/>
    </style:style>
    <style:style style:name="Table993" style:family="table">
      <style:table-properties style:width="6.3854in" fo:margin-left="-0.0819in" table:align="left"/>
    </style:style>
    <style:style style:name="TableRow999" style:family="table-row">
      <style:table-row-properties style:row-height="0.9965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00%"/>
    </style:style>
    <style:style style:name="T1004" style:parent-style-name="Domyślnaczcionkaakapitu" style:family="text">
      <style:text-properties fo:font-size="10pt" style:font-size-asian="10pt" style:font-size-complex="10pt"/>
    </style:style>
    <style:style style:name="T1005" style:parent-style-name="Domyślnaczcionkaakapitu" style:family="text"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100%"/>
      <style:text-properties fo:font-size="10pt" style:font-size-asian="10pt" style:font-size-complex="10pt"/>
    </style:style>
    <style:style style:name="TableRow1023" style:family="table-row">
      <style:table-row-properties style:min-row-height="0.7472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34" style:family="table-row">
      <style:table-row-properties style:min-row-height="0.6138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45" style:family="table-row">
      <style:table-row-properties style:min-row-height="0.6173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Row1056" style:family="table-row">
      <style:table-row-properties style:min-row-height="0.6173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067" style:parent-style-name="Standard" style:family="paragraph">
      <style:paragraph-properties fo:line-height="100%" fo:margin-left="0.6895in" fo:text-indent="-0.6895in">
        <style:tab-stops/>
      </style:paragraph-properties>
    </style:style>
    <style:style style:name="T10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9" style:parent-style-name="Domyślnaczcionkaakapitu" style:family="text">
      <style:text-properties fo:font-size="10pt" style:font-size-asian="10pt" style:font-size-complex="10pt"/>
    </style:style>
    <style:style style:name="T1070" style:parent-style-name="Domyślnaczcionkaakapitu" style:family="text">
      <style:text-properties fo:font-size="10pt" style:font-size-asian="10pt" style:font-size-complex="10pt"/>
    </style:style>
    <style:style style:name="T10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73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74" style:parent-style-name="Standard" style:family="paragraph">
      <style:paragraph-properties fo:line-height="100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75" style:parent-style-name="Standard" style:family="paragraph">
      <style:paragraph-properties fo:line-height="100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76" style:parent-style-name="Standard" style:family="paragraph">
      <style:paragraph-properties fo:text-align="center" fo:line-height="100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7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9" style:parent-style-name="Standard" style:family="paragraph">
      <style:paragraph-properties fo:text-align="end"/>
    </style:style>
    <style:style style:name="T11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3" style:parent-style-name="Standard" style:family="paragraph">
      <style:paragraph-properties fo:text-align="end"/>
    </style:style>
    <style:style style:name="T11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7" style:parent-style-name="Standard" style:family="paragraph">
      <style:text-properties style:font-name="Times-Roman" style:font-name-complex="Times-Roman"/>
    </style:style>
    <style:style style:name="T111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2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29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30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32" style:parent-style-name="Standard" style:family="paragraph">
      <style:paragraph-properties fo:margin-top="0.0694in"/>
    </style:style>
    <style:style style:name="T113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34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3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7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8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40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41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2" style:parent-style-name="Standard" style:family="paragraph">
      <style:paragraph-properties fo:margin-top="0.0694in" fo:line-height="115%">
        <style:tab-stops>
          <style:tab-stop style:type="left" style:position="-2.5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4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46" style:family="table-column">
      <style:table-column-properties style:column-width="2.7437in" style:use-optimal-column-width="false"/>
    </style:style>
    <style:style style:name="TableColumn1147" style:family="table-column">
      <style:table-column-properties style:column-width="3.1625in" style:use-optimal-column-width="false"/>
    </style:style>
    <style:style style:name="Table1145" style:family="table">
      <style:table-properties style:width="5.9062in" fo:margin-left="-0.0673in" table:align="left"/>
    </style:style>
    <style:style style:name="TableRow1148" style:family="table-row">
      <style:table-row-properties style:min-row-height="0.0104in" style:use-optimal-row-height="false"/>
    </style:style>
    <style:style style:name="TableCell1149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51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53" style:family="table-row">
      <style:table-row-properties style:min-row-height="0.0208in" style:use-optimal-row-height="false"/>
    </style:style>
    <style:style style:name="TableCell1154" style:family="table-cell">
      <style:table-cell-properties fo:border="0.0104in solid #000001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6" style:family="table-cell">
      <style:table-cell-properties fo:border="0.0104in solid #000001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8" style:family="table-row">
      <style:table-row-properties style:min-row-height="0.2243in" style:use-optimal-row-height="false"/>
    </style:style>
    <style:style style:name="TableCell1159" style:family="table-cell">
      <style:table-cell-properties fo:border="0.0104in solid #000001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1" style:family="table-cell">
      <style:table-cell-properties fo:border="0.0104in solid #000001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3" style:family="table-row">
      <style:table-row-properties style:min-row-height="0.277in" style:use-optimal-row-height="false"/>
    </style:style>
    <style:style style:name="TableCell1164" style:family="table-cell">
      <style:table-cell-properties fo:border="0.0104in solid #000001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6" style:family="table-cell">
      <style:table-cell-properties fo:border="0.0104in solid #000001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8" style:family="table-row">
      <style:table-row-properties style:min-row-height="0.2812in" style:use-optimal-row-height="false"/>
    </style:style>
    <style:style style:name="TableCell1169" style:family="table-cell">
      <style:table-cell-properties fo:border="0.0104in solid #000001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1" style:family="table-cell">
      <style:table-cell-properties fo:border="0.0104in solid #000001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3" style:family="table-row">
      <style:table-row-properties style:min-row-height="0.0104in" style:use-optimal-row-height="false"/>
    </style:style>
    <style:style style:name="TableCell1174" style:family="table-cell">
      <style:table-cell-properties fo:border="0.0104in solid #000001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6" style:family="table-cell">
      <style:table-cell-properties fo:border="0.0104in solid #000001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78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9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80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81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8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3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84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85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86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87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188" style:parent-style-name="Standard" style:family="paragraph">
      <style:paragraph-properties fo:line-height="100%"/>
      <style:text-properties style:font-name="Times-Roman" style:font-name-complex="Times-Roman" fo:font-size="10pt" style:font-size-asian="10pt" style:font-size-complex="10pt"/>
    </style:style>
    <style:style style:name="P11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73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4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75" style:parent-style-name="Standard" style:family="paragraph">
      <style:paragraph-properties style:line-height-at-least="0.0694in"/>
    </style:style>
    <style:style style:name="T1276" style:parent-style-name="Domyślnaczcionkaakapitu" style:family="text">
      <style:text-properties fo:font-weight="bold" style:font-weight-asian="bold"/>
    </style:style>
    <style:style style:name="T1277" style:parent-style-name="Domyślnaczcionkaakapitu" style:family="text">
      <style:text-properties fo:font-weight="bold" style:font-weight-asian="bold"/>
    </style:style>
    <style:style style:name="T1278" style:parent-style-name="Domyślnaczcionkaakapitu" style:family="text">
      <style:text-properties fo:font-weight="bold" style:font-weight-asian="bold"/>
    </style:style>
    <style:style style:name="T1279" style:parent-style-name="Domyślnaczcionkaakapitu" style:family="text">
      <style:text-properties fo:font-weight="bold" style:font-weight-asian="bold"/>
    </style:style>
    <style:style style:name="P1280" style:parent-style-name="Standard" style:family="paragraph">
      <style:paragraph-properties style:line-height-at-least="0.1666in"/>
      <style:text-properties fo:font-weight="bold" style:font-weight-asian="bold"/>
    </style:style>
    <style:style style:name="P1281" style:parent-style-name="Standard" style:family="paragraph">
      <style:paragraph-properties style:line-height-at-least="0.1666in"/>
      <style:text-properties fo:font-weight="bold" style:font-weight-asian="bold"/>
    </style:style>
    <style:style style:name="P1282" style:parent-style-name="Standard" style:family="paragraph">
      <style:paragraph-properties style:line-height-at-least="0.1666in"/>
      <style:text-properties fo:font-weight="bold" style:font-weight-asian="bold"/>
    </style:style>
    <style:style style:name="P1283" style:parent-style-name="Standard" style:family="paragraph">
      <style:paragraph-properties style:line-height-at-least="0.1666in"/>
      <style:text-properties fo:font-weight="bold" style:font-weight-asian="bold"/>
    </style:style>
    <style:style style:name="P1284" style:parent-style-name="Standard" style:family="paragraph">
      <style:text-properties fo:font-weight="bold" style:font-weight-asian="bold"/>
    </style:style>
    <style:style style:name="P1285" style:parent-style-name="Standard" style:family="paragraph">
      <style:paragraph-properties style:line-height-at-least="0.1666in"/>
      <style:text-properties fo:font-weight="bold" style:font-weight-asian="bold"/>
    </style:style>
    <style:style style:name="P1286" style:parent-style-name="Standard" style:family="paragraph">
      <style:paragraph-properties style:line-height-at-least="0.1666in"/>
      <style:text-properties fo:font-weight="bold" style:font-weight-asian="bold"/>
    </style:style>
    <style:style style:name="P1287" style:parent-style-name="Standard" style:family="paragraph">
      <style:paragraph-properties style:line-height-at-least="0.0694in"/>
    </style:style>
    <style:style style:name="T1288" style:parent-style-name="Domyślnaczcionkaakapitu" style:family="text">
      <style:text-properties fo:font-weight="bold" style:font-weight-asian="bold"/>
    </style:style>
    <style:style style:name="T1289" style:parent-style-name="Domyślnaczcionkaakapitu" style:family="text">
      <style:text-properties fo:font-weight="bold" style:font-weight-asian="bold"/>
    </style:style>
    <style:style style:name="P1290" style:parent-style-name="Standard" style:family="paragraph">
      <style:paragraph-properties style:line-height-at-least="0.1666in"/>
      <style:text-properties fo:font-weight="bold" style:font-weight-asian="bold"/>
    </style:style>
    <style:style style:name="P1291" style:parent-style-name="Standard" style:family="paragraph">
      <style:paragraph-properties style:line-height-at-least="0.1666in"/>
    </style:style>
    <style:style style:name="P1292" style:parent-style-name="Standard" style:family="paragraph">
      <style:paragraph-properties style:line-height-at-least="0.1666in"/>
      <style:text-properties fo:font-weight="bold" style:font-weight-asian="bold"/>
    </style:style>
    <style:style style:name="P1293" style:parent-style-name="Standard" style:family="paragraph">
      <style:paragraph-properties style:line-height-at-least="0.0694in"/>
    </style:style>
    <style:style style:name="T1294" style:parent-style-name="Domyślnaczcionkaakapitu" style:family="text">
      <style:text-properties fo:font-weight="bold" style:font-weight-asian="bold"/>
    </style:style>
    <style:style style:name="T1295" style:parent-style-name="Domyślnaczcionkaakapitu" style:family="text">
      <style:text-properties fo:font-weight="bold" style:font-weight-asian="bold"/>
    </style:style>
    <style:style style:name="P1296" style:parent-style-name="Standard" style:family="paragraph">
      <style:paragraph-properties style:line-height-at-least="0.0694in"/>
    </style:style>
    <style:style style:name="P1297" style:parent-style-name="Textbody" style:family="paragraph">
      <style:paragraph-properties fo:text-align="justify"/>
    </style:style>
    <style:style style:name="P1298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99" style:parent-style-name="Standard" style:family="paragraph">
      <style:paragraph-properties fo:line-height="100%"/>
    </style:style>
    <style:style style:name="T1300" style:parent-style-name="Domyślnaczcionkaakapitu" style:family="text">
      <style:text-properties fo:font-weight="bold" style:font-weight-asian="bold" style:font-weight-complex="bold"/>
    </style:style>
    <style:style style:name="T1301" style:parent-style-name="Domyślnaczcionkaakapitu" style:family="text">
      <style:text-properties fo:font-weight="bold" style:font-weight-asian="bold" style:font-weight-complex="bold"/>
    </style:style>
    <style:style style:name="T1302" style:parent-style-name="Domyślnaczcionkaakapitu" style:family="text">
      <style:text-properties style:font-weight-complex="bold"/>
    </style:style>
    <style:style style:name="T1303" style:parent-style-name="Domyślnaczcionkaakapitu" style:family="text">
      <style:text-properties fo:font-weight="bold" style:font-weight-asian="bold" style:font-weight-complex="bold"/>
    </style:style>
    <style:style style:name="T1304" style:parent-style-name="Domyślnaczcionkaakapitu" style:family="text">
      <style:text-properties style:font-weight-complex="bold"/>
    </style:style>
    <style:style style:name="T1305" style:parent-style-name="Domyślnaczcionkaakapitu" style:family="text">
      <style:text-properties fo:font-weight="bold" style:font-weight-asian="bold" style:font-weight-complex="bold"/>
    </style:style>
    <style:style style:name="T1306" style:parent-style-name="Domyślnaczcionkaakapitu" style:family="text">
      <style:text-properties fo:font-weight="bold" style:font-weight-asian="bold"/>
    </style:style>
    <style:style style:name="P1307" style:parent-style-name="Standard" style:family="paragraph">
      <style:paragraph-properties fo:line-height="100%"/>
    </style:style>
    <style:style style:name="T1308" style:parent-style-name="Domyślnaczcionkaakapitu" style:family="text">
      <style:text-properties fo:font-weight="bold" style:font-weight-asian="bold" style:font-weight-complex="bold" fo:color="#000000"/>
    </style:style>
    <style:style style:name="T1309" style:parent-style-name="Domyślnaczcionkaakapitu" style:family="text">
      <style:text-properties fo:font-weight="bold" style:font-weight-asian="bold" style:font-weight-complex="bold"/>
    </style:style>
    <style:style style:name="T1310" style:parent-style-name="Domyślnaczcionkaakapitu" style:family="text">
      <style:text-properties style:font-weight-complex="bold"/>
    </style:style>
    <style:style style:name="P1311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12" style:parent-style-name="Standard" style:family="paragraph">
      <style:paragraph-properties style:line-height-at-least="0.0694in"/>
    </style:style>
    <style:style style:name="T1313" style:parent-style-name="Domyślnaczcionkaakapitu" style:family="text">
      <style:text-properties style:font-weight-complex="bold"/>
    </style:style>
    <style:style style:name="P131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5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316" style:parent-style-name="Domyślnaczcionkaakapitu" style:family="text">
      <style:text-properties fo:font-weight="bold" style:font-weight-asian="bold"/>
    </style:style>
    <style:style style:name="P1317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1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2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23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24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25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26" style:parent-style-name="Standard" style:family="paragraph">
      <style:paragraph-properties fo:text-align="center" style:line-height-at-least="0.0694in"/>
    </style:style>
    <style:style style:name="T1327" style:parent-style-name="Domyślnaczcionkaakapitu" style:family="text">
      <style:text-properties fo:font-weight="bold" style:font-weight-asian="bold" style:font-weight-complex="bold"/>
    </style:style>
    <style:style style:name="P1328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29" style:parent-style-name="Domyślnaczcionkaakapitu" style:family="text">
      <style:text-properties fo:font-weight="bold" style:font-weight-asian="bold"/>
    </style:style>
    <style:style style:name="P1330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31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32" style:parent-style-name="Domyślnaczcionkaakapitu" style:family="text">
      <style:text-properties fo:font-weight="bold" style:font-weight-asian="bold"/>
    </style:style>
    <style:style style:name="P1333" style:parent-style-name="Standard" style:family="paragraph">
      <style:text-properties fo:font-weight="bold" style:font-weight-asian="bold"/>
    </style:style>
    <style:style style:name="P1334" style:parent-style-name="Standard" style:family="paragraph">
      <style:text-properties fo:font-weight="bold" style:font-weight-asian="bold"/>
    </style:style>
    <style:style style:name="P1335" style:parent-style-name="Standard" style:family="paragraph">
      <style:text-properties fo:font-weight="bold" style:font-weight-asian="bold"/>
    </style:style>
    <style:style style:name="P1336" style:parent-style-name="Standard" style:family="paragraph">
      <style:text-properties fo:font-weight="bold" style:font-weight-asian="bold"/>
    </style:style>
    <style:style style:name="P1337" style:parent-style-name="Standard" style:family="paragraph">
      <style:text-properties fo:font-weight="bold" style:font-weight-asian="bold"/>
    </style:style>
    <style:style style:name="P1338" style:parent-style-name="Standard" style:family="paragraph">
      <style:text-properties fo:font-weight="bold" style:font-weight-asian="bold"/>
    </style:style>
    <style:style style:name="P133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4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4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48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49" style:parent-style-name="Standard" style:family="paragraph">
      <style:paragraph-properties style:line-height-at-least="0.0694in"/>
    </style:style>
    <style:style style:name="P135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5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5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5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54" style:parent-style-name="Standard" style:family="paragraph">
      <style:paragraph-properties fo:text-align="center" style:line-height-at-least="0.0694in"/>
    </style:style>
    <style:style style:name="T1355" style:parent-style-name="Domyślnaczcionkaakapitu" style:family="text">
      <style:text-properties fo:font-weight="bold" style:font-weight-asian="bold" style:font-weight-complex="bold"/>
    </style:style>
    <style:style style:name="P1356" style:parent-style-name="Standard" style:family="paragraph">
      <style:paragraph-properties style:line-height-at-least="0.0694in" fo:margin-left="1in" fo:text-indent="-1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5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6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6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66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7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8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69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70" style:parent-style-name="Standard" style:family="paragraph">
      <style:paragraph-properties style:line-height-at-least="0.0694in">
        <style:tab-stops>
          <style:tab-stop style:type="left" style:position="-1.8944in"/>
          <style:tab-stop style:type="left" style:position="-1.7958in"/>
          <style:tab-stop style:type="left" style:position="-1.743in"/>
        </style:tab-stops>
      </style:paragraph-properties>
    </style:style>
    <style:style style:name="P1371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7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4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75" style:parent-style-name="Domyślnaczcionkaakapitu" style:family="text">
      <style:text-properties fo:font-weight="bold" style:font-weight-asian="bold"/>
    </style:style>
    <style:style style:name="T1376" style:parent-style-name="Domyślnaczcionkaakapitu" style:family="text">
      <style:text-properties fo:font-weight="bold" style:font-weight-asian="bold"/>
    </style:style>
    <style:style style:name="P137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7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4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8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6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7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88" style:parent-style-name="Domyślnaczcionkaakapitu" style:family="text">
      <style:text-properties style:font-weight-complex="bold"/>
    </style:style>
    <style:style style:name="T1389" style:parent-style-name="Domyślnaczcionkaakapitu" style:family="text">
      <style:text-properties style:font-weight-complex="bold"/>
    </style:style>
    <style:style style:name="P1390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91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2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3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97" style:parent-style-name="Tekstpodstawowy23" style:family="paragraph">
      <style:paragraph-properties fo:margin-bottom="0in" style:line-height-at-least="0.0694in"/>
    </style:style>
    <style:style style:name="P139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0" style:parent-style-name="Standard" style:family="paragraph">
      <style:paragraph-properties fo:margin-bottom="0.1159in"/>
      <style:text-properties fo:color="#000000"/>
    </style:style>
    <style:style style:name="P1401" style:parent-style-name="Standard" style:family="paragraph">
      <style:paragraph-properties fo:margin-bottom="0.1159in"/>
      <style:text-properties fo:color="#000000"/>
    </style:style>
    <style:style style:name="P1402" style:parent-style-name="Standard" style:family="paragraph">
      <style:text-properties fo:color="#000000"/>
    </style:style>
    <style:style style:name="P1403" style:parent-style-name="Standard" style:family="paragraph">
      <style:paragraph-properties fo:text-align="center"/>
      <style:text-properties fo:font-weight="bold" style:font-weight-asian="bold" fo:color="#000000"/>
    </style:style>
    <style:style style:name="P1404" style:parent-style-name="Standard" style:family="paragraph">
      <style:paragraph-properties fo:text-align="center"/>
      <style:text-properties fo:font-weight="bold" style:font-weight-asian="bold" fo:color="#000000"/>
    </style:style>
    <style:style style:name="P1405" style:parent-style-name="Standard" style:family="paragraph">
      <style:text-properties fo:color="#000000"/>
    </style:style>
    <style:style style:name="P1406" style:parent-style-name="Standard" style:family="paragraph">
      <style:paragraph-properties fo:text-align="center"/>
      <style:text-properties fo:font-weight="bold" style:font-weight-asian="bold" fo:color="#000000"/>
    </style:style>
    <style:style style:name="P1407" style:parent-style-name="Standard" style:family="paragraph">
      <style:paragraph-properties fo:margin-bottom="0.1138in"/>
    </style:style>
    <style:style style:name="T1408" style:parent-style-name="Domyślnaczcionkaakapitu" style:family="text">
      <style:text-properties fo:color="#000000"/>
    </style:style>
    <style:style style:name="T1409" style:parent-style-name="Domyślnaczcionkaakapitu" style:family="text">
      <style:text-properties fo:font-style="italic" style:font-style-asian="italic" style:font-style-complex="italic" fo:color="#000000"/>
    </style:style>
    <style:style style:name="T1410" style:parent-style-name="Domyślnaczcionkaakapitu" style:family="text">
      <style:text-properties fo:font-style="italic" style:font-style-asian="italic" style:font-style-complex="italic" fo:color="#000000"/>
    </style:style>
    <style:style style:name="T1411" style:parent-style-name="Domyślnaczcionkaakapitu" style:family="text">
      <style:text-properties fo:color="#000000"/>
    </style:style>
    <style:style style:name="P1412" style:parent-style-name="Standard" style:family="paragraph">
      <style:text-properties fo:color="#000000"/>
    </style:style>
    <style:style style:name="P1413" style:parent-style-name="Standard" style:family="paragraph">
      <style:paragraph-properties fo:text-align="center"/>
      <style:text-properties fo:font-weight="bold" style:font-weight-asian="bold" fo:color="#000000"/>
    </style:style>
    <style:style style:name="P1414" style:parent-style-name="Standard" style:family="paragraph">
      <style:text-properties fo:color="#000000"/>
    </style:style>
    <style:style style:name="P1415" style:parent-style-name="Standard" style:family="paragraph">
      <style:text-properties fo:color="#000000"/>
    </style:style>
    <style:style style:name="P1416" style:parent-style-name="Standard" style:family="paragraph">
      <style:text-properties fo:color="#000000"/>
    </style:style>
    <style:style style:name="P1417" style:parent-style-name="Standard" style:family="paragraph">
      <style:text-properties fo:color="#000000"/>
    </style:style>
    <style:style style:name="P1418" style:parent-style-name="Standard" style:family="paragraph">
      <style:text-properties fo:color="#000000"/>
    </style:style>
    <style:style style:name="P1419" style:parent-style-name="Standard" style:family="paragraph">
      <style:text-properties fo:color="#000000"/>
    </style:style>
    <style:style style:name="P1420" style:parent-style-name="Standard" style:family="paragraph">
      <style:paragraph-properties fo:margin-bottom="0.1159in"/>
      <style:text-properties fo:color="#000000"/>
    </style:style>
    <style:style style:name="P1421" style:parent-style-name="Standard" style:family="paragraph">
      <style:paragraph-properties fo:margin-bottom="0.1159in"/>
      <style:text-properties fo:color="#000000"/>
    </style:style>
    <style:style style:name="P1422" style:parent-style-name="Standard" style:family="paragraph">
      <style:paragraph-properties fo:margin-bottom="0.1138in"/>
      <style:text-properties fo:color="#000000"/>
    </style:style>
    <style:style style:name="P1423" style:parent-style-name="Standard" style:family="paragraph">
      <style:paragraph-properties fo:margin-bottom="0.1138in"/>
      <style:text-properties fo:color="#000000"/>
    </style:style>
    <style:style style:name="P1424" style:parent-style-name="Standard" style:family="paragraph">
      <style:text-properties fo:color="#000000"/>
    </style:style>
    <style:style style:name="P1425" style:parent-style-name="Standard" style:family="paragraph">
      <style:paragraph-properties fo:text-align="center"/>
      <style:text-properties fo:font-weight="bold" style:font-weight-asian="bold" fo:color="#000000"/>
    </style:style>
    <style:style style:name="P1426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27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28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29" style:parent-style-name="Standard" style:family="paragraph">
      <style:paragraph-properties style:line-height-at-least="0.0694in">
        <style:tab-stops>
          <style:tab-stop style:type="left" style:position="-3.3027in"/>
          <style:tab-stop style:type="left" style:position="-3in"/>
        </style:tab-stops>
      </style:paragraph-properties>
    </style:style>
    <style:style style:name="P1430" style:parent-style-name="Standard" style:family="paragraph">
      <style:paragraph-properties style:line-height-at-least="0.0694in"/>
    </style:style>
    <style:style style:name="P1431" style:parent-style-name="Standard" style:family="paragraph">
      <style:paragraph-properties style:line-height-at-least="0.0694in"/>
      <style:text-properties fo:font-weight="bold" style:font-weight-asian="bold"/>
    </style:style>
    <style:style style:name="P1432" style:parent-style-name="Standard" style:family="paragraph">
      <style:paragraph-properties fo:line-height="100%"/>
      <style:text-properties fo:font-weight="bold" style:font-weight-asian="bold"/>
    </style:style>
    <style:style style:name="P143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72" style:parent-style-name="western" style:family="paragraph">
      <style:paragraph-properties fo:margin-bottom="0in"/>
    </style:style>
    <style:style style:name="P1473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7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7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76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7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4" style:parent-style-name="western" style:family="paragraph">
      <style:paragraph-properties fo:margin-bottom="0in" fo:line-height="115%"/>
    </style:style>
    <style:style style:name="T14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86" style:parent-style-name="Domyślnaczcionkaakapitu" style:family="text">
      <style:text-properties fo:font-size="10pt" style:font-size-asian="10pt" style:font-size-complex="10pt"/>
    </style:style>
    <style:style style:name="P148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8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89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90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91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9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9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9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8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1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21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2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3" style:parent-style-name="western" style:family="paragraph">
      <style:paragraph-properties fo:margin-bottom="0in"/>
    </style:style>
    <style:style style:name="T1524" style:parent-style-name="Domyślnaczcionkaakapitu" style:family="text">
      <style:text-properties fo:font-size="10pt" style:font-size-asian="10pt" style:font-size-complex="10pt"/>
    </style:style>
    <style:style style:name="T1525" style:parent-style-name="Domyślnaczcionkaakapitu" style:family="text">
      <style:text-properties style:font-name-complex="Times-Roman" fo:font-weight="bold" style:font-weight-asian="bold" style:font-weight-complex="bold" fo:color="#000000" fo:font-size="10pt" style:font-size-asian="10pt" style:font-size-complex="10pt"/>
    </style:style>
    <style:style style:name="T152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2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2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3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3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9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40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4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3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44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4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0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6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7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71" style:parent-style-name="NormalnyWeb" style:family="paragraph">
      <style:paragraph-properties fo:margin-top="0.193in" fo:margin-bottom="0in"/>
    </style:style>
    <style:style style:name="T15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74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75" style:parent-style-name="NormalnyWeb" style:family="paragraph">
      <style:paragraph-properties fo:margin-top="0.193in" fo:margin-bottom="0.193in" fo:line-height="115%">
        <style:tab-stops>
          <style:tab-stop style:type="left" style:position="-2.5in"/>
        </style:tab-stops>
      </style:paragraph-properties>
      <style:text-properties fo:font-size="10pt" style:font-size-asian="10pt" style:font-size-complex="10pt"/>
    </style:style>
    <style:style style:name="P1576" style:parent-style-name="NormalnyWeb" style:family="paragraph">
      <style:paragraph-properties fo:margin-top="0.0694in" fo:margin-bottom="0in" fo:line-height="115%"/>
    </style:style>
    <style:style style:name="T1577" style:parent-style-name="Domyślnaczcionkaakapitu" style:family="text">
      <style:text-properties fo:font-size="10pt" style:font-size-asian="10pt" style:font-size-complex="10pt"/>
    </style:style>
    <style:style style:name="T1578" style:parent-style-name="Domyślnaczcionkaakapitu" style:family="text">
      <style:text-properties fo:font-size="10pt" style:font-size-asian="10pt" style:font-size-complex="10pt"/>
    </style:style>
    <style:style style:name="P1579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80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81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82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83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84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85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86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87" style:parent-style-name="western" style:family="paragraph">
      <style:paragraph-properties fo:margin-bottom="0in"/>
    </style:style>
    <style:style style:name="T1588" style:parent-style-name="Domyślnaczcionkaakapitu" style:family="text">
      <style:text-properties fo:font-size="10pt" style:font-size-asian="10pt" style:font-size-complex="10pt"/>
    </style:style>
    <style:style style:name="T1589" style:parent-style-name="Domyślnaczcionkaakapitu" style:family="text">
      <style:text-properties fo:font-size="10pt" style:font-size-asian="10pt" style:font-size-complex="10pt"/>
    </style:style>
    <style:style style:name="T159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9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9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9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95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6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7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98" style:parent-style-name="NormalnyWeb" style:family="paragraph">
      <style:paragraph-properties fo:margin-top="0.193in" fo:margin-bottom="0in"/>
    </style:style>
    <style:style style:name="T1599" style:parent-style-name="Domyślnaczcionkaakapitu" style:family="text">
      <style:text-properties style:text-position="super 65%" fo:font-size="10pt" style:font-size-asian="10pt" style:font-size-complex="10pt"/>
    </style:style>
    <style:style style:name="T1600" style:parent-style-name="Domyślnaczcionkaakapitu" style:family="text">
      <style:text-properties fo:font-size="10pt" style:font-size-asian="10pt" style:font-size-complex="10pt"/>
    </style:style>
    <style:style style:name="P160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3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1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2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margin-top="0.0694in" fo:line-height="115%"/>
    </style:style>
    <style:style style:name="T162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line-height="115%"/>
    </style:style>
    <style:style style:name="T16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1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 fo:line-height="115%"/>
    </style:style>
    <style:style style:name="T16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 fo:line-height="115%"/>
    </style:style>
    <style:style style:name="T163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line-height="115%"/>
    </style:style>
    <style:style style:name="T1644" style:parent-style-name="Domyślnaczcionkaakapitu" style:family="text">
      <style:text-properties style:font-name="Times-Roman" style:font-name-complex="Times-Roman" fo:color="#000000" fo:font-size="10pt" style:font-size-asian="10pt" style:font-size-complex="10pt"/>
    </style:style>
    <style:style style:name="T1645" style:parent-style-name="Domyślnaczcionkaakapitu" style:family="text">
      <style:text-properties fo:color="#000000" fo:font-size="10pt" style:font-size-asian="10pt" style:font-size-complex="10pt"/>
    </style:style>
    <style:style style:name="T1646" style:parent-style-name="Domyślnaczcionkaakapitu" style:family="text">
      <style:text-properties fo:color="#000000" fo:font-size="10pt" style:font-size-asian="10pt" style:font-size-complex="10pt"/>
    </style:style>
    <style:style style:name="P164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</style:style>
    <style:style style:name="T16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line-height="115%">
        <style:tab-stops>
          <style:tab-stop style:type="left" style:position="-10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1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3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</style:style>
    <style:style style:name="T174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bottom="0.0826in" fo:line-height="115%">
        <style:tab-stops>
          <style:tab-stop style:type="left" style:position="-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0826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1375in" fo:line-height="115%">
        <style:tab-stops>
          <style:tab-stop style:type="left" style:position="-2.5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 fo:margin-bottom="0.0826in"/>
    </style:style>
    <style:style style:name="T177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7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/>
    </style:style>
    <style:style style:name="T177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9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9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1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2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3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4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5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6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7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8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09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0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1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2" style:parent-style-name="Standard" style:family="paragraph">
      <style:paragraph-properties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3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4" style:parent-style-name="Standard" style:family="paragraph">
      <style:paragraph-properties fo:text-align="end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815" style:parent-style-name="Standard" style:family="paragraph">
      <style:paragraph-properties fo:line-height="100%"/>
      <style:text-properties style:font-name-complex="Calibri" fo:color="#00000A" style:language-asian="hi" style:country-asian="IN"/>
    </style:style>
    <style:style style:name="P1816" style:parent-style-name="Standard" style:family="paragraph">
      <style:paragraph-properties fo:line-height="100%"/>
      <style:text-properties fo:color="#00000A" style:language-asian="hi" style:country-asian="IN"/>
    </style:style>
    <style:style style:name="P1817" style:parent-style-name="Standard" style:family="paragraph">
      <style:paragraph-properties fo:line-height="100%"/>
      <style:text-properties fo:color="#00000A" style:language-asian="hi" style:country-asian="IN"/>
    </style:style>
    <style:style style:name="P1818" style:parent-style-name="Standard" style:family="paragraph">
      <style:text-properties fo:color="#00000A" style:language-asian="hi" style:country-asian="IN"/>
    </style:style>
    <style:style style:name="P1819" style:parent-style-name="Standard" style:family="paragraph">
      <style:text-properties fo:color="#00000A" style:language-asian="hi" style:country-asian="IN"/>
    </style:style>
    <style:style style:name="P1820" style:parent-style-name="Standard" style:family="paragraph">
      <style:text-properties fo:color="#00000A" style:language-asian="hi" style:country-asian="IN"/>
    </style:style>
    <style:style style:name="P1821" style:parent-style-name="Standard" style:family="paragraph">
      <style:text-properties fo:color="#00000A" style:language-asian="hi" style:country-asian="IN"/>
    </style:style>
    <style:style style:name="P1822" style:parent-style-name="Standard" style:family="paragraph">
      <style:text-properties fo:color="#00000A" style:language-asian="hi" style:country-asian="IN"/>
    </style:style>
    <style:style style:name="P1823" style:parent-style-name="Standard" style:family="paragraph">
      <style:text-properties fo:color="#00000A" style:language-asian="hi" style:country-asian="IN"/>
    </style:style>
    <style:style style:name="P1824" style:parent-style-name="Standard" style:family="paragraph">
      <style:text-properties fo:color="#00000A" style:language-asian="hi" style:country-asian="IN"/>
    </style:style>
    <style:style style:name="P1825" style:parent-style-name="Standard" style:family="paragraph">
      <style:text-properties fo:color="#00000A" style:language-asian="hi" style:country-asian="IN"/>
    </style:style>
    <style:style style:name="P1826" style:parent-style-name="Standard" style:family="paragraph">
      <style:text-properties fo:color="#00000A" style:language-asian="hi" style:country-asian="IN"/>
    </style:style>
    <style:style style:name="P182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8" style:parent-style-name="Standard" style:family="paragraph">
      <style:paragraph-properties fo:text-align="end"/>
    </style:style>
    <style:style style:name="P1829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6.</text:span><text:span text:style-name="T13">2</text:span><text:span text:style-name="T14">.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<text:s/>społeczne i 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/>
      <text:p text:style-name="P76"><text:span text:style-name="T77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8"><text:s text:c="7"/>do 75 km</text:span></text:p>
      <text:p text:style-name="P79"><text:span text:style-name="T80"><draw:custom-shape svg:x="0in" svg:y="0.04556in" svg:width="0.20764in" svg:height="0.1875in" draw:z-index="251660288" draw:id="id1" draw:style-name="a1" draw:name="Ramka 5" text:anchor-type="paragraph"><svg:title/><svg:desc/><text:p text:style-name="P81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2"><text:s text:c="7"/>od 75 km do 150 km</text:span></text:p>
      <text:p text:style-name="P83"><text:span text:style-name="T84">⁕</text:span><text:span text:style-name="T85">właściwe zaznaczyć</text:span></text:p>
      <text:p text:style-name="P86"/>
      <text:p text:style-name="Standard"><text:span text:style-name="T87">W wyniku realizacji zadania<text:s/></text:span><text:span text:style-name="T88">istnieje mo</text:span><text:span text:style-name="T89">ż</text:span><text:span text:style-name="T90">liwo</text:span><text:span text:style-name="T91">ść</text:span><text:span text:style-name="T92">:</text:span></text:p>
      <text:p text:style-name="Standard"><text:span text:style-name="T93">- prowadzenia terapii motywuj</text:span><text:span text:style-name="T94">ą</text:span><text:span text:style-name="T95">cej dla osób z uzale</text:span><text:span text:style-name="T96">ż</text:span><text:span text:style-name="T97">nieniem<text:s/></text:span><text:span text:style-name="T98">Tak/Nie</text:span><text:span text:style-name="T99">*</text:span></text:p>
      <text:p text:style-name="Standard"><text:span text:style-name="T100">- realizacji indywidualnych programów wychodzenia z bezdomno</text:span><text:span text:style-name="T101">ś</text:span><text:span text:style-name="T102">ci na podstawie</text:span></text:p>
      <text:p text:style-name="P103">kontraktu socjalnego przygotowanego prze pracownika socjalnego zatrudnionego</text:p>
      <text:p text:style-name="Standard"><text:span text:style-name="T104">przez<text:s/></text:span><text:span text:style-name="T105">Wykonawc</text:span><text:span text:style-name="T106">ę<text:s/></text:span><text:span text:style-name="T107">Tak/Nie</text:span><text:span text:style-name="T108">*</text:span></text:p>
      <text:p text:style-name="P109"><text:span text:style-name="T110">*niepotrzebne skre</text:span><text:span text:style-name="T111">ś</text:span><text:span text:style-name="T112">li</text:span><text:span text:style-name="T113">ć</text:span></text:p>
      <text:p text:style-name="P114"/>
      <text:p text:style-name="P115"/>
      <text:p text:style-name="P116"/>
      <text:p text:style-name="Standard"><text:span text:style-name="T117">1. O</text:span><text:span text:style-name="T118">ś</text:span><text:span text:style-name="T119">wiadczamy,<text:s/></text:span><text:span text:style-name="T120">ż</text:span><text:span text:style-name="T121">e zapoznali</text:span><text:span text:style-name="T122">ś</text:span><text:span text:style-name="T123">my si</text:span><text:span text:style-name="T124">ę<text:s/></text:span><text:span text:style-name="T125">ze SWZ i nie wnosimy do niej zastrze</text:span><text:span text:style-name="T126">ż</text:span><text:span text:style-name="T127">e</text:span><text:span text:style-name="T128">ń<text:s/></text:span><text:span text:style-name="T129">oraz,<text:s/></text:span><text:span text:style-name="T130">ż</text:span><text:span text:style-name="T131">e zdobyli</text:span><text:span text:style-name="T132">ś</text:span><text:span text:style-name="T133">my</text:span></text:p>
      <text:p text:style-name="P134">konieczne informacje do przygotowania Oferty.</text:p>
      <text:p text:style-name="Standard"><text:span text:style-name="T135">2. O</text:span><text:span text:style-name="T136">ś</text:span><text:span text:style-name="T137">wiadczamy,<text:s/></text:span><text:span text:style-name="T138">ż</text:span><text:span text:style-name="T139">e w przypadku wi</text:span><text:span text:style-name="T140">ę</text:span><text:span text:style-name="T141">kszej odległo</text:span><text:span text:style-name="T142">ś</text:span><text:span text:style-name="T143">ci (pow.75 km) od siedziby zamawiaj</text:span><text:span text:style-name="T144">ą</text:span><text:span text:style-name="T145">cego,</text:span></text:p>
      <text:p text:style-name="P146">zapewniamy transport osoby bezdomnej z terenu miasta Wejherowo do schroniska.</text:p>
      <text:p text:style-name="P147">3. Miejsce realizacji usługi: …………………………………………………………………………….</text:p>
      <text:p text:style-name="Standard"><text:span text:style-name="T148">(wymieni</text:span><text:span text:style-name="T149">ć<text:s/></text:span><text:span text:style-name="T150">miejsce- adres realizacji usługi)</text:span></text:p>
      <text:p text:style-name="Standard"><text:span text:style-name="T151">4. O</text:span><text:span text:style-name="T152">ś</text:span><text:span text:style-name="T153">wiadczamy,<text:s/></text:span><text:span text:style-name="T154">ż</text:span><text:span text:style-name="T155">e uwa</text:span><text:span text:style-name="T156">ż</text:span><text:span text:style-name="T157">amy si</text:span><text:span text:style-name="T158">ę<text:s/></text:span><text:span text:style-name="T159">za zwi</text:span><text:span text:style-name="T160">ą</text:span><text:span text:style-name="T161">zanych<text:s/></text:span><text:span text:style-name="T162">niniejsz</text:span><text:span text:style-name="T163">ą<text:s/></text:span><text:span text:style-name="T164">Ofert</text:span><text:span text:style-name="T165">ą<text:s/></text:span><text:span text:style-name="T166">przez czas wskazany w SWZ, czyli przez 30 dni od terminu składania Ofert.</text:span></text:p>
      <text:p text:style-name="Standard"><text:span text:style-name="T167">5.<text:s/></text:span><text:span text:style-name="T168">Ponadto o</text:span><text:span text:style-name="T169">ś</text:span><text:span text:style-name="T170">wiadczamy,<text:s/></text:span><text:span text:style-name="T171">ż</text:span><text:span text:style-name="T172">e podana cena zawiera wszystkie koszty niezb</text:span><text:span text:style-name="T173">ę</text:span><text:span text:style-name="T174">dne do</text:span></text:p>
      <text:p text:style-name="P175">prawidłowego zrealizowania przedmiotu zamówienia opisanego w Rozdziale 3 SWZ.</text:p>
      <text:p text:style-name="Standard"><text:span text:style-name="T176">6. Przedmiot zamówienia zamierzamy wykona</text:span><text:span text:style-name="T177">ć</text:span><text:span text:style-name="T178">:</text:span></text:p>
      <text:p text:style-name="P179">1) siłami własnymi *</text:p>
      <text:p text:style-name="Standard"><text:span text:style-name="T180">2) siłami własnymi i przy pomocy podwykonawców w nast</text:span><text:span text:style-name="T181">ę</text:span><text:span text:style-name="T182">puj</text:span><text:span text:style-name="T183">ą</text:span><text:span text:style-name="T184">cym zakresie:</text:span></text:p>
      <text:p text:style-name="P185">………………………………………………………………………………………………….*</text:p>
      <text:p text:style-name="Standard"><text:span text:style-name="T186">*niepotrzebne skre</text:span><text:span text:style-name="T187">ś</text:span><text:span text:style-name="T188">li</text:span><text:span text:style-name="T189">ć</text:span></text:p>
      <text:p text:style-name="Standard"><text:span text:style-name="T190">7. O</text:span><text:span text:style-name="T191">ś</text:span><text:span text:style-name="T192">wiadczamy,<text:s/></text:span><text:span text:style-name="T193">ż</text:span><text:span text:style-name="T194">e zapoznali</text:span><text:span text:style-name="T195">ś</text:span><text:span text:style-name="T196">my si</text:span><text:span text:style-name="T197">ę<text:s/></text:span><text:span text:style-name="T198">z projektem umowy (zał</text:span><text:span text:style-name="T199">ą</text:span><text:span text:style-name="T200">cznik Nr 7 do SWZ) i przyjmujemy</text:span></text:p>
      <text:p text:style-name="Standard"><text:span text:style-name="T201">go bez zastrze</text:span><text:span text:style-name="T202">ż</text:span><text:span text:style-name="T203">e</text:span><text:span text:style-name="T204">ń</text:span><text:span text:style-name="T205">.</text:span></text:p>
      <text:p text:style-name="Standard"><text:span text:style-name="T206">8. Zobowi</text:span><text:span text:style-name="T207">ą</text:span><text:span text:style-name="T208">zujemy si</text:span><text:span text:style-name="T209">ę<text:s/></text:span><text:span text:style-name="T210">do wykonania przedmiotu zamówienia w okresie: od dnia<text:s/></text:span><text:span text:style-name="T211">01.2024r., do 31.12.2024r.</text:span></text:p>
      <text:p text:style-name="Standard"><text:span text:style-name="T212">9. Zobowi</text:span><text:span text:style-name="T213">ą</text:span><text:span text:style-name="T214">zujemy si</text:span><text:span text:style-name="T215">ę<text:s/></text:span><text:span text:style-name="T216">w przypadku przyznania nam zamówienia do podpisania umowy</text:span></text:p>
      <text:p text:style-name="P217">w terminie<text:s/>przez niego wyznaczonym.</text:p>
      <text:p text:style-name="Standard"><text:span text:style-name="T218">10. Upowa</text:span><text:span text:style-name="T219">ż</text:span><text:span text:style-name="T220">niamy Zamawiaj</text:span><text:span text:style-name="T221">ą</text:span><text:span text:style-name="T222">cego (b</text:span><text:span text:style-name="T223">ą</text:span><text:span text:style-name="T224">d</text:span><text:span text:style-name="T225">ź<text:s/></text:span><text:span text:style-name="T226">uprawnionych przedstawicieli) do przeprowadzenia</text:span></text:p>
      <text:p text:style-name="Standard"><text:span text:style-name="T227">wszelkich bada</text:span><text:span text:style-name="T228">ń<text:s/></text:span><text:span text:style-name="T229">maj</text:span><text:span text:style-name="T230">ą</text:span><text:span text:style-name="T231">cych na celu sprawdzenie za</text:span><text:span text:style-name="T232">ś</text:span><text:span text:style-name="T233">wiadcze</text:span><text:span text:style-name="T234">ń</text:span><text:span text:style-name="T235">, dokumentów i przedło</text:span><text:span text:style-name="T236">ż</text:span><text:span text:style-name="T237">onych</text:span></text:p>
      <text:p text:style-name="Standard"><text:span text:style-name="T238">informacji oraz do wyja</text:span><text:span text:style-name="T239">ś</text:span><text:span text:style-name="T240">nienia wszelkich aspektów naszej oferty.</text:span></text:p>
      <text:p text:style-name="Standard"><text:span text:style-name="T241">11. O</text:span><text:span text:style-name="T242">ś</text:span><text:span text:style-name="T243">wiadczamy,<text:s/></text:span><text:span text:style-name="T244">ż</text:span><text:span text:style-name="T245">e akceptujemy warunki płatno</text:span><text:span text:style-name="T246">ś</text:span><text:span text:style-name="T247">ci znajduj</text:span><text:span text:style-name="T248">ą</text:span><text:span text:style-name="T249">ce si</text:span><text:span text:style-name="T250">ę<text:s/></text:span><text:span text:style-name="T251">w projekcie umowy stanowi</text:span><text:span text:style-name="T252">ą</text:span><text:span text:style-name="T253">cej</text:span></text:p>
      <text:p text:style-name="Standard"><text:span text:style-name="T254">zał</text:span><text:span text:style-name="T255">ą</text:span><text:span text:style-name="T256">cznik Nr 7 do SWZ.</text:span></text:p>
      <text:p text:style-name="Standard"><text:span text:style-name="T257">12. O</text:span><text:span text:style-name="T258">ś</text:span><text:span text:style-name="T259">wiadczamy,<text:s/></text:span><text:span text:style-name="T260">ż</text:span><text:span text:style-name="T261">e termin na uregulowanie nale</text:span><text:span text:style-name="T262">ż</text:span><text:span text:style-name="T263">no</text:span><text:span text:style-name="T264">ś</text:span><text:span text:style-name="T265">ci po zrealizowaniu zamówienia wynosi</text:span></text:p>
      <text:p text:style-name="Standard"><text:span text:style-name="T266">do 14 dni od daty otrzymania przez Zamawiaj</text:span><text:span text:style-name="T267">ą</text:span><text:span text:style-name="T268">cego poprawnej pod wzgl</text:span><text:span text:style-name="T269">ę</text:span><text:span text:style-name="T270">dem formalnym</text:span></text:p>
      <text:p text:style-name="Standard"><text:span text:style-name="T271">i rachunkowym faktury za wykonan</text:span><text:span text:style-name="T272">ą<text:s/></text:span><text:span text:style-name="T273">dostaw</text:span><text:span text:style-name="T274">ę</text:span><text:span text:style-name="T275">.</text:span></text:p>
      <text:p text:style-name="Standard"><text:span text:style-name="T276">13. Pod gro</text:span><text:span text:style-name="T277">ź</text:span><text:span text:style-name="T278">b</text:span><text:span text:style-name="T279">ą<text:s/></text:span><text:span text:style-name="T280">odpowiedzialno</text:span><text:span text:style-name="T281">ś</text:span><text:span text:style-name="T282">ci karnej o</text:span><text:span text:style-name="T283">ś</text:span><text:span text:style-name="T284">wiadczamy,<text:s/></text:span><text:span text:style-name="T285">ż</text:span><text:span text:style-name="T286">e zał</text:span><text:span text:style-name="T287">ą</text:span><text:span text:style-name="T288">czone do oferty dokumenty opisuj</text:span><text:span text:style-name="T289">ą</text:span></text:p>
      <text:p text:style-name="Standard"><text:span text:style-name="T290">stan faktyczny i prawny aktualny na dzie</text:span><text:span text:style-name="T291">ń<text:s/></text:span><text:span text:style-name="T292">otwarcia ofert.</text:span></text:p>
      <text:p text:style-name="Standard"><text:span text:style-name="T293">14. Niniejsz</text:span><text:span text:style-name="T294">ą<text:s/></text:span><text:span text:style-name="T295">ofert</text:span><text:span text:style-name="T296">ę<text:s/></text:span><text:span text:style-name="T297">składamy na ________ kolejno ponumerowanych stronach.</text:span></text:p>
      <text:p text:style-name="Standard"><text:span text:style-name="T298">15. Zał</text:span><text:span text:style-name="T299">ą</text:span><text:span text:style-name="T300">czniki - o</text:span><text:span text:style-name="T301">ś</text:span><text:span text:style-name="T302">wiadczenia i dokumenty (wymieni</text:span><text:span text:style-name="T303">ć</text:span><text:span text:style-name="T304">):</text:span></text:p>
      <text:p text:style-name="P305">……………………………………….</text:p>
      <text:p text:style-name="P306">……………………………………….</text:p>
      <text:p text:style-name="P307">……………………………………….</text:p>
      <text:p text:style-name="P308">……………………………...………..</text:p>
      <text:p text:style-name="P309">………………………………………..</text:p>
      <text:p text:style-name="Standard"><text:span text:style-name="T310">Miejscowo</text:span><text:span text:style-name="T311">ść</text:span><text:span text:style-name="T312">, data......................................................</text:span></text:p>
      <text:p text:style-name="P313">…………………………………………………</text:p>
      <text:p text:style-name="Standard"><text:span text:style-name="T314">(podpis i piecz</text:span><text:span text:style-name="T315">ęć<text:s/></text:span><text:span text:style-name="T316">imienna osoby/osób</text:span></text:p>
      <text:p text:style-name="P317"><text:span text:style-name="T318">wła</text:span><text:span text:style-name="T319">ś</text:span><text:span text:style-name="T320">ciwej/ych do reprezentowania Wykonawcy)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Standard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Zał</text:span><text:span text:style-name="T363">ą</text:span><text:span text:style-name="T364">cznik Nr 2 do SWZ</text:span></text:p>
      <text:p text:style-name="Standard"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ZP.271.6.</text:span><text:span text:style-name="T395">2</text:span><text:span text:style-name="T396">.2024.KB</text:span></text:p>
      <text:p text:style-name="P397"/>
      <text:p text:style-name="P398"/>
      <text:p text:style-name="P399"/>
      <text:p text:style-name="P400">_______________________ <text:s/><text:tab/><text:tab/><text:tab/><text:tab/>________________,_______________</text:p>
      <text:p text:style-name="Standard"><text:span text:style-name="T401">( piecz</text:span><text:span text:style-name="T402">ęć<text:s/></text:span><text:span text:style-name="T403">firmowa )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text:s/>( miejscowo</text:span><text:span text:style-name="T411">ść<text:s/></text:span><text:span text:style-name="T412">) ( data )</text:span></text:p>
      <text:p text:style-name="P413"/>
      <text:p text:style-name="P414"><text:span text:style-name="T415">O</text:span><text:span text:style-name="T416">Ś</text:span><text:span text:style-name="T417">WIADCZENIE O SPEŁNIANIU WARUNKÓW UDZIAŁU W POST</text:span><text:span text:style-name="T418">Ę</text:span><text:span text:style-name="T419">POWANIU</text:span></text:p>
      <text:p text:style-name="P420"><text:span text:style-name="T421">OKRE</text:span><text:span text:style-name="T422">Ś</text:span><text:span text:style-name="T423">LONYCH W USTAWIE PZP</text:span></text:p>
      <text:p text:style-name="P424"/>
      <text:p text:style-name="Standard"><text:span text:style-name="T425">Składaj</text:span><text:span text:style-name="T426">ą</text:span><text:span text:style-name="T427">c ofert</text:span><text:span text:style-name="T428">ę<text:s/></text:span><text:span text:style-name="T429">w post</text:span><text:span text:style-name="T430">ę</text:span><text:span text:style-name="T431">powaniu o udzielenie<text:s/></text:span><text:span text:style-name="T432">zamówienia publicznego na:</text:span></text:p>
      <text:p text:style-name="Standard"><text:span text:style-name="T433">„</text:span><text:span text:style-name="T434">Ś</text:span><text:span text:style-name="T435">wiadczenie usług schronienia dla osób bezdomnych z miasta Wejherowa”</text:span><text:span text:style-name="T436">,</text:span></text:p>
      <text:p text:style-name="Standard"><text:span text:style-name="T437">znak</text:span><text:span text:style-name="T438">: ZP.271.6.</text:span><text:span text:style-name="T439">2</text:span><text:span text:style-name="T440">.2024.KB</text:span></text:p>
      <text:p text:style-name="P441">Ja (My), ………………… w imieniu reprezentowanej przeze mnie (przez Nas)</text:p>
      <text:p text:style-name="Standard"><text:span text:style-name="T442">……………………………, o</text:span><text:span text:style-name="T443">ś</text:span><text:span text:style-name="T444">wiadczam (o</text:span><text:span text:style-name="T445">ś</text:span><text:span text:style-name="T446">wiadczamy),<text:s/></text:span><text:span text:style-name="T447">ż</text:span><text:span text:style-name="T448">e ……………. spełniam(spełniamy)</text:span></text:p>
      <text:p text:style-name="Standard"><text:span text:style-name="T449">warunki udziału w post</text:span><text:span text:style-name="T450">ę</text:span><text:span text:style-name="T451">powaniu okre</text:span><text:span text:style-name="T452">ś</text:span><text:span text:style-name="T453">lone w ustawie - Prawo zamówie</text:span><text:span text:style-name="T454">ń<text:s/></text:span><text:span text:style-name="T455">publicznych</text:span></text:p>
      <text:p text:style-name="Standard"><text:span text:style-name="T456">(tekst jedn. Dz. U. z 2023 roku 1605 z późn.zm.) w tym:</text:span></text:p>
      <text:p text:style-name="Standard"><text:span text:style-name="T457">1) dotycz</text:span><text:span text:style-name="T458">ą</text:span><text:span text:style-name="T459">ce posiadania wiedzy i do</text:span><text:span text:style-name="T460">ś</text:span><text:span text:style-name="T461">wiadczenia, o których mowa w rozdziale 5 pkt 2 SWZ,</text:span></text:p>
      <text:p text:style-name="Standard"><text:span text:style-name="T462">2) dotycz</text:span><text:span text:style-name="T463">ą</text:span><text:span text:style-name="T464">ce<text:s/></text:span><text:span text:style-name="T465">dysponowania osobami zdolnymi do wykonania zamówienia, o których mowa</text:span></text:p>
      <text:p text:style-name="P466">w rozdziale 5 pkt 3 SWZ.</text:p>
      <text:p text:style-name="P467">Uwaga:</text:p>
      <text:p text:style-name="Standard"><text:span text:style-name="T468">Składaj</text:span><text:span text:style-name="T469">ą</text:span><text:span text:style-name="T470">c niniejsze o</text:span><text:span text:style-name="T471">ś</text:span><text:span text:style-name="T472">wiadczenie nale</text:span><text:span text:style-name="T473">ż</text:span><text:span text:style-name="T474">y pami</text:span><text:span text:style-name="T475">ę</text:span><text:span text:style-name="T476">ta</text:span><text:span text:style-name="T477">ć</text:span><text:span text:style-name="T478">,<text:s/></text:span><text:span text:style-name="T479">ż</text:span><text:span text:style-name="T480">e zgodnie z art. 297§1 kodeksu karnego kto, w celu uzyskania dla</text:span></text:p>
      <text:p text:style-name="Standard"><text:span text:style-name="T481">siebie lub innej osoby<text:s/></text:span><text:span text:style-name="T482">kredytu, po</text:span><text:span text:style-name="T483">ż</text:span><text:span text:style-name="T484">yczki bankowej, gwarancji kredytowej, dotacji, subwencji lub zamówienia</text:span></text:p>
      <text:p text:style-name="Standard"><text:span text:style-name="T485">publicznego, przedkłada fałszywe lub stwierdzaj</text:span><text:span text:style-name="T486">ą</text:span><text:span text:style-name="T487">ce nieprawd</text:span><text:span text:style-name="T488">ę<text:s/></text:span><text:span text:style-name="T489">dokumenty albo nierzetelne pisemne o</text:span><text:span text:style-name="T490">ś</text:span><text:span text:style-name="T491">wiadczenia</text:span></text:p>
      <text:p text:style-name="Standard"><text:span text:style-name="T492">dotycz</text:span><text:span text:style-name="T493">ą</text:span><text:span text:style-name="T494">c okoliczno</text:span><text:span text:style-name="T495">ś</text:span><text:span text:style-name="T496">ci maj</text:span><text:span text:style-name="T497">ą</text:span><text:span text:style-name="T498">cych istotne znaczenie dla uzyskania takiego kredytu, po</text:span><text:span text:style-name="T499">ż</text:span><text:span text:style-name="T500">yczki bankowej, gwarancji</text:span></text:p>
      <text:p text:style-name="Standard"><text:span text:style-name="T501">kredytowej, dotacji, subwencji lub zamówienia publicznego podlega karze pozbawienia wolno</text:span><text:span text:style-name="T502">ś</text:span><text:span text:style-name="T503">ci od 3 miesi</text:span><text:span text:style-name="T504">ę</text:span><text:span text:style-name="T505">cy do lat</text:span></text:p>
      <text:p text:style-name="P506">5”.</text:p>
      <text:p text:style-name="P507">_______________________________</text:p>
      <text:p text:style-name="P508">podpis osoby(osób) uprawnionej(ych)</text:p>
      <text:p text:style-name="P509">do reprezentowania Wykonawcy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Standard"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Zał</text:span><text:span text:style-name="T573">ą</text:span><text:span text:style-name="T574">cznik Nr 3 do SWZ</text:span></text:p>
      <text:p text:style-name="Standard"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ZP.271.6.</text:span><text:span text:style-name="T606">2</text:span><text:span text:style-name="T607">.2024.KB</text:span></text:p>
      <text:p text:style-name="P608"/>
      <text:p text:style-name="P609"/>
      <text:p text:style-name="P610"/>
      <text:p text:style-name="P611"/>
      <text:p text:style-name="P612"/>
      <text:p text:style-name="P613">_______________________<text:tab/><text:tab/><text:tab/><text:tab/><text:tab/><text:s/>________________,_______________</text:p>
      <text:p text:style-name="Standard"><text:span text:style-name="T614">( piecz</text:span><text:span text:style-name="T615">ęć<text:s/></text:span><text:span text:style-name="T616">firmowa )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( miejscowo</text:span><text:span text:style-name="T626">ść<text:s/></text:span><text:span text:style-name="T627">) (<text:s/></text:span><text:span text:style-name="T628">data )</text:span></text:p>
      <text:p text:style-name="P629"/>
      <text:p text:style-name="P630"><text:span text:style-name="T631">OŚWIADCZENIE O BRAKU PODSTAW DO WYKLUCZENIA W OKOLICZNOŚCIACH, O KTÓRYCH MOWA W ART. 108-111 USTAWY PZP ORAZ O SPEŁNIENIU WARUNKÓW UDZIAŁU W POSTĘPOWANIU O UDZIELENIE ZAMÓWIENIA PUBLICZNEGO PROWADZONEGO W TRYBIE Art. 359 pkt 2 w zw. z ART. 275<text:s/></text:span><text:span text:style-name="T632">PKT 1 USTAWY Z DNIA 11 WRZEŚNIA 2019 R. - PRAWO ZAMÓWIEŃ PUBLICZNYCH (t.j. Dz. U. z 2023 r. poz.1605 z późn.zm..)</text:span><text:span text:style-name="T633"><text:s/></text:span><text:span text:style-name="T634">NA USŁUGI SPOŁECZNE:</text:span></text:p>
      <text:p text:style-name="P635"/>
      <text:p text:style-name="Standard"><text:span text:style-name="T636"><text:s/>„</text:span><text:span text:style-name="T637">Ś</text:span><text:span text:style-name="T638">wiadczenie usług schronienia dla osób bezdomnych przebywaj</text:span><text:span text:style-name="T639">ą</text:span><text:span text:style-name="T640">cych na ternie miasta</text:span></text:p>
      <text:p text:style-name="Standard"><text:span text:style-name="T641">Wejherowa”</text:span><text:span text:style-name="T642">,</text:span></text:p>
      <text:p text:style-name="P643"/>
      <text:p text:style-name="Standard"><text:span text:style-name="T644">znak</text:span><text:span text:style-name="T645">:<text:s/></text:span><text:span text:style-name="T646">ZP.271.6.</text:span><text:span text:style-name="T647">2</text:span><text:span text:style-name="T648">.2024.KB,</text:span></text:p>
      <text:p text:style-name="P649">Ja (My), ………………… w imieniu reprezentowanej przeze mnie (przez Nas)</text:p>
      <text:p text:style-name="Standard"><text:span text:style-name="T650">……………………………, o</text:span><text:span text:style-name="T651">ś</text:span><text:span text:style-name="T652">wiadczam (o</text:span><text:span text:style-name="T653">ś</text:span><text:span text:style-name="T654">wiadczamy),<text:s/></text:span><text:span text:style-name="T655">ż</text:span><text:span text:style-name="T656">e nie podlegamy wykluczeniu</text:span></text:p>
      <text:p text:style-name="Standard"><text:span text:style-name="T657">z post</text:span><text:span text:style-name="T658">ę</text:span><text:span text:style-name="T659">powania o udzielenie zamówienia publicznego na podstawie ustawy Prawo</text:span></text:p>
      <text:p text:style-name="Standard"><text:span text:style-name="T660">zamówie</text:span><text:span text:style-name="T661">ń<text:s/></text:span><text:span text:style-name="T662">publicznych</text:span></text:p>
      <text:p text:style-name="P663">Uwaga:</text:p>
      <text:p text:style-name="Standard"><text:span text:style-name="T664">Składaj</text:span><text:span text:style-name="T665">ą</text:span><text:span text:style-name="T666">c niniejsze o</text:span><text:span text:style-name="T667">ś</text:span><text:span text:style-name="T668">wiadczenie nale</text:span><text:span text:style-name="T669">ż</text:span><text:span text:style-name="T670">y pami</text:span><text:span text:style-name="T671">ę</text:span><text:span text:style-name="T672">ta</text:span><text:span text:style-name="T673">ć</text:span><text:span text:style-name="T674">,<text:s/></text:span><text:span text:style-name="T675">ż</text:span><text:span text:style-name="T676">e zgodnie z art. 297§1 kodeksu karnego kto, w celu uzyskania dla</text:span></text:p>
      <text:p text:style-name="Standard"><text:span text:style-name="T677">siebie lub innej osoby kredytu, po</text:span><text:span text:style-name="T678">ż</text:span><text:span text:style-name="T679">yczki bankowej, gwarancji kredytowej, dotacji, subwencji lub zamówienia publicznego,</text:span></text:p>
      <text:p text:style-name="Standard"><text:span text:style-name="T680">przedkłada fałszywe lub stwierdzaj</text:span><text:span text:style-name="T681">ą</text:span><text:span text:style-name="T682">ce nieprawd</text:span><text:span text:style-name="T683">ę<text:s/></text:span><text:span text:style-name="T684">dokumenty albo nierzetelne pisemne o</text:span><text:span text:style-name="T685">ś</text:span><text:span text:style-name="T686">wiadczenia dotycz</text:span><text:span text:style-name="T687">ą</text:span><text:span text:style-name="T688">c</text:span></text:p>
      <text:p text:style-name="Standard"><text:span text:style-name="T689">okoliczno</text:span><text:span text:style-name="T690">ś</text:span><text:span text:style-name="T691">ci maj</text:span><text:span text:style-name="T692">ą</text:span><text:span text:style-name="T693">cych istotne znaczenie dla uzyskania takiego kredytu, po</text:span><text:span text:style-name="T694">ż</text:span><text:span text:style-name="T695">yczki bankowej, gwarancji kredytowej,</text:span></text:p>
      <text:p text:style-name="Standard"><text:span text:style-name="T696">dotacji, subwencji lub zamówienia<text:s/></text:span><text:span text:style-name="T697">publicznego podlega karze pozbawienia wolno</text:span><text:span text:style-name="T698">ś</text:span><text:span text:style-name="T699">ci od 3 miesi</text:span><text:span text:style-name="T700">ę</text:span><text:span text:style-name="T701">cy do lat 5”.</text:span></text:p>
      <text:p text:style-name="P702"/>
      <text:p text:style-name="P703"/>
      <text:p text:style-name="P704"/>
      <text:p text:style-name="P705"/>
      <text:p text:style-name="P706"/>
      <text:p text:style-name="P707">____________________________________</text:p>
      <text:p text:style-name="P708">podpis osoby(osób) uprawnionej(ych)</text:p>
      <text:p text:style-name="P709">do reprezentowania Wykonawcy</text:p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Standard"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Zał</text:span><text:span text:style-name="T768">ą</text:span><text:span text:style-name="T769">cznik Nr 4 do<text:s/></text:span><text:span text:style-name="T770">SWZ</text:span></text:p>
      <text:p text:style-name="Standard"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ZP.271.6.</text:span><text:span text:style-name="T804">2</text:span><text:span text:style-name="T805">.2024.KB</text:span></text:p>
      <text:p text:style-name="P806"/>
      <text:p text:style-name="P807"/>
      <text:p text:style-name="P808"/>
      <text:p text:style-name="P809">_______________________ <text:s text:c="17"/><text:tab/><text:tab/>________________,_______________</text:p>
      <text:p text:style-name="P810"><text:span text:style-name="T811"><text:s text:c="5"/></text:span><text:span text:style-name="T812"><text:tab/>( pieczęć firmowa )</text:span><text:span text:style-name="T813"><text:tab/></text:span><text:span text:style-name="T814"><text:tab/><text:s text:c="18"/></text:span><text:span text:style-name="T815"><text:tab/></text:span><text:span text:style-name="T816"><text:tab/><text:s text:c="2"/>( miejscowość ) <text:s text:c="28"/>( data )</text:span></text:p>
      <text:h text:style-name="P817" text:outline-level="7">WYKAZ OSÓB,</text:h>
      <text:p text:style-name="P818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  <text:p text:style-name="P829">Lp.</text:p>
            <text:p text:style-name="P830"/>
          </table:table-cell>
          <table:table-cell table:style-name="TableCell831">
            <text:p text:style-name="P832">Pełnione stanowisko</text:p>
          </table:table-cell>
          <table:table-cell table:style-name="TableCell833">
            <text:p text:style-name="P834"/>
            <text:p text:style-name="P835">Kwalifikacje/</text:p>
            <text:p text:style-name="P836">Uprawnienia/</text:p>
          </table:table-cell>
          <table:table-cell table:style-name="TableCell837">
            <text:p text:style-name="P838"/>
            <text:p text:style-name="P839">Ukończone kursy i Szkolenia/posiadane certyfikaty</text:p>
          </table:table-cell>
          <table:table-cell table:style-name="TableCell840">
            <text:p text:style-name="P841"><text:span text:style-name="T842">Doświadczenie<text:s/></text:span><text:line-break/><text:span text:style-name="T843">i wykształcenie – niezbędne<text:s/></text:span><text:line-break/><text:span text:style-name="T844">do wykonania zamówienia</text:span></text:p>
          </table:table-cell>
        </table:table-row>
        <table:table-row table:style-name="TableRow845"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h text:style-name="P917" text:outline-level="1">Uwaga! Należy wykazać, że osoby spełniają warunki określone w SWZ</text:h>
      <text:p text:style-name="P918"><text:span text:style-name="T919">1.Do wykazu należy załączyć czytelne kopie dokumentów – potwierdzone za zgodność z oryginałem – (wykształcenia</text:span><text:line-break/><text:span text:style-name="T920">i ukończonych kursów)<text:s/></text:span><text:span text:style-name="T921">potwierdzających, że osoby, które będą uczestniczyć w wykonywaniu zamówienia posiadają wymagane uprawnienia.</text:span></text:p>
      <text:p text:style-name="P922"/>
      <text:p text:style-name="P923"/>
      <text:p text:style-name="P924"><text:s text:c="12"/></text:p>
      <text:p text:style-name="P925">_________________________________________</text:p>
      <text:p text:style-name="P926">podpis osób wskazanych w dokumencie uprawniającym</text:p>
      <text:p text:style-name="P927">do występowania w obrocie prawnym lub<text:s/>posiadających pełnomocnictwo</text:p>
      <text:p text:style-name="P928">Miejscowość, data: …………………………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44"/>
      <text:p text:style-name="P945"/>
      <text:p text:style-name="P946"/>
      <text:p text:style-name="P947"/>
      <text:p text:style-name="P948"><text:span text:style-name="T949">Zał</text:span><text:span text:style-name="T950">ą</text:span><text:span text:style-name="T951">cznik Nr 5 do SWZ</text:span></text:p>
      <text:p text:style-name="Standard"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ZP.271.6.</text:span><text:span text:style-name="T984">2</text:span><text:span text:style-name="T985">.2024.KB</text:span></text:p>
      <text:p text:style-name="P986"/>
      <text:p text:style-name="P987"/>
      <text:p text:style-name="P988">(pieczęć firmowa Wykonawcy)</text:p>
      <text:p text:style-name="P989"/>
      <text:p text:style-name="P990"/>
      <text:h text:style-name="P991" text:outline-level="9">Wykaz wykonanych usług<text:s/>schronienia dla osób bezdomnych</text:h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L.p.</text:p>
          </table:table-cell>
          <table:table-cell table:style-name="TableCell1002">
            <text:p text:style-name="P1003"><text:span text:style-name="T1004">Zakres rzeczowy<text:s/></text:span><text:line-break/><text:span text:style-name="T1005">wykonanej usługi</text:span></text:p>
          </table:table-cell>
          <table:table-cell table:style-name="TableCell1006">
            <text:p text:style-name="P1007">Ilość osób, których dotyczyła wykonana usługa</text:p>
          </table:table-cell>
          <table:table-cell table:style-name="TableCell1008">
            <text:p text:style-name="P1009">Miejsce wykonania</text:p>
          </table:table-cell>
          <table:table-cell table:style-name="TableCell1010">
            <text:p text:style-name="P1011">Data wykonania zamówienia</text:p>
          </table:table-cell>
        </table:table-row>
        <table:table-row table:style-name="TableRow1012"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5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><text:span text:style-name="T1068">UWAGA:</text:span><text:span text:style-name="T1069"><text:s/></text:span><text:span text:style-name="T1070"><text:tab/></text:span><text:span text:style-name="T1071">Należy dołączyć dokumenty (<text:s/></text:span><text:span text:style-name="T1072">opinie/referencje) potwierdzające, że usługi zostały wykonane należycie</text:span></text:p>
      <text:p text:style-name="P1073">Miejscowość, data: ………………………</text:p>
      <text:p text:style-name="P1074"/>
      <text:p text:style-name="P1075">……......................................................</text:p>
      <text:p text:style-name="P1076">(podpis <text:s/>i pieczęć imienna osoby/osób właściwej/ych do reprezentowania Wykonawcy)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><text:span text:style-name="T1100">ZAŁ</text:span><text:span text:style-name="T1101">Ą</text:span><text:span text:style-name="T1102">CZNIK NR 6 do SWZ</text:span></text:p>
      <text:p text:style-name="P1103"><text:span text:style-name="T1104"><text:tab/>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ZP.271.6.</text:span><text:span text:style-name="T1112">2</text:span><text:span text:style-name="T1113">.2024.KB</text:span></text:p>
      <text:p text:style-name="P1114"/>
      <text:p text:style-name="P1115"/>
      <text:p text:style-name="P1116"/>
      <text:p text:style-name="P1117">________________________<text:s/><text:tab/><text:tab/><text:tab/><text:tab/>________________, _______________</text:p>
      <text:p text:style-name="Standard"><text:span text:style-name="T1118">( piecz</text:span><text:span text:style-name="T1119">ęć<text:s/></text:span><text:span text:style-name="T1120">firmowa )</text:span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/text:span><text:span text:style-name="T1126"><text:tab/><text:s/>( miejscowo</text:span><text:span text:style-name="T1127">ść<text:s/></text:span><text:span text:style-name="T1128">) ( data )</text:span></text:p>
      <text:p text:style-name="P1129"/>
      <text:p text:style-name="P1130">OŚWIADCZENIE DOTYCZĄCE GRUPY KAPITAŁOWEJ W ROZUMIENIU USTAWY Z DNIA 16<text:s/>LUTEGO 2007 R. O OCHRONIE KONKURENCJI I KONSUMENTÓW (tj. Dz. U. z 2023r. poz. 852)</text:p>
      <text:p text:style-name="P1131">Przystępując do udziału w postępowaniu w sprawie udzielenia zamówienia publicznego na realizację usług społecznych obejmujących:</text:p>
      <text:p text:style-name="P1132"><text:span text:style-name="T1133">„</text:span><text:span text:style-name="T1134">………………………………………………</text:span><text:span text:style-name="T1135">”</text:span></text:p>
      <text:p text:style-name="P1136">informuję, iż Wykonawca:</text:p>
      <text:p text:style-name="P1137">…………………………………………………………………………………………………</text:p>
      <text:p text:style-name="P1138">…………………………………………………………………………………………………</text:p>
      <text:p text:style-name="P1139">…………………………………………………………………………………………………</text:p>
      <text:p text:style-name="P1140">Nazwa i adres Wykonawcy</text:p>
      <text:list text:style-name="WWNum12a">
        <text:list-item text:start-value="1">
          <text:p text:style-name="P1141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42">należy do grupy kapitałowej w rozumieniu ustawy z dnia 16 lutego 2007r. o ochronie konkurencji i konsumentów*</text:p>
        </text:list-item>
      </text:list>
      <text:p text:style-name="P1143">UWAGA- GRUPA KAPITAŁOWA - według ustawy z dnia 16 lutego 2007 r. o ochronie konkurencji i konsumentów (tj. Dz. U. z 2021 r. poz. 275) - rozumie się przez to wszystkich przedsiębiorców, którzy są kontrolowani w sposób bezpośredni lub pośredni przez jednego przedsiębiorcę, w tym również tego przedsiębiorcę.</text:p>
      <text:p text:style-name="P1144">Lista podmiotów należących do tej samej grupy kapitałowej</text:p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Nazwa podmiotu</text:p>
          </table:table-cell>
          <table:table-cell table:style-name="TableCell1151">
            <text:p text:style-name="P1152">Adres podmiotu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>*niewłaściwe skreślić</text:p>
      <text:p text:style-name="P1180">UWAGA! W przypadku zaznaczenia pkt 2 należy wypełnić powyższą tabelę</text:p>
      <text:p text:style-name="P1181"/>
      <text:p text:style-name="P1182">Miejsce i data:</text:p>
      <text:p text:style-name="P1183">........................................................<text:s/>...........................................................</text:p>
      <text:p text:style-name="P1184">(imię, nazwisko i podpis osoby lub osób upoważnionych do reprezentowania Wykonawcy)</text:p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Standard"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Zał</text:span><text:span text:style-name="T1235">ą</text:span><text:span text:style-name="T1236">cznik Nr 7 do SWZ</text:span></text:p>
      <text:p text:style-name="Standard"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ZP.271.6.</text:span><text:span text:style-name="T1270">2</text:span><text:span text:style-name="T1271">.2024.KB</text:span></text:p>
      <text:p text:style-name="P1272"/>
      <text:p text:style-name="P1273">PROJEKT UMOWY Nr………</text:p>
      <text:p text:style-name="P1274"/>
      <text:p text:style-name="P1275">zawarta w dniu<text:s/><text:span text:style-name="T1276">……………….</text:span><text:span text:style-name="T1277">.202</text:span><text:span text:style-name="T1278">4</text:span><text:span text:style-name="T1279"><text:s/>roku</text:span><text:s/>w Wejherowie pomiędzy:</text:p>
      <text:p text:style-name="P1280">Gminą Miasta Wejherowa</text:p>
      <text:p text:style-name="P1281">84-200 Wejherowo, Plac Jakuba Wejhera 8</text:p>
      <text:p text:style-name="P1282">NIP 588-10-00-993,</text:p>
      <text:p text:style-name="P1283">reprezentowanym przez</text:p>
      <text:p text:style-name="P1284">p. Annę Kosmalską Dyrektora</text:p>
      <text:p text:style-name="P1285">Miejskiego Ośrodka Pomocy Społecznej w Wejherowie z siedzibą</text:p>
      <text:p text:style-name="P1286">84-200 Wejherowo, ul. Kusocińskiego 17,</text:p>
      <text:p text:style-name="P1287">zwanym dalej<text:s/><text:span text:style-name="T1288">Zamawiającym,<text:s/></text:span><text:span text:style-name="T1289"><text:tab/></text:span></text:p>
      <text:p text:style-name="P1290"/>
      <text:p text:style-name="P1291">a</text:p>
      <text:p text:style-name="P1292">……………………………………………………………………………………………</text:p>
      <text:p text:style-name="P1293">zwanym dalej<text:s/><text:span text:style-name="T1294">Wykonawcą,<text:s/></text:span><text:span text:style-name="T1295"><text:tab/></text:span></text:p>
      <text:p text:style-name="P1296"/>
      <text:p text:style-name="P1297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6.2.2024.KB, oraz przedłożonej <text:s/>oferty, wyżej wymienione Strony zawierają umowę<text:line-break/>o następującej treści:</text:p>
      <text:p text:style-name="P1298"><text:s text:c="7"/>§ 1</text:p>
      <text:p text:style-name="P1299">Przedmiotem zawartej umowy jest<text:s/><text:span text:style-name="T1300">świadczenie usług schronienia wraz z wyżywieniem i zapewnienie niezbędnych warunków socjalnych dla bezdomnych osób dorosłych</text:span><text:line-break/><text:span text:style-name="T1301">i dzieci oraz prowadzenie</text:span><text:span text:style-name="T1302"><text:s/></text:span><text:span text:style-name="T1303">pracy socjalnej</text:span><text:span text:style-name="T1304"><text:s/>mającej na celu pomoc w załatwianiu podstawowych spraw życiowych, rozwinięcie lub wzmocnienie aktywności i samodzielności osób <text:s/>bezdomnych zamówienia polegającej na</text:span><text:span text:style-name="T1305"><text:s/></text:span><text:span text:style-name="T1306"><text:s/></text:span>:</text:p>
      <text:p text:style-name="P1307"><text:span text:style-name="T1308">„Ś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<text:s/></text:span><text:span text:style-name="T1309">”<text:s/></text:span><text:span text:style-name="T1310">zgodnie ze złożoną ofertą i Ogłoszeniem o zamówieniu, które stanowią integralną część niniejszej umowy.</text:span></text:p>
      <text:p text:style-name="P1311"><text:s text:c="7"/>§ 2</text:p>
      <text:p text:style-name="P1312">W celu realizacji umowy Wykonawca ma obowiązek przyjmować do schroniska lub noclegowni osoby skierowane przez Zamawiającego, pod rygorem kary umownej określonej w<text:s/><text:span text:style-name="T1313">§ 10 umowy.</text:span><text:s text:c="4"/></text:p>
      <text:p text:style-name="P1314"><text:s text:c="5"/>§ 3</text:p>
      <text:p text:style-name="P1315">1.Wykonawca winien zapewnić w każdym miesiącu świadczonej usługi co najmniej 3<text:span text:style-name="T1316"><text:s/></text:span>miejsc dla osób bezdomnych. W/w liczba miejsc będzie zapewniona przez cały okres trwania umowy.</text:p>
      <text:p text:style-name="P1317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18"/>
      <text:p text:style-name="P1319"/>
      <text:p text:style-name="P1320"/>
      <text:p text:style-name="P1321">§ 4</text:p>
      <text:soft-page-break/>
      <text:p text:style-name="P1322">1.Strony ustalają <text:s/>następujące zasady odpłatności za pobyt w schronisku lub noclegowni:</text:p>
      <text:p text:style-name="P1323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24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25">2.Warunki odpłatności, jej obniżenie lub całkowity brak odpłatności osób bezdomnych<text:line-break/>w schronisku lub noclegowni określa decyzja administracyjna wydana przez Zamawiającego.</text:p>
      <text:p text:style-name="P1326"><text:s text:c="7"/><text:span text:style-name="T1327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28">1. Strony zgodnie ustalają wysokość kosztów dobowego pobytu <text:s text:c="2"/>osoby <text:s text:c="2"/>bezdomnej<text:s/><text:line-break/>w wysokości<text:s/><text:span text:style-name="T1329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30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31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32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3">Nabywca:<text:tab/>Gmina Miasta Wejherowa</text:p>
      <text:p text:style-name="P1334"><text:tab/><text:tab/>84-200 Wejherowo, Plac Jakuba Wejhera 8</text:p>
      <text:p text:style-name="P1335"><text:tab/><text:tab/>NIP: 588-10-00-993</text:p>
      <text:p text:style-name="P1336">Odbiorca:<text:tab/>Miejski Ośrodek Pomocy Społecznej</text:p>
      <text:p text:style-name="P1337"><text:tab/><text:tab/>84-200 Wejherowo,</text:p>
      <text:p text:style-name="P1338"><text:tab/><text:tab/>ul. Kusocińskiego 17</text:p>
      <text:p text:style-name="P1339">wraz z rozliczeniem za miesiąc poprzedni należy przedłożyć<text:s/><text:span text:style-name="T1340">do 5-go dnia następnego miesiąca.</text:span></text:p>
      <text:p text:style-name="P1341">4. Wykonawca przyjmuje do wiadomości, że błędnie wystawiona faktura nie może być podstawą do zapłaty wynagrodzenia czy domagania się odsetek za opóźnienie.</text:p>
      <text:p text:style-name="P1342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43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 )</text:p>
                                </text:list-item>
                                <text:list-item>
                                  <text:p text:style-name="P1344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  <text:list-item>
                                  <text:p text:style-name="P1345">8.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4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7"/>
      <text:p text:style-name="P1348">§ 6</text:p>
      <text:p text:style-name="P1349">Zamawiający zastrzega sobie prawo do bieżącego sprawowania nadzoru nad realizacją niniejszej umowy bez wcześniejszego uzgadniania terminu, przez upoważnionego do tego pracownika Zamawiającego, a w<text:s/>szczególności do:</text:p>
      <text:soft-page-break/>
      <text:p text:style-name="P1350">1.kontroli dokumentacji przebywających w placówce osób bezdomnych,</text:p>
      <text:p text:style-name="P1351">2.kontroli warunków <text:s/>socjalno-bytowych osób bezdomnych,</text:p>
      <text:p text:style-name="P1352">3.merytorycznej kontroli prowadzonej pracy socjalnej <text:s/>z bezdomnymi,</text:p>
      <text:p text:style-name="P1353">4.każdorazowej kontroli na uzasadniony wniosek lub skargę złożoną przez osobę bezdomną, przebywającą w placówce.</text:p>
      <text:p text:style-name="P1354"><text:s text:c="2"/><text:span text:style-name="T1355">§ 7</text:span></text:p>
      <text:p text:style-name="P1356">1.Wykonawca <text:s/>zobowiązuje się do:</text:p>
      <text:p text:style-name="P1357">1.prowadzenia rejestru osób korzystających z pomocy placówki skierowanych przez Zamawiającego,</text:p>
      <text:p text:style-name="P1358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59">3.Zapewnienia odpowiedniego wsparcia i pomocy osobom tego wymagającym, w szczególności z powodu wieku, niepełnosprawności, długotrwałej choroby.</text:p>
      <text:p text:style-name="P1360">4.zapewnienia osobom dorosłym korzystającym z pomocy placówki jednego gorącego posiłku dziennie (składającego się z drugiego dania lub zupy z wkładką i pieczywem), w miejscu do tego przeznaczonym.</text:p>
      <text:p text:style-name="P1361">5.zapewnienia trzech posiłków dziennie (w tym jednego gorącego składającego się z drugiego dania lub zupy z wkładką i pieczywem) dzieciom do lat 18, w miejscu do tego przeznaczonym,</text:p>
      <text:p text:style-name="P1362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63">7.w miarę możliwości - zmiany <text:s/>odzieży w punkcie jej wymiany na czystą oraz umożliwienia wyprania brudnej,</text:p>
      <text:p text:style-name="P1364">8.zapewnienie kontaktu z pracownikiem socjalnym, a także dostępu do informacji o dostępnych formach pomocy,</text:p>
      <text:p text:style-name="P1365">9.zapewnienia podstawowych środków higieny osobistej, w ilości umożliwiającej utrzymywanie czystości</text:p>
      <text:p text:style-name="P1366">10.zapewnienia pomocy mieszkańcom placówki w sytuacjach<text:s/>zagrażających ich życiu lub zdrowiu, poprzez umożliwienie pierwszego kontaktu z lekarzem lub placówkami służby zdrowia;</text:p>
      <text:p text:style-name="P1367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68">12.zapewnienia mieszkańcom schroniska lub noclegowni poczucia bezpieczeństwa <text:s/>na terenie placówki, poszanowania ich godności osobistej, wolności i praw obywatelskich,</text:p>
      <text:p text:style-name="P1369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70"><text:s/>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71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72"/>
      <text:p text:style-name="P1373">§ 8</text:p>
      <text:p text:style-name="P1374">Umowa obowiązuje<text:s/><text:span text:style-name="T1375">od dnia<text:s/></text:span><text:span text:style-name="T1376">01.2024r. do dnia 31.12.2024r.</text:span></text:p>
      <text:p text:style-name="P1377"/>
      <text:p text:style-name="P1378">§ 9</text:p>
      <text:p text:style-name="P1379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80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81">3.W przypadku gdyby kara określona w ust. 2 nie pokryła całej szkody poniesionej przez Zamawiającego, Zamawiającemu przysługuje prawo dochodzenia odszkodowania uzupełniającego.</text:p>
      <text:p text:style-name="P1382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83">5.W przypadku zwłoki w terminie zapłaty za fakturę, o którym mowa w § 3, Wykonawca ma prawo do odsetek ustawowych za opóźnienie za każdy dzień zwłoki, licząc od następnego dnia po upływie terminu zapłaty.</text:p>
      <text:p text:style-name="P1384">6.Umowa może być w każdym czasie rozwiązana za zgodą Stron.</text:p>
      <text:p text:style-name="P1385">§ 10</text:p>
      <text:p text:style-name="P1386"/>
      <text:p text:style-name="P1387"><text:span text:style-name="T1388">1.W przypadku odmowy przyjęcia do schroniska lub noclegowni osoby skierowanej przez Zamawiającego Wykonawca<text:s/></text:span><text:span text:style-name="T1389">będzie zobowiązany do zapłaty kary umownej w wysokości określonej w<text:s/></text:span>§ 5 ust. 1 za każdy dzień odmowy.</text:p>
      <text:p text:style-name="P1390">2.Paragraf 9 ust.3:4 ma odpowiednie zastosowanie.</text:p>
      <text:p text:style-name="P1391">§ 11</text:p>
      <text:p text:style-name="P1392"/>
      <text:p text:style-name="P1393">Zakazuje się istotnych zmian postanowień zawartej umowy w stosunku do treści oferty, na<text:s/>podstawie której dokonano wyboru wykonawcy, chyba że zmiana będzie dotyczyła następujących zdarzeń:</text:p>
      <text:p text:style-name="P1394">a) wystąpienia zmian powszechnie obowiązujących przepisów prawa w zakresie mającym wpływ na realizację przedmiotu umowy,</text:p>
      <text:p text:style-name="P1395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96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97"/>
      <text:p text:style-name="P1398"/>
      <text:p text:style-name="P1399">§ 12</text:p>
      <text:p text:style-name="P1400">1. Zamawiający zebrał dane osobowe do zbioru danych, na podstawie ustaw i przepisów wykonawczych związanych z jego działalnością statutową i zakresem zadań powierzanych do wykonania.</text:p>
      <text:p text:style-name="P1401">2. Zamawiający jest „administratorem danych" w odniesieniu do powierzonych Wykonawcy danych osobowych, zgodnie z niniejsza Umową.</text:p>
      <text:p text:style-name="P1402">3. Zamawiający zobowiązuje się, że podczas realizacji niniejszej Umowy będzie ściśle<text:s/><text:soft-page-break/>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03"/>
      <text:p text:style-name="P1404">§ 13</text:p>
      <text:p text:style-name="P1405">Wykonawca zobowiązuje się przestrzegać tajemnicy przekazanych danych osobowych, nie przetwarzać ich w sposób inny niż określony Umową, w szczególności nie udostępniać otrzymanych danych osobowych osobom trzecim.</text:p>
      <text:p text:style-name="P1406">§ 14</text:p>
      <text:p text:style-name="P1407"><text:span text:style-name="T1408">1. Zamawiający powierza Wykonawcy przetwarzanie danych osobowych zawartych w zbiorze<text:s/></text:span><text:span text:style-name="T1409">Ewidencja klientów pomocy<text:s/></text:span><text:span text:style-name="T1410">społecznej</text:span><text:span text:style-name="T1411">, w imieniu i na rzecz Zamawiającego, a Wykonawca powierzenie przetwarzania danych osobowych przyjmuje, na warunkach określonych w niniejszej umowie.</text:span></text:p>
      <text:p text:style-name="P1412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13">§ 15</text:p>
      <text:p text:style-name="P1414">1. Wykonawca zobowiązuje się podjąć środki zabezpieczające powierzone do przetwarzania dane osobowe, a w szczególności zobowiązuje się do:</text:p>
      <text:p text:style-name="P1415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16">2) dopuszczenia do obsługi służącego do przetwarzania powierzonych danych osobowych systemu informatycznego oraz wchodzących w jego skład urządzeń wyłącznie osób posiadających wydane przez niego upoważnienie;</text:p>
      <text:p text:style-name="P1417">3) zapewnienia kontroli osobowej i technicznej nad prawidłowością przetwarzania powierzonych danych osobowych;</text:p>
      <text:p text:style-name="P1418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19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20">2. Wykonawca <text:s/>zobowiązany jest zapewnić, aby urządzenia i systemy informatyczne służące do przetwarzania powierzonych mu danych były zgodne z wymogami aktualnie obowiązujących przepisów.</text:p>
      <text:p text:style-name="P1421">3. Zamawiający <text:s/>jest uprawniony do kontrolowania Wykonawcy w zakresie przetwarzania powierzonych danych osobowych, co do zgodności z powszechnie obowiązującymi przepisami prawa o ochronie danych osobowych.</text:p>
      <text:p text:style-name="P1422">4. Wykonawca zobowiązuje się zastosować zalecenia dotyczące poprawy jakości zabezpieczenia danych osobowych oraz sposobu ich przetwarzania, sformułowane w wyniku kontroli przeprowadzonej przez Zamawiającego.</text:p>
      <text:p text:style-name="P1423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soft-page-break/>
      <text:p text:style-name="P1424">6.Wykonawca zobowiązuje się do natychmiastowego powiadomienia Zamawiającego o stwierdzeniu próby lub faktu naruszenia poufności danych osobowych przetwarzanych w wyniku realizacji umowy.</text:p>
      <text:p text:style-name="P1425">§ 16</text:p>
      <text:list text:style-name="WWNum9aaa">
        <text:list-item text:start-value="1">
          <text:p text:style-name="P1426">Wszelkie zmiany treści umowy wymagają pod rygorem nieważności formy pisemnej w postaci aneksu.</text:p>
        </text:list-item>
        <text:list-item>
          <text:p text:style-name="P1427">Wszelkie sprawy nieuregulowane niniejszą umową podlegają przepisom Prawa zamówień publicznych i Kodeksu Cywilnego.</text:p>
        </text:list-item>
        <text:list-item>
          <text:p text:style-name="P1428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29">Umowę sporządzono w dwóch jednobrzmiących egzemplarzach po jednym dla każdej ze stron.</text:p>
        </text:list-item>
      </text:list>
      <text:p text:style-name="P1430"><text:s text:c="10"/></text:p>
      <text:p text:style-name="P1431"><text:s text:c="8"/>Zamawiający <text:s text:c="31"/><text:tab/><text:tab/><text:s text:c="25"/>Wykonawca</text:p>
      <text:p text:style-name="P1432"><text:s text:c="3"/>………………………………. <text:s text:c="23"/><text:tab/><text:s text:c="7"/>………………………………….</text:p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><text:tab/><text:tab/><text:tab/></text:p>
      <text:p text:style-name="P1459"><text:s text:c="3"/><text:tab/></text:p>
      <text:p text:style-name="P1460"/>
      <text:p text:style-name="P1461"/>
      <text:p text:style-name="P1462"/>
      <text:p text:style-name="P1463">Załącznik nr 8 do SWZ</text:p>
      <text:p text:style-name="P1464"><text:span text:style-name="T1465"><text:tab/></text:span><text:span text:style-name="T1466"><text:tab/></text:span><text:span text:style-name="T1467"><text:tab/></text:span><text:span text:style-name="T1468"><text:tab/>ZP.271.6.</text:span><text:span text:style-name="T1469">2</text:span><text:span text:style-name="T1470">.2024.KB</text:span></text:p>
      <text:p text:style-name="P1471">(pieczęć Wykonawcy)</text:p>
      <text:p text:style-name="P1472"/>
      <text:p text:style-name="P1473">OŚWIADCZENIE DOTYCZĄCE PRZYNALEŻNOŚCI DO SEKTORA MAŁYCH I ŚREDNICH PRZEDSIĘBIORSTW</text:p>
      <text:p text:style-name="P1474">Przystępując do udziału w postępowaniu w sprawie udzielenia zamówienia publicznego na realizację usług społecznych obejmujących:</text:p>
      <text:p text:style-name="P1475"/>
      <text:p text:style-name="P1476">„Ś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 <text:s/>”</text:p>
      <text:p text:style-name="P1477"/>
      <text:p text:style-name="P1478">informuję, iż Wykonawca:</text:p>
      <text:p text:style-name="P1479">…………………………………………………………………………………………………</text:p>
      <text:p text:style-name="P1480">…………………………………………………………………………………………………</text:p>
      <text:p text:style-name="P1481">…………………………………………………………………………………………………</text:p>
      <text:p text:style-name="P1482">Nazwa i adres Wykonawcy</text:p>
      <text:p text:style-name="P1483"/>
      <text:p text:style-name="P1484"><text:span text:style-name="T1485">NALEŻY / NIE NALEŻY DO SEKTORA MAŁYCH I ŚREDNICH PRZEDSIĘBIORSTW</text:span><text:span text:style-name="T1486">*</text:span></text:p>
      <text:p text:style-name="P1487"/>
      <text:p text:style-name="P1488">*niewłaściwe skreślić</text:p>
      <text:p text:style-name="P1489"/>
      <text:p text:style-name="P1490"/>
      <text:p text:style-name="P1491"/>
      <text:p text:style-name="P1492">Miejsce i data:</text:p>
      <text:p text:style-name="P1493">........................................................ ...........................................................</text:p>
      <text:p text:style-name="P1494">(imię, nazwisko i podpis osoby lub osób upoważnionych do reprezentowania Wykonawcy)</text:p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>Załącznik nr 9 do SWZ</text:p>
      <text:p text:style-name="P1508"><text:span text:style-name="T1509"><text:tab/></text:span><text:span text:style-name="T1510"><text:tab/></text:span><text:span text:style-name="T1511"><text:tab/></text:span><text:span text:style-name="T1512"><text:tab/></text:span><text:span text:style-name="T1513"><text:tab/></text:span><text:span text:style-name="T1514"><text:tab/></text:span><text:span text:style-name="T1515"><text:tab/></text:span><text:span text:style-name="T1516">ZP.271.6.</text:span><text:span text:style-name="T1517">2</text:span><text:span text:style-name="T1518">.2024.KB</text:span></text:p>
      <text:p text:style-name="P1519">(pieczęć Wykonawcy)</text:p>
      <text:p text:style-name="P1520">OŚWIADCZENIE DOTYCZĄCE SYTUACJI EKONOMICZNEJ WYKONAWCY</text:p>
      <text:p text:style-name="P1521"/>
      <text:p text:style-name="P1522">Przystępując do udziału w postępowaniu w sprawie udzielenia zamówienia publicznego na realizację usług społecznych obejmujących:</text:p>
      <text:p text:style-name="P1523"><text:span text:style-name="T1524">„</text:span><text:span text:style-name="T1525">Ś</text:span><text:span text:style-name="T1526">wiadczenie usług<text:s/></text:span><text:span text:style-name="T1527">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 ”</text:span></text:p>
      <text:p text:style-name="P1528">informuję, iż Wykonawca:</text:p>
      <text:p text:style-name="P1529">…………………………………………………………………………………………………</text:p>
      <text:p text:style-name="P1530">…………………………………………………………………………………………………</text:p>
      <text:p text:style-name="P1531">…………………………………………………………………………………………………</text:p>
      <text:p text:style-name="P1532">Nazwa i adres Wykonawcy</text:p>
      <text:p text:style-name="P1533"/>
      <text:p text:style-name="P1534">- posiada / nie posiada* zaległości w opłacaniu podatków</text:p>
      <text:p text:style-name="P1535"/>
      <text:p text:style-name="P1536">- posiada / nie posiada* zaległości w opłacaniu składek na ubezpieczenie społeczne i ubezpieczenie zdrowotne</text:p>
      <text:p text:style-name="P1537"/>
      <text:p text:style-name="P1538">- nie wszczęto wobec Wykonawcy postępowania upadłościowego ani likwidacyjnego,</text:p>
      <text:p text:style-name="P1539">*niewłaściwe skreślić</text:p>
      <text:p text:style-name="P1540"/>
      <text:p text:style-name="P1541">Miejsce i data:</text:p>
      <text:p text:style-name="P1542">........................................................<text:s/>...........................................................</text:p>
      <text:p text:style-name="P1543">(imię, nazwisko i podpis osoby lub osób upoważnionych do reprezentowania Wykonawcy)</text:p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soft-page-break/>
      <text:p text:style-name="P1558"><text:tab/><text:tab/><text:tab/><text:tab/><text:tab/><text:tab/><text:tab/></text:p>
      <text:p text:style-name="P1559"><text:tab/><text:tab/><text:tab/><text:tab/><text:tab/><text:tab/><text:tab/><text:tab/><text:tab/>Załącznik nr 10 do SWZ</text:p>
      <text:p text:style-name="P1560"><text:span text:style-name="T1561"><text:tab/></text:span><text:span text:style-name="T1562"><text:tab/></text:span><text:span text:style-name="T1563"><text:tab/></text:span><text:span text:style-name="T1564"><text:tab/></text:span><text:span text:style-name="T1565"><text:tab/></text:span><text:span text:style-name="T1566"><text:tab/>ZP.271.6.</text:span><text:span text:style-name="T1567">2</text:span><text:span text:style-name="T1568">.2024.KB</text:span></text:p>
      <text:p text:style-name="P1569">(pieczęć Wykonawcy)</text:p>
      <text:p text:style-name="P1570"/>
      <text:p text:style-name="P1571"><text:span text:style-name="T1572">OŚWIADCZENIE DOTYCZĄCE SPEŁNIANIA</text:span><text:line-break/><text:span text:style-name="T1573">KRYTERIUM ASPEKTÓW SPOŁECZNYCH</text:span></text:p>
      <text:p text:style-name="P1574">Część A – wypełnia Podmiot spełniający kryterium aspektów społecznych</text:p>
      <text:list text:style-name="WWNum2aaaaaaaaaaaaaaaaaaaaaaa">
        <text:list-item text:start-value="1">
          <text:p text:style-name="P1575">Niniejszym oświadczam w imieniu ……………………………………………….………….., że spełniam kryteria społeczne.</text:p>
        </text:list-item>
      </text:list>
      <text:p text:style-name="P1576"><text:span text:style-name="T1577">Oświadczam, że informacje podane w niniejszym oświadczeniu są aktualne i zgodne<text:s/></text:span><text:line-break/><text:span text:style-name="T1578">z prawdą oraz zostały przedstawione z pełną świadomością konsekwencji wprowadzania Zamawiającego w błąd przy udzielaniu zamówienia ze środków publicznych.</text:span></text:p>
      <text:p text:style-name="P1579"/>
      <text:p text:style-name="P1580"/>
      <text:p text:style-name="P1581">………………………………………………………….</text:p>
      <text:p text:style-name="P1582">Podpis wraz z pieczątką firmy/instytucji,</text:p>
      <text:p text:style-name="P1583">którą reprezentuje Wykonawca</text:p>
      <text:p text:style-name="P1584"/>
      <text:p text:style-name="P1585">Część B – wypełnia Podmiot niespełniający kryterium aspektów społecznych</text:p>
      <text:p text:style-name="P1586"/>
      <text:p text:style-name="P1587"><text:span text:style-name="T1588">Oświadczam, że nie spełniam kryterium aspektów społecznych, o których mowa<text:s/></text:span><text:line-break/><text:span text:style-name="T1589">w<text:s/></text:span><text:span text:style-name="T1590">Ogłoszeniu o zamówieniu w postępowaniu oraz w SWZ na<text:s/></text:span><text:span text:style-name="T1591">usługę społeczną<text:s/></text:span><text:span text:style-name="T1592">„Ś</text:span><text:span text:style-name="T1593">wiadczenie usług schronienia dla kobiet chorych, po przebytej hospitalizacji, z zaburzeniami psychicznymi, niepełnosprawnych, uzależnionych od alkoholu i/lub innego środka psychoaktywnego wraz z możliwością skorzystania z indywidualnych konsultacji psychologicznych lub/i <text:s/>terapeuty uzależnień, wymagających stałej, specjalistycznej opieki pielęgniarskiej oraz nadzoru lekarza wraz z trzema posiłkami dziennie w tym jeden ciepły.</text:span></text:p>
      <text:p text:style-name="P1594">………………………………………………………….</text:p>
      <text:p text:style-name="P1595">Podpis wraz z pieczątką<text:s/>firmy/instytucji,</text:p>
      <text:p text:style-name="P1596">którą reprezentuje Wykonawca</text:p>
      <text:p text:style-name="P1597"/>
      <text:p text:style-name="P1598"><text:span text:style-name="T1599">1<text:s/></text:span><text:span text:style-name="T1600">niepotrzebne skreślić</text:span></text:p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><text:tab/><text:tab/><text:tab/><text:tab/><text:tab/><text:tab/>Załącznik nr 11 do SWZ</text:p>
      <text:p text:style-name="P1613"><text:span text:style-name="T1614"><text:tab/></text:span><text:span text:style-name="T1615"><text:tab/></text:span><text:span text:style-name="T1616"><text:tab/></text:span><text:span text:style-name="T1617"><text:tab/>ZP.271.6.</text:span><text:span text:style-name="T1618">2</text:span><text:span text:style-name="T1619">.2024.KB</text:span></text:p>
      <text:p text:style-name="P1620"/>
      <text:p text:style-name="P1621">UMOWA PRZETWARZANIA DANYCH W IMIENIU ADMINISTRATORA</text:p>
      <text:p text:style-name="P1622">PODPISANA W ZWIĄZKU Z UMOWĄ NR<text:s/>……………………………………………………. Z DNIA………..</text:p>
      <text:p text:style-name="P1623">zawarta w dniu …………… w Wejherowie pomiędzy:</text:p>
      <text:p text:style-name="P1624"><text:span text:style-name="T1625">Nabywcą: Gmina Miasta Wejherowa (NIP………..) ……………- (Odbiorcą) Miejskim Ośrodkiem Pomocy Społecznej z siedzibą w Wejherowie</text:span><text:span text:style-name="T1626"><text:s/>ul. Kusocińskiego 17, 84-200 Wejherowo, reprezentowanym przez Dyrektor Annę Kosmalską Miejskiego Ośrodka Pomocy Społecznej w Wejherowie, zwaną dalej „</text:span><text:span text:style-name="T1627">Administratorem”</text:span></text:p>
      <text:p text:style-name="P1628">a</text:p>
      <text:p text:style-name="P1629"><text:span text:style-name="T1630">…………………………………..<text:s/></text:span><text:bookmark-start text:name="sdfootnote1anc"/><text:a xlink:href="#sdfootnote1sym" office:target-frame-name="_top" xlink:show="replace"><text:span text:style-name="T1631">1</text:span></text:a><text:span text:style-name="T1632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33">„Podmiotem przetwarzającym”</text:span></text:p>
      <text:p text:style-name="P1634"><text:span text:style-name="T1635">wspólnie zwanymi dalej „</text:span><text:span text:style-name="T1636">Stronami</text:span><text:span text:style-name="T1637">".</text:span></text:p>
      <text:p text:style-name="P1638"><text:span text:style-name="T1639">W związku z zawarciem przez<text:s/></text:span><text:span text:style-name="T1640">Strony</text:span><text:span text:style-name="T1641"><text:s/>w dniu .......... r. w …… umowy w sprawie ……………………</text:span></text:p>
      <text:p text:style-name="P1642"/>
      <text:p text:style-name="P1643"><text:span text:style-name="T1644">Ś</text:span><text:span text:style-name="T1645">wiadczenie usług schronienia dla kobiet chorych, po przebytej hospitalizacji, z zaburzeniami psychicznymi, niepełnosprawnych, uzależnionych od alkoholu i/lub innego środka<text:s/></text:span><text:span text:style-name="T1646">psychoaktywnego wraz z możliwością skorzystania z indywidualnych konsultacji psychologicznych lub/i <text:s/>terapeuty uzależnień, wymagających stałej, specjalistycznej opieki pielęgniarskiej oraz nadzoru lekarza wraz z trzema posiłkami dziennie w tym jeden ciepły.</text:span></text:p>
      <text:p text:style-name="P1647">,</text:p>
      <text:p text:style-name="P1648">Strony postanawiają, co następuje:</text:p>
      <text:p text:style-name="P1649"/>
      <text:p text:style-name="P1650">§ 1.</text:p>
      <text:p text:style-name="P1651">Przedmiot, charakter i cel przetwarzania</text:p>
      <text:list text:style-name="WWNum3aaaaaaaaaaa">
        <text:list-item text:start-value="1">
          <text:p text:style-name="P1652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53"><text:span text:style-name="T1654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55">przetwarzający do przetwarzania danych osobowych niezbędnych<text:s/></text:span><text:span text:style-name="T1656">do realizacji umowy nr ………..……. z dnia ………..……. (zwanej dalej: umową główną)<text:s/></text:span><text:span text:style-name="T1657">w swoim imieniu.</text:span></text:p>
        </text:list-item>
        <text:list-item>
          <text:p text:style-name="P1658">Przetwarzanie danych osobowych zgodnie z niniejszą umową ma charakter przetwarzania danych w formie papierowej oraz przy wykorzystaniu systemów informatycznych.</text:p>
        </text:list-item>
        <text:list-item>
          <text:p text:style-name="P1659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60">§ 2.</text:p>
      <text:p text:style-name="P1661">Rodzaj danych, kategorie osób oraz czas trwania umowy</text:p>
      <text:list text:style-name="WWNum4aaaaaaaaa">
        <text:list-item text:start-value="1">
          <text:p text:style-name="P1662">Rodzaj danych osobowych objętych niniejszą umową stanowią dane niezbędne do realizacji umowy głównej.</text:p>
        </text:list-item>
        <text:list-item>
          <text:p text:style-name="P1663">Kategorią osób, których dane dotyczą, są osoby, których dane przetwarzane są przez Miejski Ośrodek Pomocy Społecznej w Wejherowie- Administratora.</text:p>
        </text:list-item>
        <text:list-item>
          <text:p text:style-name="P1664">Niniejsza umowa o obowiązuje od dnia podpisania do czasu obowiązywania umowy głównej.</text:p>
        </text:list-item>
      </text:list>
      <text:p text:style-name="P1665">§ 3.<text:bookmark-start text:name="_Hlk494873115"/></text:p>
      <text:p text:style-name="P1666">Obowiązki i prawa Administratora</text:p>
      <text:list text:style-name="WWNum5aaaaaaaaa">
        <text:list-item text:start-value="1">
          <text:p text:style-name="P1667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68">Przekazanie danych, o których mowa powyżej jest nieodpłatne.</text:p>
        </text:list-item>
        <text:list-item>
          <text:p text:style-name="P1669">Administrator (Miejski Ośrodek pomocy Społecznej w Wejherowie) może monitorować wdrożenie odpowiednich środków technicznych i<text:s/>organizacyjnych, o których mowa w § 5 ust. 1 niniejszej umowy, przez Podmiot przetwarzający.</text:p>
        </text:list-item>
      </text:list>
      <text:p text:style-name="P1670">§ 4.</text:p>
      <text:p text:style-name="P1671">Obowiązki i prawa Podmiotu przetwarzającego</text:p>
      <text:list text:style-name="WWNum6aaaaaaaaa">
        <text:list-item text:start-value="1">
          <text:p text:style-name="P1672">Podmiot przetwarzający:</text:p>
        </text:list-item>
      </text:list>
      <text:list text:style-name="WWNum7aaaa" text:continue-numbering="true">
        <text:list-item>
          <text:list>
            <text:list-item>
              <text:p text:style-name="P1673">przetwarza dane osobowe wyłącznie na udokumentowane polecenie Administratora, o którym mowa w § 1 ust. 1 niniejszej umowy,</text:p>
            </text:list-item>
            <text:list-item>
              <text:p text:style-name="P1674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75">podejmuje wszelkie środki wymagane na mocy art. 32 RODO:</text:p>
            </text:list-item>
          </text:list>
        </text:list-item>
      </text:list>
      <text:p text:style-name="P1676">a) przeprowadzenie analizy ryzyka;</text:p>
      <text:p text:style-name="P1677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8">pseudonimizację i szyfrowanie danych osobowych;</text:p>
                    </text:list-item>
                    <text:list-item>
                      <text:p text:style-name="P1679">zdolność do ciągłego zapewnienia poufności, integralności, dostępności i odporności systemów i usług przetwarzania;</text:p>
                    </text:list-item>
                    <text:list-item>
                      <text:p text:style-name="P1680">zdolność do szybkiego przywrócenia dostępności danych osobowych i dostępu do nich w razie incydentu fizycznego lub<text:s/>technicznego;</text:p>
                    </text:list-item>
                    <text:list-item>
                      <text:p text:style-name="P1681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82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83">przestrzega warunków korzystania z usług innego podmiotu przetwarzającego, o których mowa w § 5 niniejszej umowy,</text:p>
            </text:list-item>
            <text:list-item>
              <text:p text:style-name="P1684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85">a) prawa do ochrony danych osobowych;</text:p>
      <text:p text:style-name="P1686">b) prawa do wyrażenia i cofnięcia zgody;</text:p>
      <text:p text:style-name="P1687">c) prawa do informacji;</text:p>
      <text:p text:style-name="P1688">d) prawa do dostępu do danych;</text:p>
      <text:p text:style-name="P1689">e) prawa do sprostowania danych;</text:p>
      <text:p text:style-name="P1690">f) prawa do bycia zapomnianym;</text:p>
      <text:p text:style-name="P1691">g) prawa do ograniczenia przetwarzania;</text:p>
      <text:p text:style-name="P1692">h) do powiadomienia o sprostowaniu lub usunięciu danych lub ograniczeniu przetwarzania;</text:p>
      <text:soft-page-break/>
      <text:p text:style-name="P1693">i) prawa do przenoszenia danych;</text:p>
      <text:p text:style-name="P1694">j) prawa do sprzeciwu wobec przetwarzania;</text:p>
      <text:p text:style-name="P1695">k) prawa do niepodleganiu zautomatyzowanemu przetwarzaniu danych;</text:p>
      <text:p text:style-name="P1696">l) do kontaktu z IOD;</text:p>
      <text:p text:style-name="P1697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98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99">a) bezzwłocznego zgłaszania wszelkich naruszeń ochrony danych osobowych oraz sukcesywne uzupełnianie przekazanych informacji (co ma zawierać zgłoszenie: art. 33 ust. 3 RODO);</text:p>
      <text:p text:style-name="P1700">b) pomocy Administratorowi (Miejskiemu Ośrodkowi Pomocy Społecznej w Wejherowie) w poinformowaniu osób, których dane dotyczą o naruszeniu ich danych (art. 34 RODO);</text:p>
      <text:p text:style-name="P1701">c) pomocy Administratorowi (Miejskiemu Ośrodkowi Pomocy Społecznej w Wejherowie) w dokonaniu oceny skutków planowanych operacji przetwarzania dla ochrony danych osobowych (art. 35 RODO);</text:p>
      <text:p text:style-name="P1702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03"><text:span text:style-name="T1704">po zakończeniu świadczenia usług związanych z przetwarzaniem zależnie od decyzji Administratora (Miejskiego Ośrodka Pomocy Społecznej w Wejherowie)<text:s/></text:span><text:span text:style-name="T1705">usuwa</text:span><text:span text:style-name="T1706"><text:s/>lub<text:s/></text:span><text:span text:style-name="T1707">zwraca</text:span><text:span text:style-name="T1708"><text:s/>mu wszelkie dane osobowe oraz usuwa wszelkie ich istniejące kopie, chyba że prawo<text:s/></text:span><text:span text:style-name="T1709">Unii lub prawo państwa członkowskiego nakazują przechowywanie danych osobowych;</text:span></text:p>
            </text:list-item>
            <text:list-item>
              <text:p text:style-name="P1710"><text:span text:style-name="T1711">udostępnia Administratorowi (</text:span><text:span text:style-name="T1712">Miejskiemu Ośrodkowi Pomocy Społecznej w Wejherowie)<text:s/></text:span><text:span text:style-name="T1713">wszelkie informacje niezbędne do wykazania spełnienia obowiązków określonych w art. 28 RODO oraz umożliwia Administratorowi (</text:span><text:span text:style-name="T1714">Miejskiemu Ośrodkowi Pomocy Społecznej w Wejherowie)<text:s/></text:span><text:span text:style-name="T1715">lub audytorowi upoważnionemu przez Administratora (</text:span><text:span text:style-name="T1716">Miejski Ośrodek Pomocy Społecznej w Wejherowie)<text:s/></text:span><text:span text:style-name="T1717">przeprowadzanie audytów, w tym inspekcji, i przyczynia się do nich,</text:span></text:p>
            </text:list-item>
            <text:list-item>
              <text:p text:style-name="P1718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19"><text:span text:style-name="T1720">2. Podmiot przetwarzający oświadcza, że posiada informacje na temat Administratora (</text:span><text:span text:style-name="T1721">Miejskiego Ośrodka Pomocy Społecznej w Wejherowie)</text:span><text:span text:style-name="T1722">, o których mowa w art. 13 RODO oraz że zapozna z nimi osoby, których przetwarzane dane dotyczą.</text:span><text:bookmark-start text:name="_Hlk507232746"/></text:p>
      <text:p text:style-name="P1723">3. Bez uszczerbku dla art. 82, 83 i 84 RODO, jeżeli Podmiot przetwarzający naruszy postanowienia RODO przy określaniu celów i sposobów przetwarzania, uznaje się go za administratora w odniesieniu do tego przetwarzania.</text:p>
      <text:p text:style-name="P1724">§ 5.<text:bookmark-start text:name="_Hlk507259645"/></text:p>
      <text:p text:style-name="P1725">Korzystanie z usług podwykonawców</text:p>
      <text:list text:style-name="WWNum12aa">
        <text:list-item text:start-value="1">
          <text:p text:style-name="P1726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27"><text:span text:style-name="T1728">2. Podmiot przetwarzający nie korzysta z usług innego podmiotu przetwarzającego bez uprzedniej szczegółowej lub ogólnej pisemnej zgody Administratora (</text:span><text:span text:style-name="T1729">Miejskiego Ośrodka Pomocy Społecznej w Wejherowie)</text:span><text:span text:style-name="T1730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31">Miejskiemu Ośrodkowi Pomocy Społecznej w Wejherowo)<text:s/></text:span><text:span text:style-name="T1732">możliwość wyrażenia sprzeciwu wobec takich zmian.</text:span></text:p>
      <text:p text:style-name="P1733"><text:span text:style-name="T1734">3. Jeżeli do wykonania w imieniu Administratora (</text:span><text:span text:style-name="T1735">Miejskiego Ośrodka Pomocy Społecznej w Wejherowo)<text:s/></text:span><text:span text:style-name="T1736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37">iadało wymogom RODO. Jeżeli inny podmiot przetwarzający nie wywiąże się ze spoczywających na nim obowiązków ochrony danych, pełna odpowiedzialność wobec Administratora (</text:span><text:span text:style-name="T1738">Miejskiego Ośrodka Pomocy Społecznej w Wejherowie)<text:s/></text:span><text:span text:style-name="T1739">za wypełnienie obowiązków innego podmiotu przetwarzającego spoczywa na pierwotnym Podmiocie<text:s/></text:span><text:soft-page-break/><text:span text:style-name="T1740">przetwarzającym.</text:span></text:p>
      <text:p text:style-name="P1741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42">§ 6.</text:p>
      <text:p text:style-name="P1743">Zachowanie poufności</text:p>
      <text:list text:style-name="WWNum13aa">
        <text:list-item text:start-value="1">
          <text:p text:style-name="P1744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45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46"><text:span text:style-name="T1747">uzyskania pisemnej zgody Administratora (</text:span><text:span text:style-name="T1748">Miejskiego Ośrodka Pomocy Społecznej w Wejherowie)<text:s/></text:span><text:span text:style-name="T1749">na ujawnienie informacji;</text:span></text:p>
            </text:list-item>
            <text:list-item>
              <text:p text:style-name="P1750">gdy obowiązek ujawnienia informacji wynika z obowiązujących przepisów prawa.</text:p>
            </text:list-item>
          </text:list>
        </text:list-item>
      </text:list>
      <text:p text:style-name="P1751">3. Administrator (Miejski Ośrodek pomocy Społecznej w Wejherowie) ma prawo pisemnie upoważnić Podmiot przetwarzający do przekazania konkretnej osobie wskazanych w upoważnieniu informacji.</text:p>
      <text:p text:style-name="P1752">§ 7.</text:p>
      <text:p text:style-name="P1753">Postanowienia końcowe</text:p>
      <text:list text:style-name="WWNum15a">
        <text:list-item text:start-value="1">
          <text:p text:style-name="P1754">Realizacja niniejszej umowy nie wiąże się z<text:s/>dodatkowymi kosztami dla Administratora (Miejskiego Ośrodka Pomocy Społecznej w Wejherowie).</text:p>
        </text:list-item>
        <text:list-item>
          <text:p text:style-name="P1755">Do wzajemnego współdziałania przy wykonywaniu umowy, Strony wyznaczają:</text:p>
        </text:list-item>
      </text:list>
      <text:p text:style-name="P1756">1) .................................................(imię, nazwisko, telefon, e-mail, faks) – ze strony Administratora (Miejskiego Ośrodka Pomocy Społecznej w Wejherowie),</text:p>
      <text:p text:style-name="P1757">2) ......................................................................................................................................................</text:p>
      <text:p text:style-name="P1758">(imię, nazwisko, telefon, e-mail, faks) – ze strony Podmiotu przetwarzającego.</text:p>
      <text:p text:style-name="P1759">Strony dopuszczają zmianę osób, o których mowa w niniejszym paragrafie.</text:p>
      <text:list text:style-name="WWNum16a">
        <text:list-item text:start-value="3">
          <text:p text:style-name="P1760">Strony dopuszczają możliwość zmiany niniejszej umowy celem dostosowywania jej do obowiązujących przepisów prawa.</text:p>
        </text:list-item>
        <text:list-item>
          <text:p text:style-name="P1761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62">danych teleadresowych,</text:p>
        </text:list-item>
        <text:list-item>
          <text:p text:style-name="P1763">danych rejestrowych,</text:p>
        </text:list-item>
        <text:list-item>
          <text:p text:style-name="P1764">danych osób, o których mowa w ust. 2 niniejszego paragrafu,</text:p>
        </text:list-item>
        <text:list-item>
          <text:p text:style-name="P1765">zmiany<text:s/>sposobu reprezentacji Stron.</text:p>
        </text:list-item>
      </text:list>
      <text:p text:style-name="P1766">W przypadkach określonych w pkt 1-4 niniejszego ustępu, konieczne jest pisemne powiadomienie drugiej Strony o wystąpieniu sytuacji tam określonej.</text:p>
      <text:p text:style-name="P1767">5. Wszelkie spory wynikające z niniejszej umowy, nie rozwiązane w drodze porozumienia, będą rozstrzygane przez sąd powszechny właściwy dla siedziby Administratora (Miejskiego Ośrodka Pomocy Społecznej w Wejherowie).</text:p>
      <text:p text:style-name="P1768">6. W sprawach nieuregulowanych w niniejszej umowie, zastosowanie będą miały przepisy kodeksu cywilnego oraz RODO.</text:p>
      <text:p text:style-name="P1769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<text:s/><text:soft-page-break/>niniejszego paragrafu stosuje się odpowiednio.</text:p>
      <text:p text:style-name="P1770">8. Umowa została sporządzona w dwóch egzemplarzach, po jednym dla każdej ze Stron.</text:p>
      <text:p text:style-name="P1771">9. Każda ze Stron potwierdza odbiór egzemplarza umowy.</text:p>
      <text:p text:style-name="P1772"/>
      <text:p text:style-name="P1773"><text:span text:style-name="T1774">Podmiot przetwarzający</text:span><text:span text:style-name="T1775"><text:s/></text:span><text:span text:style-name="T1776">Administrator</text:span></text:p>
      <text:p text:style-name="P1777"><text:bookmark-start text:name="sdfootnote1sym"/><text:a xlink:href="#sdfootnote1anc" office:target-frame-name="_top" xlink:show="replace"><text:span text:style-name="T1778">1</text:span></text:a><text:span text:style-name="T1779">Zapis zamieszczony we wzorze formularza w celach informacyjnych – do usunięcia przez Wykonawcę</text:span></text:p>
      <text:p text:style-name="P1780"/>
      <text:p text:style-name="P1781">W zależności od formy prawnej Wykonawcy</text:p>
      <text:p text:style-name="P1782"/>
      <text:p text:style-name="P1783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84"/>
      <text:p text:style-name="P1785"/>
      <text:p text:style-name="P1786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87"/>
      <text:p text:style-name="P1788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789"/>
      <text:p text:style-name="P1790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91"/>
      <text:p text:style-name="P1792">SPÓŁKA CYWILNA (s.c.) –….... PESEL………..zamieszkały w ...... (kod pocztowy ......), przy ul. ......, wpisany do ewidencji<text:s/>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93"/>
      <text:p text:style-name="P1794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>Załącznik do SWZ</text:p>
      <text:p text:style-name="P1815"/>
      <text:p text:style-name="P1816"/>
      <text:p text:style-name="P1817">Klauzula informacyjna Zgodnie z art. 13 ust. 1 i 2 rozporządzenia Parlamentu Europejskieg i Rady (UE) 2016/679 z dnia 27 kwietnia 2016 roku w sprawie ochrony osób fizycznych w związku z przetwarzaniem danych osobowych i w<text:s/>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18">Administratorem Pani/Pana danych osobowych jest Miejski Ośrodek Pomocy Społecznej, ul. Kusocińskiego 17, 84-200 Wejherowo,</text:p>
        </text:list-item>
        <text:list-item>
          <text:p text:style-name="P1819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20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21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22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23">Dane udostępnione przez Panią/Pana nie będą podlegały udostępnieniu podmiotom trzecim. Odbiorcami danych będą tylko instytucje upoważnione z mocy prawa.</text:p>
        </text:list-item>
        <text:list-item>
          <text:p text:style-name="P1824">Dane udostępnione przez Panią/Pana nie będą podlegały profilowaniu.</text:p>
        </text:list-item>
        <text:list-item>
          <text:p text:style-name="P1825">Administrator danych nie ma zamiaru przekazywać danych osobowych do państwa trzeciego lub organizacji międzynarodowej.</text:p>
        </text:list-item>
        <text:list-item>
          <text:p text:style-name="P1826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27"/>
      <text:p text:style-name="P1828"><text:a xlink:href="#sdfootnote1anc" office:target-frame-name="_top" xlink:show="replace"/></text:p>
      <text:p text:style-name="P1829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7" style:display-name="ListLabel 1117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18" style:display-name="ListLabel 1118" style:family="text">
      <style:text-properties style:font-name-complex="Times New Roman"/>
    </style:style>
    <style:style style:name="ListLabel1119" style:display-name="ListLabel 1119" style:family="text">
      <style:text-properties style:font-name-complex="Times New Roman"/>
    </style:style>
    <style:style style:name="ListLabel1120" style:display-name="ListLabel 1120" style:family="text">
      <style:text-properties style:font-name-complex="Times New Roman"/>
    </style:style>
    <style:style style:name="ListLabel1121" style:display-name="ListLabel 1121" style:family="text">
      <style:text-properties style:font-name-complex="Times New Roman"/>
    </style:style>
    <style:style style:name="ListLabel1122" style:display-name="ListLabel 1122" style:family="text">
      <style:text-properties style:font-name-complex="Times New Roman"/>
    </style:style>
    <style:style style:name="ListLabel1123" style:display-name="ListLabel 1123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6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86LVL2" style:family="text">
      <style:text-properties style:font-name-complex="Times New Roman"/>
    </style:style>
    <style:style style:name="WW_CharLFO186LVL3" style:family="text">
      <style:text-properties style:font-name-complex="Times New Roman"/>
    </style:style>
    <style:style style:name="WW_CharLFO186LVL4" style:family="text">
      <style:text-properties style:font-name-complex="Times New Roman"/>
    </style:style>
    <style:style style:name="WW_CharLFO186LVL5" style:family="text">
      <style:text-properties style:font-name-complex="Times New Roman"/>
    </style:style>
    <style:style style:name="WW_CharLFO186LVL6" style:family="text">
      <style:text-properties style:font-name-complex="Times New Roman"/>
    </style:style>
    <style:style style:name="WW_CharLFO186LVL7" style:family="text">
      <style:text-properties style:font-name-complex="Times New Roman"/>
    </style:style>
    <style:style style:name="WW_CharLFO186LVL8" style:family="text">
      <style:text-properties style:font-name-complex="Times New Roman"/>
    </style:style>
    <style:style style:name="WW_CharLFO186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1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20T08:40:00Z</dc:date>
    <meta:print-date>2023-10-31T08:12:00Z</meta:print-date>
    <meta:template xlink:href="Normal" xlink:type="simple"/>
    <meta:editing-cycles>54</meta:editing-cycles>
    <meta:editing-duration>PT76026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0" meta:character-count="49745" meta:row-count="356" meta:non-whitespace-character-count="42724"/>
  </office:meta>
</office:document-meta>
</file>