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7" style:parent-style-name="Domyślnaczcionkaakapitu" style:family="text">
      <style:text-properties style:font-name="Times-Roman" style:font-name-complex="Times-Roman"/>
    </style:style>
    <style:style style:name="T18" style:parent-style-name="Domyślnaczcionkaakapitu" style:family="text">
      <style:text-properties style:font-name="TimesNewRoman" style:font-name-complex="TimesNewRoman"/>
    </style:style>
    <style:style style:name="T19" style:parent-style-name="Domyślnaczcionkaakapitu" style:family="text">
      <style:text-properties style:font-name="Times-Roman" style:font-name-complex="Times-Roman"/>
    </style:style>
    <style:style style:name="T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0" style:parent-style-name="Domyślnaczcionkaakapitu" style:family="text">
      <style:text-properties style:font-name="Times-Roman" style:font-name-complex="Times-Roman"/>
    </style:style>
    <style:style style:name="T31" style:parent-style-name="Domyślnaczcionkaakapitu" style:family="text">
      <style:text-properties style:font-name="TimesNewRoman" style:font-name-complex="TimesNewRoman"/>
    </style:style>
    <style:style style:name="T32" style:parent-style-name="Domyślnaczcionkaakapitu" style:family="text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T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T52" style:parent-style-name="Domyślnaczcionkaakapitu" style:family="text">
      <style:text-properties style:font-name="Times-Roman" style:font-name-complex="Times-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-Roman" style:font-name-complex="Times-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-Roman" style:font-name-complex="Times-Roman"/>
    </style:style>
    <style:style style:name="T57" style:parent-style-name="Domyślnaczcionkaakapitu" style:family="text">
      <style:text-properties style:font-name="TimesNewRoman" style:font-name-complex="TimesNewRoman"/>
    </style:style>
    <style:style style:name="T58" style:parent-style-name="Domyślnaczcionkaakapitu" style:family="text">
      <style:text-properties style:font-name="Times-Roman" style:font-name-complex="Times-Roman"/>
    </style:style>
    <style:style style:name="P59" style:parent-style-name="Standard" style:family="paragraph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P71" style:parent-style-name="Standard" style:family="paragraph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P100" style:parent-style-name="Standard" style:family="paragraph">
      <style:text-properties style:font-name="Times-Roman" style:font-name-complex="Times-Roman"/>
    </style:style>
    <style:style style:name="T101" style:parent-style-name="Domyślnaczcionkaakapitu" style:family="text">
      <style:text-properties style:font-name="Times-Roman" style:font-name-complex="Times-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4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112" style:parent-style-name="Domyślnaczcionkaakapitu" style:family="text">
      <style:text-properties style:font-name="Times-Roman" style:font-name-complex="Times-Roman"/>
    </style:style>
    <style:style style:name="T113" style:parent-style-name="Domyślnaczcionkaakapitu" style:family="text">
      <style:text-properties style:font-name="TimesNewRoman" style:font-name-complex="TimesNewRoman"/>
    </style:style>
    <style:style style:name="T114" style:parent-style-name="Domyślnaczcionkaakapitu" style:family="text">
      <style:text-properties style:font-name="Times-Roman" style:font-name-complex="Times-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-Roman" style:font-name-complex="Times-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-Roman" style:font-name-complex="Times-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-Roman" style:font-name-complex="Times-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-Roman" style:font-name-complex="Times-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-Roman" style:font-name-complex="Times-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-Roman" style:font-name-complex="Times-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-Roman" style:font-name-complex="Times-Roman"/>
    </style:style>
    <style:style style:name="P129" style:parent-style-name="Standard" style:family="paragraph">
      <style:text-properties style:font-name="Times-Roman" style:font-name-complex="Times-Roman"/>
    </style:style>
    <style:style style:name="T130" style:parent-style-name="Domyślnaczcionkaakapitu" style:family="text">
      <style:text-properties style:font-name="Times-Roman" style:font-name-complex="Times-Roman"/>
    </style:style>
    <style:style style:name="T131" style:parent-style-name="Domyślnaczcionkaakapitu" style:family="text">
      <style:text-properties style:font-name="TimesNewRoman" style:font-name-complex="TimesNewRoman"/>
    </style:style>
    <style:style style:name="T132" style:parent-style-name="Domyślnaczcionkaakapitu" style:family="text">
      <style:text-properties style:font-name="Times-Roman" style:font-name-complex="Times-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-Roman" style:font-name-complex="Times-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NewRoman" style:font-name-complex="TimesNewRoman"/>
    </style:style>
    <style:style style:name="T140" style:parent-style-name="Domyślnaczcionkaakapitu" style:family="text">
      <style:text-properties style:font-name="Times-Roman" style:font-name-complex="Times-Roman"/>
    </style:style>
    <style:style style:name="P141" style:parent-style-name="Standard" style:family="paragraph">
      <style:text-properties style:font-name="Times-Roman" style:font-name-complex="Times-Roman"/>
    </style:style>
    <style:style style:name="P142" style:parent-style-name="Standard" style:family="paragraph">
      <style:text-properties style:font-name="Times-Roman" style:font-name-complex="Times-Roman"/>
    </style:style>
    <style:style style:name="T14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4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6" style:parent-style-name="Domyślnaczcionkaakapitu" style:family="text">
      <style:text-properties style:font-name="Times-Roman" style:font-name-complex="Times-Roman"/>
    </style:style>
    <style:style style:name="T147" style:parent-style-name="Domyślnaczcionkaakapitu" style:family="text">
      <style:text-properties style:font-name="TimesNewRoman" style:font-name-complex="TimesNewRoman"/>
    </style:style>
    <style:style style:name="T148" style:parent-style-name="Domyślnaczcionkaakapitu" style:family="text">
      <style:text-properties style:font-name="Times-Roman" style:font-name-complex="Times-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-Roman" style:font-name-complex="Times-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="Times-Roman" style:font-name-complex="Times-Roman"/>
    </style:style>
    <style:style style:name="T153" style:parent-style-name="Domyślnaczcionkaakapitu" style:family="text">
      <style:text-properties style:font-name="TimesNewRoman" style:font-name-complex="TimesNewRoman"/>
    </style:style>
    <style:style style:name="T154" style:parent-style-name="Domyślnaczcionkaakapitu" style:family="text">
      <style:text-properties style:font-name="Times-Roman" style:font-name-complex="Times-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-Roman" style:font-name-complex="Times-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P169" style:parent-style-name="Standard" style:family="paragraph">
      <style:text-properties style:font-name="Times-Roman" style:font-name-complex="Times-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P173" style:parent-style-name="Standard" style:family="paragraph">
      <style:text-properties style:font-name="Times-Roman" style:font-name-complex="Times-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Roman" style:font-name-complex="Times-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-Roman" style:font-name-complex="Times-Roman"/>
    </style:style>
    <style:style style:name="T196" style:parent-style-name="Domyślnaczcionkaakapitu" style:family="text">
      <style:text-properties style:font-name="TimesNewRoman" style:font-name-complex="TimesNew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P211" style:parent-style-name="Standard" style:family="paragraph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T217" style:parent-style-name="Domyślnaczcionkaakapitu" style:family="text">
      <style:text-properties style:font-name="TimesNewRoman" style:font-name-complex="TimesNew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P300" style:parent-style-name="Standard" style:family="paragraph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T30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6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3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1" style:parent-style-name="Standard" style:family="paragraph">
      <style:paragraph-properties fo:margin-left="4.5715in" fo:text-indent="0.1576in">
        <style:tab-stops/>
      </style:paragraph-properties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7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7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7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8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4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8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9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395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396" style:parent-style-name="Domyślnaczcionkaakapitu" style:family="text">
      <style:text-properties style:font-name="Times-Roman" style:font-name-complex="Times-Roman"/>
    </style:style>
    <style:style style:name="T397" style:parent-style-name="Domyślnaczcionkaakapitu" style:family="text">
      <style:text-properties style:font-name="TimesNewRoman" style:font-name-complex="TimesNewRoman"/>
    </style:style>
    <style:style style:name="T398" style:parent-style-name="Domyślnaczcionkaakapitu" style:family="text">
      <style:text-properties style:font-name="Times-Roman" style:font-name-complex="Times-Roman"/>
    </style:style>
    <style:style style:name="T399" style:parent-style-name="Domyślnaczcionkaakapitu" style:family="text">
      <style:text-properties style:font-name="TimesNewRoman" style:font-name-complex="TimesNewRoman"/>
    </style:style>
    <style:style style:name="T400" style:parent-style-name="Domyślnaczcionkaakapitu" style:family="text">
      <style:text-properties style:font-name="Times-Roman" style:font-name-complex="Times-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-Roman" style:font-name-complex="Times-Roman"/>
    </style:style>
    <style:style style:name="T403" style:parent-style-name="Domyślnaczcionkaakapitu" style:family="text">
      <style:text-properties style:font-name="Times-Roman" style:font-name-complex="Times-Roman"/>
    </style:style>
    <style:style style:name="T40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6" style:parent-style-name="Domyślnaczcionkaakapitu" style:family="text">
      <style:text-properties style:font-name="Times-Roman" style:font-name-complex="Times-Roman"/>
    </style:style>
    <style:style style:name="T407" style:parent-style-name="Domyślnaczcionkaakapitu" style:family="text">
      <style:text-properties style:font-name="Times-Roman" style:font-name-complex="Times-Roman"/>
    </style:style>
    <style:style style:name="T40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1" style:parent-style-name="Standard" style:family="paragraph">
      <style:text-properties style:font-name="Times-Roman" style:font-name-complex="Times-Roman"/>
    </style:style>
    <style:style style:name="T412" style:parent-style-name="Domyślnaczcionkaakapitu" style:family="text">
      <style:text-properties style:font-name="Times-Roman" style:font-name-complex="Times-Roman"/>
    </style:style>
    <style:style style:name="T413" style:parent-style-name="Domyślnaczcionkaakapitu" style:family="text">
      <style:text-properties style:font-name="TimesNewRoman" style:font-name-complex="TimesNewRoman"/>
    </style:style>
    <style:style style:name="T414" style:parent-style-name="Domyślnaczcionkaakapitu" style:family="text">
      <style:text-properties style:font-name="Times-Roman" style:font-name-complex="Times-Roman"/>
    </style:style>
    <style:style style:name="T415" style:parent-style-name="Domyślnaczcionkaakapitu" style:family="text">
      <style:text-properties style:font-name="TimesNewRoman" style:font-name-complex="TimesNewRoman"/>
    </style:style>
    <style:style style:name="T416" style:parent-style-name="Domyślnaczcionkaakapitu" style:family="text">
      <style:text-properties style:font-name="Times-Roman" style:font-name-complex="Times-Roman"/>
    </style:style>
    <style:style style:name="T417" style:parent-style-name="Domyślnaczcionkaakapitu" style:family="text">
      <style:text-properties style:font-name="TimesNewRoman" style:font-name-complex="TimesNewRoman"/>
    </style:style>
    <style:style style:name="T418" style:parent-style-name="Domyślnaczcionkaakapitu" style:family="text">
      <style:text-properties style:font-name="Times-Roman" style:font-name-complex="Times-Roman"/>
    </style:style>
    <style:style style:name="T419" style:parent-style-name="Domyślnaczcionkaakapitu" style:family="text">
      <style:text-properties style:font-name="Times-Roman" style:font-name-complex="Times-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" style:font-name-complex="TimesNew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" style:font-name-complex="TimesNew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P435" style:parent-style-name="Standard" style:family="paragraph">
      <style:text-properties style:font-name="Times-Roman" style:font-name-complex="Times-Roman"/>
    </style:style>
    <style:style style:name="P43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3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4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7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7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7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7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8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8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8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8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8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5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7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58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8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8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5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5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597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598" style:parent-style-name="western" style:family="paragraph">
      <style:paragraph-properties fo:text-align="center" fo:margin-bottom="0in" fo:line-height="115%"/>
    </style:style>
    <style:style style:name="T5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03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04" style:parent-style-name="Domyślnaczcionkaakapitu" style:family="text">
      <style:text-properties style:font-name="Times-Roman" style:font-name-complex="Times-Roman"/>
    </style:style>
    <style:style style:name="T60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0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0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0" style:parent-style-name="Domyślnaczcionkaakapitu" style:family="text">
      <style:text-properties style:font-name="Times-Roman" style:font-name-complex="Times-Roman"/>
    </style:style>
    <style:style style:name="P611" style:parent-style-name="Standard" style:family="paragraph">
      <style:text-properties style:font-name="Times-Roman" style:font-name-complex="Times-Roman"/>
    </style:style>
    <style:style style:name="T612" style:parent-style-name="Domyślnaczcionkaakapitu" style:family="text">
      <style:text-properties style:font-name="Times-Roman" style:font-name-complex="Times-Roman"/>
    </style:style>
    <style:style style:name="T6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16" style:parent-style-name="Standard" style:family="paragraph">
      <style:text-properties style:font-name="Times-Roman" style:font-name-complex="Times-Roman"/>
    </style:style>
    <style:style style:name="T617" style:parent-style-name="Domyślnaczcionkaakapitu" style:family="text">
      <style:text-properties style:font-name="Times-Roman" style:font-name-complex="Times-Roman"/>
    </style:style>
    <style:style style:name="T618" style:parent-style-name="Domyślnaczcionkaakapitu" style:family="text">
      <style:text-properties style:font-name="TimesNewRoman" style:font-name-complex="TimesNewRoman"/>
    </style:style>
    <style:style style:name="T619" style:parent-style-name="Domyślnaczcionkaakapitu" style:family="text">
      <style:text-properties style:font-name="Times-Roman" style:font-name-complex="Times-Roman"/>
    </style:style>
    <style:style style:name="T620" style:parent-style-name="Domyślnaczcionkaakapitu" style:family="text">
      <style:text-properties style:font-name="TimesNewRoman" style:font-name-complex="TimesNewRoman"/>
    </style:style>
    <style:style style:name="T621" style:parent-style-name="Domyślnaczcionkaakapitu" style:family="text">
      <style:text-properties style:font-name="Times-Roman" style:font-name-complex="Times-Roman"/>
    </style:style>
    <style:style style:name="T622" style:parent-style-name="Domyślnaczcionkaakapitu" style:family="text">
      <style:text-properties style:font-name="TimesNewRoman" style:font-name-complex="TimesNewRoman"/>
    </style:style>
    <style:style style:name="T623" style:parent-style-name="Domyślnaczcionkaakapitu" style:family="text">
      <style:text-properties style:font-name="Times-Roman" style:font-name-complex="Times-Roman"/>
    </style:style>
    <style:style style:name="T624" style:parent-style-name="Domyślnaczcionkaakapitu" style:family="text">
      <style:text-properties style:font-name="Times-Roman" style:font-name-complex="Times-Roman"/>
    </style:style>
    <style:style style:name="T625" style:parent-style-name="Domyślnaczcionkaakapitu" style:family="text">
      <style:text-properties style:font-name="TimesNewRoman" style:font-name-complex="TimesNewRoman"/>
    </style:style>
    <style:style style:name="T626" style:parent-style-name="Domyślnaczcionkaakapitu" style:family="text">
      <style:text-properties style:font-name="Times-Roman" style:font-name-complex="Times-Roman"/>
    </style:style>
    <style:style style:name="T627" style:parent-style-name="Domyślnaczcionkaakapitu" style:family="text">
      <style:text-properties style:font-name="Times-Roman" style:font-name-complex="Times-Roman"/>
    </style:style>
    <style:style style:name="T628" style:parent-style-name="Domyślnaczcionkaakapitu" style:family="text">
      <style:text-properties style:font-name="Times-Roman" style:font-name-complex="Times-Roman"/>
    </style:style>
    <style:style style:name="T629" style:parent-style-name="Domyślnaczcionkaakapitu" style:family="text">
      <style:text-properties style:font-name="TimesNewRoman" style:font-name-complex="TimesNewRoman"/>
    </style:style>
    <style:style style:name="T630" style:parent-style-name="Domyślnaczcionkaakapitu" style:family="text">
      <style:text-properties style:font-name="Times-Roman" style:font-name-complex="Times-Roman"/>
    </style:style>
    <style:style style:name="P63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3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3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7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7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8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69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7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6" style:parent-style-name="Standard" style:family="paragraph">
      <style:text-properties fo:font-size="10pt" style:font-size-asian="10pt" style:font-size-complex="10pt"/>
    </style:style>
    <style:style style:name="T7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84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788" style:family="table-column">
      <style:table-column-properties style:column-width="0.3583in" style:use-optimal-column-width="false"/>
    </style:style>
    <style:style style:name="TableColumn789" style:family="table-column">
      <style:table-column-properties style:column-width="0.9965in" style:use-optimal-column-width="false"/>
    </style:style>
    <style:style style:name="TableColumn790" style:family="table-column">
      <style:table-column-properties style:column-width="1.2798in" style:use-optimal-column-width="false"/>
    </style:style>
    <style:style style:name="TableColumn791" style:family="table-column">
      <style:table-column-properties style:column-width="2.0666in" style:use-optimal-column-width="false"/>
    </style:style>
    <style:style style:name="TableColumn792" style:family="table-column">
      <style:table-column-properties style:column-width="1.7722in" style:use-optimal-column-width="false"/>
    </style:style>
    <style:style style:name="Table787" style:family="table">
      <style:table-properties style:width="6.4736in" fo:margin-left="-0.0715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7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0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09" style:parent-style-name="Domyślnaczcionkaakapitu" style:family="text">
      <style:text-properties style:font-weight-complex="bold" fo:font-size="10pt" style:font-size-asian="10pt"/>
    </style:style>
    <style:style style:name="T810" style:parent-style-name="Domyślnaczcionkaakapitu" style:family="text">
      <style:text-properties style:font-weight-complex="bold" fo:font-size="10pt" style:font-size-asian="10pt"/>
    </style:style>
    <style:style style:name="T811" style:parent-style-name="Domyślnaczcionkaakapitu" style:family="text">
      <style:text-properties style:font-weight-complex="bold" fo:font-size="10pt" style:font-size-asian="10pt"/>
    </style:style>
    <style:style style:name="TableRow812" style:family="table-row">
      <style:table-row-properties style:row-height="0.4333in"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24" style:family="table-row">
      <style:table-row-properties style:row-height="0.4333in"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36" style:family="table-row">
      <style:table-row-properties style:row-height="0.4333in" style:use-optimal-row-height="fals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8" style:family="table-row">
      <style:table-row-properties style:row-height="0.4333in" style:use-optimal-row-height="false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0" style:family="table-row">
      <style:table-row-properties style:row-height="0.4333in" style:use-optimal-row-height="fals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2" style:family="table-row">
      <style:table-row-properties style:row-height="0.4333in" style:use-optimal-row-height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4" style:parent-style-name="Nagłówek1" style:family="paragraph">
      <style:text-properties fo:font-size="8pt" style:font-size-asian="8pt" style:font-size-complex="8pt"/>
    </style:style>
    <style:style style:name="T8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88" style:parent-style-name="Standard" style:family="paragraph">
      <style:text-properties fo:font-weight="bold" style:font-weight-asian="bold" fo:font-size="9pt" style:font-size-asian="9pt" style:font-size-complex="9pt"/>
    </style:style>
    <style:style style:name="P889" style:parent-style-name="Standard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890" style:parent-style-name="Standard" style:family="paragraph">
      <style:paragraph-properties fo:margin-left="2.95in">
        <style:tab-stops/>
      </style:paragraph-properties>
    </style:style>
    <style:style style:name="P891" style:parent-style-name="Standard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2" style:parent-style-name="Standard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93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894" style:parent-style-name="Standard" style:family="paragraph">
      <style:text-properties fo:font-size="8pt" style:font-size-asian="8pt" style:font-size-complex="8pt"/>
    </style:style>
    <style:style style:name="P8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3" style:parent-style-name="Standard" style:family="paragraph">
      <style:paragraph-properties fo:margin-left="4.8868in" fo:text-indent="0.1576in">
        <style:tab-stops/>
      </style:paragraph-properties>
    </style:style>
    <style:style style:name="T9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2" style:parent-style-name="Standard" style:family="paragraph">
      <style:text-properties fo:font-size="8pt" style:font-size-asian="8pt" style:font-size-complex="8pt"/>
    </style:style>
    <style:style style:name="P953" style:parent-style-name="Standard" style:family="paragraph">
      <style:text-properties fo:font-size="8pt" style:font-size-asian="8pt" style:font-size-complex="8pt"/>
    </style:style>
    <style:style style:name="P95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55" style:parent-style-name="Standard" style:family="paragraph">
      <style:paragraph-properties fo:text-align="end"/>
      <style:text-properties fo:font-weight="bold" style:font-weight-asian="bold"/>
    </style:style>
    <style:style style:name="P956" style:parent-style-name="Standard" style:family="paragraph">
      <style:paragraph-properties fo:text-align="end"/>
      <style:text-properties fo:font-weight="bold" style:font-weight-asian="bold"/>
    </style:style>
    <style:style style:name="P957" style:parent-style-name="Nagłówek9" style:family="paragraph">
      <style:paragraph-properties fo:text-align="center"/>
      <style:text-properties fo:font-size="11pt" style:font-size-asian="11pt" style:font-size-complex="11pt"/>
    </style:style>
    <style:style style:name="P958" style:parent-style-name="Standard" style:family="paragraph">
      <style:text-properties fo:font-size="10pt" style:font-size-asian="10pt" style:font-size-complex="10pt"/>
    </style:style>
    <style:style style:name="TableColumn960" style:family="table-column">
      <style:table-column-properties style:column-width="0.4222in" style:use-optimal-column-width="false"/>
    </style:style>
    <style:style style:name="TableColumn961" style:family="table-column">
      <style:table-column-properties style:column-width="2.2222in" style:use-optimal-column-width="false"/>
    </style:style>
    <style:style style:name="TableColumn962" style:family="table-column">
      <style:table-column-properties style:column-width="1.1812in" style:use-optimal-column-width="false"/>
    </style:style>
    <style:style style:name="TableColumn963" style:family="table-column">
      <style:table-column-properties style:column-width="1.2805in" style:use-optimal-column-width="false"/>
    </style:style>
    <style:style style:name="TableColumn964" style:family="table-column">
      <style:table-column-properties style:column-width="1.2791in" style:use-optimal-column-width="false"/>
    </style:style>
    <style:style style:name="Table959" style:family="table">
      <style:table-properties style:width="6.3854in" fo:margin-left="-0.0819in" table:align="left"/>
    </style:style>
    <style:style style:name="TableRow965" style:family="table-row">
      <style:table-row-properties style:row-height="0.9965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971" style:parent-style-name="Domyślnaczcionkaakapitu" style:family="text"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9" style:family="table-row">
      <style:table-row-properties style:min-row-height="0.7472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text-properties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fo:font-size="10pt" style:font-size-asian="10pt" style:font-size-complex="10pt"/>
    </style:style>
    <style:style style:name="TableRow1000" style:family="table-row">
      <style:table-row-properties style:min-row-height="0.6138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text-properties fo:font-size="10pt" style:font-size-asian="10pt" style:font-size-complex="10pt"/>
    </style:style>
    <style:style style:name="TableRow1011" style:family="table-row">
      <style:table-row-properties style:min-row-height="0.6173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text-properties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size="10pt" style:font-size-asian="10pt" style:font-size-complex="10pt"/>
    </style:style>
    <style:style style:name="TableRow1022" style:family="table-row">
      <style:table-row-properties style:min-row-height="0.6173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10pt" style:font-size-asian="10pt" style:font-size-complex="10pt"/>
    </style:style>
    <style:style style:name="P1033" style:parent-style-name="Standard" style:family="paragraph">
      <style:paragraph-properties fo:margin-left="0.6895in" fo:text-indent="-0.6895in">
        <style:tab-stops/>
      </style:paragraph-properties>
    </style:style>
    <style:style style:name="T10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fo:font-size="10pt" style:font-size-asian="10pt" style:font-size-complex="10pt"/>
    </style:style>
    <style:style style:name="T1036" style:parent-style-name="Domyślnaczcionkaakapitu" style:family="text">
      <style:text-properties fo:font-size="10pt" style:font-size-asian="10pt" style:font-size-complex="10pt"/>
    </style:style>
    <style:style style:name="T10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38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39" style:parent-style-name="Standard" style:family="paragraph">
      <style:paragraph-properties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0" style:parent-style-name="Standard" style:family="paragraph">
      <style:paragraph-properties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41" style:parent-style-name="Standard" style:family="paragraph">
      <style:paragraph-properties fo:text-align="center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4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4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5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5" style:parent-style-name="Standard" style:family="paragraph">
      <style:paragraph-properties fo:text-align="end"/>
    </style:style>
    <style:style style:name="T10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6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9" style:parent-style-name="Standard" style:family="paragraph">
      <style:paragraph-properties fo:text-align="end"/>
    </style:style>
    <style:style style:name="T10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text-properties style:font-name="Times-Roman" style:font-name-complex="Times-Roman"/>
    </style:style>
    <style:style style:name="T10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09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096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097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098" style:parent-style-name="Standard" style:family="paragraph">
      <style:paragraph-properties fo:margin-top="0.0694in"/>
    </style:style>
    <style:style style:name="T109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00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0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0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0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0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0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0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07" style:parent-style-name="Standard" style:family="paragraph">
      <style:paragraph-properties fo:margin-top="0.0694in" fo:line-height="115%">
        <style:tab-stops>
          <style:tab-stop style:type="left" style:position="-4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08" style:parent-style-name="Standard" style:family="paragraph">
      <style:paragraph-properties fo:margin-top="0.0694in" fo:line-height="115%">
        <style:tab-stops>
          <style:tab-stop style:type="left" style:position="-4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0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10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12" style:family="table-column">
      <style:table-column-properties style:column-width="2.7437in" style:use-optimal-column-width="false"/>
    </style:style>
    <style:style style:name="TableColumn1113" style:family="table-column">
      <style:table-column-properties style:column-width="3.1625in" style:use-optimal-column-width="false"/>
    </style:style>
    <style:style style:name="Table1111" style:family="table">
      <style:table-properties style:width="5.9062in" fo:margin-left="-0.0673in" table:align="left"/>
    </style:style>
    <style:style style:name="TableRow1114" style:family="table-row">
      <style:table-row-properties style:min-row-height="0.0104in" style:use-optimal-row-height="false"/>
    </style:style>
    <style:style style:name="TableCell1115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1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19" style:family="table-row">
      <style:table-row-properties style:min-row-height="0.0208in" style:use-optimal-row-height="false"/>
    </style:style>
    <style:style style:name="TableCell1120" style:family="table-cell">
      <style:table-cell-properties fo:border="0.0104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22" style:family="table-cell">
      <style:table-cell-properties fo:border="0.0104in solid #000001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24" style:family="table-row">
      <style:table-row-properties style:min-row-height="0.2243in" style:use-optimal-row-height="false"/>
    </style:style>
    <style:style style:name="TableCell1125" style:family="table-cell">
      <style:table-cell-properties fo:border="0.0104in solid #000001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27" style:family="table-cell">
      <style:table-cell-properties fo:border="0.0104in solid #000001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29" style:family="table-row">
      <style:table-row-properties style:min-row-height="0.277in" style:use-optimal-row-height="false"/>
    </style:style>
    <style:style style:name="TableCell1130" style:family="table-cell">
      <style:table-cell-properties fo:border="0.0104in solid #000001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2" style:family="table-cell">
      <style:table-cell-properties fo:border="0.0104in solid #000001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4" style:family="table-row">
      <style:table-row-properties style:min-row-height="0.2812in" style:use-optimal-row-height="false"/>
    </style:style>
    <style:style style:name="TableCell1135" style:family="table-cell">
      <style:table-cell-properties fo:border="0.0104in solid #000001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7" style:family="table-cell">
      <style:table-cell-properties fo:border="0.0104in solid #000001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9" style:family="table-row">
      <style:table-row-properties style:min-row-height="0.0104in" style:use-optimal-row-height="false"/>
    </style:style>
    <style:style style:name="TableCell1140" style:family="table-cell">
      <style:table-cell-properties fo:border="0.0104in solid #000001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2" style:family="table-cell">
      <style:table-cell-properties fo:border="0.0104in solid #000001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4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46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47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4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51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52" style:parent-style-name="Standard" style:family="paragraph">
      <style:text-properties fo:font-size="10pt" style:font-size-asian="10pt" style:font-size-complex="10pt"/>
    </style:style>
    <style:style style:name="P1153" style:parent-style-name="Standard" style:family="paragraph">
      <style:text-properties fo:font-size="10pt" style:font-size-asian="10pt" style:font-size-complex="10pt"/>
    </style:style>
    <style:style style:name="P115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11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8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39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0" style:parent-style-name="Standard" style:family="paragraph">
      <style:paragraph-properties style:line-height-at-least="0.0694in"/>
    </style:style>
    <style:style style:name="T1241" style:parent-style-name="Domyślnaczcionkaakapitu" style:family="text">
      <style:text-properties fo:font-weight="bold" style:font-weight-asian="bold"/>
    </style:style>
    <style:style style:name="P1242" style:parent-style-name="Standard" style:family="paragraph">
      <style:paragraph-properties style:line-height-at-least="0.1666in"/>
      <style:text-properties fo:font-weight="bold" style:font-weight-asian="bold"/>
    </style:style>
    <style:style style:name="P1243" style:parent-style-name="Standard" style:family="paragraph">
      <style:paragraph-properties style:line-height-at-least="0.1666in"/>
      <style:text-properties fo:font-weight="bold" style:font-weight-asian="bold"/>
    </style:style>
    <style:style style:name="P1244" style:parent-style-name="Standard" style:family="paragraph">
      <style:paragraph-properties style:line-height-at-least="0.1666in"/>
      <style:text-properties fo:font-weight="bold" style:font-weight-asian="bold"/>
    </style:style>
    <style:style style:name="P1245" style:parent-style-name="Standard" style:family="paragraph">
      <style:paragraph-properties style:line-height-at-least="0.1666in"/>
      <style:text-properties fo:font-weight="bold" style:font-weight-asian="bold"/>
    </style:style>
    <style:style style:name="P1246" style:parent-style-name="Standard" style:family="paragraph">
      <style:text-properties fo:font-weight="bold" style:font-weight-asian="bold"/>
    </style:style>
    <style:style style:name="P1247" style:parent-style-name="Standard" style:family="paragraph">
      <style:paragraph-properties style:line-height-at-least="0.1666in"/>
      <style:text-properties fo:font-weight="bold" style:font-weight-asian="bold"/>
    </style:style>
    <style:style style:name="P1248" style:parent-style-name="Standard" style:family="paragraph">
      <style:paragraph-properties style:line-height-at-least="0.1666in"/>
      <style:text-properties fo:font-weight="bold" style:font-weight-asian="bold"/>
    </style:style>
    <style:style style:name="P1249" style:parent-style-name="Standard" style:family="paragraph">
      <style:paragraph-properties style:line-height-at-least="0.0694in"/>
    </style:style>
    <style:style style:name="T1250" style:parent-style-name="Domyślnaczcionkaakapitu" style:family="text">
      <style:text-properties fo:font-weight="bold" style:font-weight-asian="bold"/>
    </style:style>
    <style:style style:name="T1251" style:parent-style-name="Domyślnaczcionkaakapitu" style:family="text">
      <style:text-properties fo:font-weight="bold" style:font-weight-asian="bold"/>
    </style:style>
    <style:style style:name="P1252" style:parent-style-name="Standard" style:family="paragraph">
      <style:paragraph-properties style:line-height-at-least="0.1666in"/>
      <style:text-properties fo:font-weight="bold" style:font-weight-asian="bold"/>
    </style:style>
    <style:style style:name="P1253" style:parent-style-name="Standard" style:family="paragraph">
      <style:paragraph-properties style:line-height-at-least="0.1666in"/>
    </style:style>
    <style:style style:name="P1254" style:parent-style-name="Standard" style:family="paragraph">
      <style:paragraph-properties style:line-height-at-least="0.1666in"/>
      <style:text-properties fo:font-weight="bold" style:font-weight-asian="bold"/>
    </style:style>
    <style:style style:name="P1255" style:parent-style-name="Standard" style:family="paragraph">
      <style:paragraph-properties style:line-height-at-least="0.0694in"/>
    </style:style>
    <style:style style:name="T1256" style:parent-style-name="Domyślnaczcionkaakapitu" style:family="text">
      <style:text-properties fo:font-weight="bold" style:font-weight-asian="bold"/>
    </style:style>
    <style:style style:name="T1257" style:parent-style-name="Domyślnaczcionkaakapitu" style:family="text">
      <style:text-properties fo:font-weight="bold" style:font-weight-asian="bold"/>
    </style:style>
    <style:style style:name="P1258" style:parent-style-name="Standard" style:family="paragraph">
      <style:paragraph-properties style:line-height-at-least="0.0694in"/>
    </style:style>
    <style:style style:name="P1259" style:parent-style-name="Textbody" style:family="paragraph">
      <style:paragraph-properties fo:text-align="justify"/>
    </style:style>
    <style:style style:name="P126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T1261" style:parent-style-name="Domyślnaczcionkaakapitu" style:family="text">
      <style:text-properties fo:font-weight="bold" style:font-weight-asian="bold" style:font-weight-complex="bold"/>
    </style:style>
    <style:style style:name="T1262" style:parent-style-name="Domyślnaczcionkaakapitu" style:family="text">
      <style:text-properties fo:font-weight="bold" style:font-weight-asian="bold" style:font-weight-complex="bold"/>
    </style:style>
    <style:style style:name="T1263" style:parent-style-name="Domyślnaczcionkaakapitu" style:family="text">
      <style:text-properties style:font-weight-complex="bold"/>
    </style:style>
    <style:style style:name="T1264" style:parent-style-name="Domyślnaczcionkaakapitu" style:family="text">
      <style:text-properties fo:font-weight="bold" style:font-weight-asian="bold" style:font-weight-complex="bold"/>
    </style:style>
    <style:style style:name="T1265" style:parent-style-name="Domyślnaczcionkaakapitu" style:family="text">
      <style:text-properties style:font-weight-complex="bold"/>
    </style:style>
    <style:style style:name="T1266" style:parent-style-name="Domyślnaczcionkaakapitu" style:family="text">
      <style:text-properties fo:font-weight="bold" style:font-weight-asian="bold" style:font-weight-complex="bold"/>
    </style:style>
    <style:style style:name="T1267" style:parent-style-name="Domyślnaczcionkaakapitu" style:family="text">
      <style:text-properties fo:font-weight="bold" style:font-weight-asian="bold"/>
    </style:style>
    <style:style style:name="T1268" style:parent-style-name="Domyślnaczcionkaakapitu" style:family="text">
      <style:text-properties fo:font-weight="bold" style:font-weight-asian="bold" style:font-weight-complex="bold" fo:color="#000000"/>
    </style:style>
    <style:style style:name="T1269" style:parent-style-name="Domyślnaczcionkaakapitu" style:family="text">
      <style:text-properties fo:font-weight="bold" style:font-weight-asian="bold" style:font-weight-complex="bold" fo:color="#000000"/>
    </style:style>
    <style:style style:name="T1270" style:parent-style-name="Domyślnaczcionkaakapitu" style:family="text">
      <style:text-properties fo:font-weight="bold" style:font-weight-asian="bold" style:font-weight-complex="bold" fo:color="#000000"/>
    </style:style>
    <style:style style:name="T1271" style:parent-style-name="Domyślnaczcionkaakapitu" style:family="text">
      <style:text-properties fo:font-weight="bold" style:font-weight-asian="bold" style:font-weight-complex="bold" fo:color="#000000"/>
    </style:style>
    <style:style style:name="T1272" style:parent-style-name="Domyślnaczcionkaakapitu" style:family="text">
      <style:text-properties fo:font-weight="bold" style:font-weight-asian="bold" style:font-weight-complex="bold" fo:color="#000000"/>
    </style:style>
    <style:style style:name="T1273" style:parent-style-name="Domyślnaczcionkaakapitu" style:family="text">
      <style:text-properties fo:font-weight="bold" style:font-weight-asian="bold" style:font-weight-complex="bold"/>
    </style:style>
    <style:style style:name="T1274" style:parent-style-name="Domyślnaczcionkaakapitu" style:family="text">
      <style:text-properties style:font-weight-complex="bold"/>
    </style:style>
    <style:style style:name="P1275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76" style:parent-style-name="Standard" style:family="paragraph">
      <style:paragraph-properties style:line-height-at-least="0.0694in"/>
    </style:style>
    <style:style style:name="T1277" style:parent-style-name="Domyślnaczcionkaakapitu" style:family="text">
      <style:text-properties style:font-weight-complex="bold"/>
    </style:style>
    <style:style style:name="P127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79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280" style:parent-style-name="Domyślnaczcionkaakapitu" style:family="text">
      <style:text-properties fo:font-weight="bold" style:font-weight-asian="bold"/>
    </style:style>
    <style:style style:name="P1281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8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6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87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88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89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0" style:parent-style-name="Standard" style:family="paragraph">
      <style:paragraph-properties fo:text-align="center" style:line-height-at-least="0.0694in"/>
    </style:style>
    <style:style style:name="T1291" style:parent-style-name="Domyślnaczcionkaakapitu" style:family="text">
      <style:text-properties fo:font-weight="bold" style:font-weight-asian="bold" style:font-weight-complex="bold"/>
    </style:style>
    <style:style style:name="P1292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3" style:parent-style-name="Domyślnaczcionkaakapitu" style:family="text">
      <style:text-properties fo:font-weight="bold" style:font-weight-asian="bold"/>
    </style:style>
    <style:style style:name="P1294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295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6" style:parent-style-name="Domyślnaczcionkaakapitu" style:family="text">
      <style:text-properties fo:font-weight="bold" style:font-weight-asian="bold"/>
    </style:style>
    <style:style style:name="P1297" style:parent-style-name="Standard" style:family="paragraph">
      <style:text-properties fo:font-weight="bold" style:font-weight-asian="bold"/>
    </style:style>
    <style:style style:name="P1298" style:parent-style-name="Standard" style:family="paragraph">
      <style:text-properties fo:font-weight="bold" style:font-weight-asian="bold"/>
    </style:style>
    <style:style style:name="P1299" style:parent-style-name="Standard" style:family="paragraph">
      <style:text-properties fo:font-weight="bold" style:font-weight-asian="bold"/>
    </style:style>
    <style:style style:name="P1300" style:parent-style-name="Standard" style:family="paragraph">
      <style:text-properties fo:font-weight="bold" style:font-weight-asian="bold"/>
    </style:style>
    <style:style style:name="P1301" style:parent-style-name="Standard" style:family="paragraph">
      <style:text-properties fo:font-weight="bold" style:font-weight-asian="bold"/>
    </style:style>
    <style:style style:name="P1302" style:parent-style-name="Standard" style:family="paragraph">
      <style:text-properties fo:font-weight="bold" style:font-weight-asian="bold"/>
    </style:style>
    <style:style style:name="P130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0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0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07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08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0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12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13" style:parent-style-name="Standard" style:family="paragraph">
      <style:paragraph-properties style:line-height-at-least="0.0694in"/>
    </style:style>
    <style:style style:name="P131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18" style:parent-style-name="Standard" style:family="paragraph">
      <style:paragraph-properties fo:text-align="center" style:line-height-at-least="0.0694in"/>
    </style:style>
    <style:style style:name="T1319" style:parent-style-name="Domyślnaczcionkaakapitu" style:family="text">
      <style:text-properties fo:font-weight="bold" style:font-weight-asian="bold" style:font-weight-complex="bold"/>
    </style:style>
    <style:style style:name="P1320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2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2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0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1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2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3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4" style:parent-style-name="Standard" style:family="paragraph">
      <style:paragraph-properties style:line-height-at-least="0.0694in">
        <style:tab-stops>
          <style:tab-stop style:type="left" style:position="-2.9402in"/>
          <style:tab-stop style:type="left" style:position="-2.8416in"/>
          <style:tab-stop style:type="left" style:position="-2.7888in"/>
        </style:tab-stops>
      </style:paragraph-properties>
    </style:style>
    <style:style style:name="P1335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3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8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39" style:parent-style-name="Domyślnaczcionkaakapitu" style:family="text">
      <style:text-properties fo:font-weight="bold" style:font-weight-asian="bold"/>
    </style:style>
    <style:style style:name="P134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4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0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51" style:parent-style-name="Domyślnaczcionkaakapitu" style:family="text">
      <style:text-properties style:font-weight-complex="bold"/>
    </style:style>
    <style:style style:name="P1352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5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5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5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5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59" style:parent-style-name="Tekstpodstawowy23" style:family="paragraph">
      <style:paragraph-properties fo:margin-bottom="0in" style:line-height-at-least="0.0694in"/>
    </style:style>
    <style:style style:name="P136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2" style:parent-style-name="Standard" style:family="paragraph">
      <style:paragraph-properties fo:margin-bottom="0.1159in"/>
      <style:text-properties fo:color="#000000"/>
    </style:style>
    <style:style style:name="P1363" style:parent-style-name="Standard" style:family="paragraph">
      <style:paragraph-properties fo:margin-bottom="0.1159in"/>
      <style:text-properties fo:color="#000000"/>
    </style:style>
    <style:style style:name="P1364" style:parent-style-name="Standard" style:family="paragraph">
      <style:text-properties fo:color="#000000"/>
    </style:style>
    <style:style style:name="P1365" style:parent-style-name="Standard" style:family="paragraph">
      <style:paragraph-properties fo:text-align="center"/>
      <style:text-properties fo:font-weight="bold" style:font-weight-asian="bold" fo:color="#000000"/>
    </style:style>
    <style:style style:name="P1366" style:parent-style-name="Standard" style:family="paragraph">
      <style:paragraph-properties fo:text-align="center"/>
      <style:text-properties fo:font-weight="bold" style:font-weight-asian="bold" fo:color="#000000"/>
    </style:style>
    <style:style style:name="P1367" style:parent-style-name="Standard" style:family="paragraph">
      <style:text-properties fo:color="#000000"/>
    </style:style>
    <style:style style:name="P1368" style:parent-style-name="Standard" style:family="paragraph">
      <style:paragraph-properties fo:text-align="center"/>
      <style:text-properties fo:font-weight="bold" style:font-weight-asian="bold" fo:color="#000000"/>
    </style:style>
    <style:style style:name="P1369" style:parent-style-name="Standard" style:family="paragraph">
      <style:paragraph-properties fo:margin-bottom="0.1138in"/>
    </style:style>
    <style:style style:name="T1370" style:parent-style-name="Domyślnaczcionkaakapitu" style:family="text">
      <style:text-properties fo:color="#000000"/>
    </style:style>
    <style:style style:name="T1371" style:parent-style-name="Domyślnaczcionkaakapitu" style:family="text">
      <style:text-properties fo:font-style="italic" style:font-style-asian="italic" style:font-style-complex="italic" fo:color="#000000"/>
    </style:style>
    <style:style style:name="T1372" style:parent-style-name="Domyślnaczcionkaakapitu" style:family="text">
      <style:text-properties fo:color="#000000"/>
    </style:style>
    <style:style style:name="P1373" style:parent-style-name="Standard" style:family="paragraph">
      <style:text-properties fo:color="#000000"/>
    </style:style>
    <style:style style:name="P1374" style:parent-style-name="Standard" style:family="paragraph">
      <style:paragraph-properties fo:text-align="center"/>
      <style:text-properties fo:font-weight="bold" style:font-weight-asian="bold" fo:color="#000000"/>
    </style:style>
    <style:style style:name="P1375" style:parent-style-name="Standard" style:family="paragraph">
      <style:text-properties fo:color="#000000"/>
    </style:style>
    <style:style style:name="P1376" style:parent-style-name="Standard" style:family="paragraph">
      <style:text-properties fo:color="#000000"/>
    </style:style>
    <style:style style:name="P1377" style:parent-style-name="Standard" style:family="paragraph">
      <style:text-properties fo:color="#000000"/>
    </style:style>
    <style:style style:name="P1378" style:parent-style-name="Standard" style:family="paragraph">
      <style:text-properties fo:color="#000000"/>
    </style:style>
    <style:style style:name="P1379" style:parent-style-name="Standard" style:family="paragraph">
      <style:text-properties fo:color="#000000"/>
    </style:style>
    <style:style style:name="P1380" style:parent-style-name="Standard" style:family="paragraph">
      <style:text-properties fo:color="#000000"/>
    </style:style>
    <style:style style:name="P1381" style:parent-style-name="Standard" style:family="paragraph">
      <style:paragraph-properties fo:margin-bottom="0.1159in"/>
      <style:text-properties fo:color="#000000"/>
    </style:style>
    <style:style style:name="P1382" style:parent-style-name="Standard" style:family="paragraph">
      <style:paragraph-properties fo:margin-bottom="0.1159in"/>
      <style:text-properties fo:color="#000000"/>
    </style:style>
    <style:style style:name="P1383" style:parent-style-name="Standard" style:family="paragraph">
      <style:paragraph-properties fo:margin-bottom="0.1138in"/>
      <style:text-properties fo:color="#000000"/>
    </style:style>
    <style:style style:name="P1384" style:parent-style-name="Standard" style:family="paragraph">
      <style:paragraph-properties fo:margin-bottom="0.1138in"/>
    </style:style>
    <style:style style:name="T1385" style:parent-style-name="Domyślnaczcionkaakapitu" style:family="text">
      <style:text-properties fo:color="#000000"/>
    </style:style>
    <style:style style:name="T1386" style:parent-style-name="Domyślnaczcionkaakapitu" style:family="text">
      <style:text-properties fo:color="#000000"/>
    </style:style>
    <style:style style:name="P1387" style:parent-style-name="Standard" style:family="paragraph">
      <style:text-properties fo:color="#000000"/>
    </style:style>
    <style:style style:name="P1388" style:parent-style-name="Standard" style:family="paragraph">
      <style:paragraph-properties fo:text-align="center"/>
      <style:text-properties fo:font-weight="bold" style:font-weight-asian="bold" fo:color="#000000"/>
    </style:style>
    <style:style style:name="P1389" style:parent-style-name="Standard" style:family="paragraph">
      <style:paragraph-properties style:line-height-at-least="0.0694in">
        <style:tab-stops>
          <style:tab-stop style:type="left" style:position="-4.8027in"/>
          <style:tab-stop style:type="left" style:position="-4.5in"/>
        </style:tab-stops>
      </style:paragraph-properties>
    </style:style>
    <style:style style:name="P1390" style:parent-style-name="Standard" style:family="paragraph">
      <style:paragraph-properties style:line-height-at-least="0.0694in">
        <style:tab-stops>
          <style:tab-stop style:type="left" style:position="-4.8027in"/>
          <style:tab-stop style:type="left" style:position="-4.5in"/>
        </style:tab-stops>
      </style:paragraph-properties>
    </style:style>
    <style:style style:name="P1391" style:parent-style-name="Standard" style:family="paragraph">
      <style:paragraph-properties style:line-height-at-least="0.0694in">
        <style:tab-stops>
          <style:tab-stop style:type="left" style:position="-4.8027in"/>
          <style:tab-stop style:type="left" style:position="-4.5in"/>
        </style:tab-stops>
      </style:paragraph-properties>
    </style:style>
    <style:style style:name="P1392" style:parent-style-name="Standard" style:family="paragraph">
      <style:paragraph-properties style:line-height-at-least="0.0694in">
        <style:tab-stops>
          <style:tab-stop style:type="left" style:position="-4.8027in"/>
          <style:tab-stop style:type="left" style:position="-4.5in"/>
        </style:tab-stops>
      </style:paragraph-properties>
    </style:style>
    <style:style style:name="P1393" style:parent-style-name="Standard" style:family="paragraph">
      <style:paragraph-properties style:line-height-at-least="0.0694in"/>
    </style:style>
    <style:style style:name="P1394" style:parent-style-name="Standard" style:family="paragraph">
      <style:paragraph-properties style:line-height-at-least="0.0694in"/>
      <style:text-properties fo:font-weight="bold" style:font-weight-asian="bold"/>
    </style:style>
    <style:style style:name="P1395" style:parent-style-name="Standard" style:family="paragraph">
      <style:text-properties fo:font-weight="bold" style:font-weight-asian="bold"/>
    </style:style>
    <style:style style:name="P139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35" style:parent-style-name="western" style:family="paragraph">
      <style:paragraph-properties fo:margin-bottom="0in"/>
    </style:style>
    <style:style style:name="P1436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3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3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39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4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7" style:parent-style-name="western" style:family="paragraph">
      <style:paragraph-properties fo:margin-bottom="0in" fo:line-height="115%"/>
    </style:style>
    <style:style style:name="T14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9" style:parent-style-name="Domyślnaczcionkaakapitu" style:family="text">
      <style:text-properties fo:font-size="10pt" style:font-size-asian="10pt" style:font-size-complex="10pt"/>
    </style:style>
    <style:style style:name="P145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51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5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53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54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5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7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58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3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84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6" style:parent-style-name="western" style:family="paragraph">
      <style:paragraph-properties fo:margin-bottom="0in"/>
    </style:style>
    <style:style style:name="T1487" style:parent-style-name="Domyślnaczcionkaakapitu" style:family="text">
      <style:text-properties fo:font-size="10pt" style:font-size-asian="10pt" style:font-size-complex="10pt"/>
    </style:style>
    <style:style style:name="T14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9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07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5" style:parent-style-name="western" style:family="paragraph">
      <style:paragraph-properties fo:margin-bottom="0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6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3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7" style:parent-style-name="NormalnyWeb" style:family="paragraph">
      <style:paragraph-properties fo:margin-top="0.193in" fo:margin-bottom="0in"/>
    </style:style>
    <style:style style:name="T15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40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1" style:parent-style-name="NormalnyWeb" style:family="paragraph">
      <style:paragraph-properties fo:margin-top="0.193in" fo:margin-bottom="0.193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/>
    </style:style>
    <style:style style:name="P1542" style:parent-style-name="NormalnyWeb" style:family="paragraph">
      <style:paragraph-properties fo:margin-top="0.0694in" fo:margin-bottom="0in" fo:line-height="115%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font-size="10pt" style:font-size-asian="10pt" style:font-size-complex="10pt"/>
    </style:style>
    <style:style style:name="P1545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46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47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48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49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0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51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2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/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1555" style:parent-style-name="Domyślnaczcionkaakapitu" style:family="text">
      <style:text-properties fo:font-size="10pt" style:font-size-asian="10pt" style:font-size-complex="10pt"/>
    </style:style>
    <style:style style:name="T15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5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7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68" style:parent-style-name="NormalnyWeb" style:family="paragraph">
      <style:paragraph-properties fo:margin-top="0.193in" fo:margin-bottom="0in"/>
    </style:style>
    <style:style style:name="T1569" style:parent-style-name="Domyślnaczcionkaakapitu" style:family="text">
      <style:text-properties style:text-position="super 65%" fo:font-size="10pt" style:font-size-asian="10pt" style:font-size-complex="10pt"/>
    </style:style>
    <style:style style:name="T1570" style:parent-style-name="Domyślnaczcionkaakapitu" style:family="text">
      <style:text-properties fo:font-size="10pt" style:font-size-asian="10pt" style:font-size-complex="10pt"/>
    </style:style>
    <style:style style:name="P157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2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8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8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90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93" style:parent-style-name="Standard" style:family="paragraph">
      <style:paragraph-properties fo:margin-top="0.0694in" fo:line-height="115%"/>
    </style:style>
    <style:style style:name="T15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98" style:parent-style-name="Standard" style:family="paragraph">
      <style:paragraph-properties fo:margin-top="0.0694in" fo:line-height="115%"/>
    </style:style>
    <style:style style:name="T15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0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margin-top="0.0694in" fo:line-height="115%"/>
    </style:style>
    <style:style style:name="T16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margin-top="0.0694in" fo:line-height="115%"/>
    </style:style>
    <style:style style:name="T16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1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3" style:parent-style-name="Akapitzlistą" style:family="paragraph">
      <style:paragraph-properties fo:margin-bottom="0.1388in" fo:line-height="115%"/>
    </style:style>
    <style:style style:name="P161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6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bottom="0.0826in" fo:line-height="115%">
        <style:tab-stops>
          <style:tab-stop style:type="left" style:position="-1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bottom="0.0826in" fo:line-height="115%">
        <style:tab-stops>
          <style:tab-stop style:type="left" style:position="-1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bottom="0.0826in" fo:line-height="115%">
        <style:tab-stops>
          <style:tab-stop style:type="left" style:position="-1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>
        <style:tab-stops>
          <style:tab-stop style:type="left" style:position="-1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</style:style>
    <style:style style:name="T16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</style:style>
    <style:style style:name="T16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</style:style>
    <style:style style:name="T16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1375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0826in"/>
    </style:style>
    <style:style style:name="T17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/>
    </style:style>
    <style:style style:name="T17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/>
    </style:style>
    <style:style style:name="T17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6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6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1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2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3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4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5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6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7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8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79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80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781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82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783" style:parent-style-name="Standard" style:family="paragraph">
      <style:text-properties style:font-name-complex="Calibri" fo:color="#00000A" style:language-asian="hi" style:country-asian="IN"/>
    </style:style>
    <style:style style:name="P1784" style:parent-style-name="Standard" style:family="paragraph">
      <style:text-properties fo:color="#00000A" style:language-asian="hi" style:country-asian="IN"/>
    </style:style>
    <style:style style:name="P1785" style:parent-style-name="Standard" style:family="paragraph">
      <style:text-properties fo:color="#00000A" style:language-asian="hi" style:country-asian="IN"/>
    </style:style>
    <style:style style:name="P1786" style:parent-style-name="Standard" style:family="paragraph">
      <style:text-properties fo:color="#00000A" style:language-asian="hi" style:country-asian="IN"/>
    </style:style>
    <style:style style:name="P1787" style:parent-style-name="Standard" style:family="paragraph">
      <style:text-properties fo:color="#00000A" style:language-asian="hi" style:country-asian="IN"/>
    </style:style>
    <style:style style:name="P1788" style:parent-style-name="Standard" style:family="paragraph">
      <style:text-properties fo:color="#00000A" style:language-asian="hi" style:country-asian="IN"/>
    </style:style>
    <style:style style:name="P1789" style:parent-style-name="Standard" style:family="paragraph">
      <style:text-properties fo:color="#00000A" style:language-asian="hi" style:country-asian="IN"/>
    </style:style>
    <style:style style:name="P1790" style:parent-style-name="Standard" style:family="paragraph">
      <style:text-properties fo:color="#00000A" style:language-asian="hi" style:country-asian="IN"/>
    </style:style>
    <style:style style:name="P1791" style:parent-style-name="Standard" style:family="paragraph">
      <style:text-properties fo:color="#00000A" style:language-asian="hi" style:country-asian="IN"/>
    </style:style>
    <style:style style:name="P1792" style:parent-style-name="Standard" style:family="paragraph">
      <style:text-properties fo:color="#00000A" style:language-asian="hi" style:country-asian="IN"/>
    </style:style>
    <style:style style:name="P1793" style:parent-style-name="Standard" style:family="paragraph">
      <style:text-properties fo:color="#00000A" style:language-asian="hi" style:country-asian="IN"/>
    </style:style>
    <style:style style:name="P1794" style:parent-style-name="Standard" style:family="paragraph">
      <style:text-properties fo:color="#00000A" style:language-asian="hi" style:country-asian="IN"/>
    </style:style>
    <style:style style:name="P179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6" style:parent-style-name="Standard" style:family="paragraph">
      <style:paragraph-properties fo:text-align="end"/>
    </style:style>
    <style:style style:name="P1797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</text:span><text:span text:style-name="T7">Ą</text:span><text:span text:style-name="T8">CZNIK NR 1 do SWZ</text:span></text:p>
      <text:p text:style-name="P9"><text:span text:style-name="T10"><text:tab/></text:span><text:span text:style-name="T11"><text:tab/>ZP.271.</text:span><text:span text:style-name="T12">10</text:span><text:span text:style-name="T13">.2025.KB</text:span></text:p>
      <text:p text:style-name="P14"/>
      <text:p text:style-name="P15"/>
      <text:p text:style-name="P16">FORMULARZ OFERTOWY</text:p>
      <text:p text:style-name="Standard"><text:span text:style-name="T17">Zamawiaj</text:span><text:span text:style-name="T18">ą</text:span><text:span text:style-name="T19">cy:</text:span></text:p>
      <text:p text:style-name="Standard"><text:span text:style-name="T20">Miejski O</text:span><text:span text:style-name="T21">ś</text:span><text:span text:style-name="T22">rodek Pomocy Społecznej w Wejherowie</text:span></text:p>
      <text:p text:style-name="Standard"><text:span text:style-name="T23">ul. Kusoci</text:span><text:span text:style-name="T24">ń</text:span><text:span text:style-name="T25">skiego 17</text:span></text:p>
      <text:p text:style-name="P26">84-200 Wejherowo</text:p>
      <text:p text:style-name="P27">Dotyczy:</text:p>
      <text:p text:style-name="P28">Postępowania dotyczącego zamówienia na usługi społeczne i<text:s/>inne szczególne usługi, o których mowa w art.359 ustawy Prawo zamówień publicznych</text:p>
      <text:p text:style-name="P29">Pełne dane adresowe Wykonawcy/Wykonawców:</text:p>
      <text:p text:style-name="Standard"><text:span text:style-name="T30">Nazwa (firma)/imi</text:span><text:span text:style-name="T31">ę<text:s/></text:span><text:span text:style-name="T32">nazwisko……………………………………………………………….…..</text:span></text:p>
      <text:p text:style-name="P33">Adres<text:s/>……………………………………………………………………………………….…….</text:p>
      <text:p text:style-name="P34">Adres do korespondencji ……………………………………………………………………..….</text:p>
      <text:p text:style-name="P35">Nr telefonu/nr faksu ………………………………………………………………………………</text:p>
      <text:p text:style-name="P36">Nr NIP …………………………………… Nr REGON …………………………………………</text:p>
      <text:p text:style-name="P37">e-mail: ………………………………………………………………………………………</text:p>
      <text:p text:style-name="Standard"><text:span text:style-name="T38">Niniejszym oferujemy przyj</text:span><text:span text:style-name="T39">ę</text:span><text:span text:style-name="T40">cie do wykonania przedmiotu zamówienia, którego</text:span></text:p>
      <text:p text:style-name="Standard"><text:span text:style-name="T41">zakres i szczegółowy opis zawarto w Rozdziale 3 SWZ, obejmuj</text:span><text:span text:style-name="T42">ą</text:span><text:span text:style-name="T43">cy<text:s/></text:span><text:span text:style-name="T44">ś</text:span><text:span text:style-name="T45">wiadczenie</text:span></text:p>
      <text:p text:style-name="P46">usług schronienia dla: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Standard"><text:span text:style-name="T52">, zgodnie z poni</text:span><text:span text:style-name="T53">ż</text:span><text:span text:style-name="T54">sz</text:span><text:span text:style-name="T55">ą<text:s/></text:span><text:span text:style-name="T56">wycen</text:span><text:span text:style-name="T57">ą</text:span><text:span text:style-name="T58">:</text:span></text:p>
      <text:p text:style-name="P59">Ogólny koszt pobytu jednej osoby wynosi:</text:p>
      <text:p text:style-name="Standard"><text:span text:style-name="T60">……………<text:s/></text:span><text:span text:style-name="T61">zł netto</text:span><text:span text:style-name="T62"><text:s/>(słownie:…………………………………………………………….....)</text:span></text:p>
      <text:p text:style-name="Standard"><text:span text:style-name="T63">…………….</text:span><text:span text:style-name="T64">zł brutto</text:span><text:span text:style-name="T65"><text:s/></text:span><text:span text:style-name="T66"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 (słownie:…………………………………….…….)</text:span></text:p>
      <text:p text:style-name="P71">koszt noclegu……………….... zł brutto (słownie:……………………………………….….)</text:p>
      <text:p text:style-name="P72"/>
      <text:p text:style-name="P73">odległość schroniska od siedziby Zamawiającego:</text:p>
      <text:p text:style-name="P74"/>
      <text:p text:style-name="P75"><text:span text:style-name="T76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<text:s text:c="7"/>do 75 km</text:span></text:p>
      <text:p text:style-name="P78"><text:span text:style-name="T79"><draw:custom-shape svg:x="0in" svg:y="0.04556in" svg:width="0.20764in" svg:height="0.1875in" draw:z-index="251660288" draw:id="id1" draw:style-name="a1" draw:name="Ramka 5" text:anchor-type="paragraph"><svg:title/><svg:desc/><text:p text:style-name="P80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1"><text:s text:c="7"/>od 75 km do 150 km</text:span></text:p>
      <text:p text:style-name="P82"><text:span text:style-name="T83">⁕</text:span><text:span text:style-name="T84">właściwe zaznaczyć</text:span></text:p>
      <text:p text:style-name="Standard"><text:span text:style-name="T85">W wyniku realizacji zadania istnieje mo</text:span><text:span text:style-name="T86">ż</text:span><text:span text:style-name="T87">liwo</text:span><text:span text:style-name="T88">ść</text:span><text:span text:style-name="T89">:</text:span></text:p>
      <text:p text:style-name="Standard"><text:span text:style-name="T90">- prowadzenia terapii motywuj</text:span><text:span text:style-name="T91">ą</text:span><text:span text:style-name="T92">cej dla osób z uzale</text:span><text:span text:style-name="T93">ż</text:span><text:span text:style-name="T94">nieniem<text:s/></text:span><text:span text:style-name="T95">Tak/Nie</text:span><text:span text:style-name="T96">*</text:span></text:p>
      <text:p text:style-name="Standard"><text:span text:style-name="T97">- realizacji indywidualnych programów wychodzenia z bezdomno</text:span><text:span text:style-name="T98">ś</text:span><text:span text:style-name="T99">ci na podstawie</text:span></text:p>
      <text:p text:style-name="P100">kontraktu socjalnego przygotowanego prze pracownika socjalnego zatrudnionego</text:p>
      <text:p text:style-name="Standard"><text:span text:style-name="T101">przez Wykonawc</text:span><text:span text:style-name="T102">ę<text:s/></text:span><text:span text:style-name="T103">Tak/Nie</text:span><text:span text:style-name="T104">*</text:span></text:p>
      <text:p text:style-name="Standard"><text:span text:style-name="T105">*niepotrzebne skre</text:span><text:span text:style-name="T106">ś</text:span><text:span text:style-name="T107">li</text:span><text:span text:style-name="T108">ć</text:span></text:p>
      <text:p text:style-name="P109"/>
      <text:p text:style-name="P110"/>
      <text:p text:style-name="P111"/>
      <text:soft-page-break/>
      <text:p text:style-name="Standard"><text:span text:style-name="T112">1. O</text:span><text:span text:style-name="T113">ś</text:span><text:span text:style-name="T114">wiadczamy,<text:s/></text:span><text:span text:style-name="T115">ż</text:span><text:span text:style-name="T116">e zapoznali</text:span><text:span text:style-name="T117">ś</text:span><text:span text:style-name="T118">my si</text:span><text:span text:style-name="T119">ę<text:s/></text:span><text:span text:style-name="T120">ze SWZ i nie wnosimy do niej zastrze</text:span><text:span text:style-name="T121">ż</text:span><text:span text:style-name="T122">e</text:span><text:span text:style-name="T123">ń<text:s/></text:span><text:span text:style-name="T124">oraz,<text:s/></text:span><text:span text:style-name="T125">ż</text:span><text:span text:style-name="T126">e zdobyli</text:span><text:span text:style-name="T127">ś</text:span><text:span text:style-name="T128">my</text:span></text:p>
      <text:p text:style-name="P129">konieczne informacje do przygotowania Oferty.</text:p>
      <text:p text:style-name="Standard"><text:span text:style-name="T130">2. O</text:span><text:span text:style-name="T131">ś</text:span><text:span text:style-name="T132">wiadczamy,<text:s/></text:span><text:span text:style-name="T133">ż</text:span><text:span text:style-name="T134">e w przypadku wi</text:span><text:span text:style-name="T135">ę</text:span><text:span text:style-name="T136">kszej odległo</text:span><text:span text:style-name="T137">ś</text:span><text:span text:style-name="T138">ci (pow.75 km) od siedziby zamawiaj</text:span><text:span text:style-name="T139">ą</text:span><text:span text:style-name="T140">cego,</text:span></text:p>
      <text:p text:style-name="P141">zapewniamy transport osoby bezdomnej z terenu miasta Wejherowo do schroniska.</text:p>
      <text:p text:style-name="P142">3. Miejsce realizacji usługi: …………………………………………………………………………….</text:p>
      <text:p text:style-name="Standard"><text:span text:style-name="T143">(wymieni</text:span><text:span text:style-name="T144">ć<text:s/></text:span><text:span text:style-name="T145">miejsce- adres realizacji usługi)</text:span></text:p>
      <text:p text:style-name="Standard"><text:span text:style-name="T146">4. O</text:span><text:span text:style-name="T147">ś</text:span><text:span text:style-name="T148">wiadczamy,<text:s/></text:span><text:span text:style-name="T149">ż</text:span><text:span text:style-name="T150">e uwa</text:span><text:span text:style-name="T151">ż</text:span><text:span text:style-name="T152">amy si</text:span><text:span text:style-name="T153">ę<text:s/></text:span><text:span text:style-name="T154">za zwi</text:span><text:span text:style-name="T155">ą</text:span><text:span text:style-name="T156">zanych niniejsz</text:span><text:span text:style-name="T157">ą<text:s/></text:span><text:span text:style-name="T158">Ofert</text:span><text:span text:style-name="T159">ą<text:s/></text:span><text:span text:style-name="T160">przez czas wskazany w SWZ, czyli przez 30 dni od terminu składania Ofert.</text:span></text:p>
      <text:p text:style-name="Standard"><text:span text:style-name="T161">5.<text:s/></text:span><text:span text:style-name="T162">Ponadto o</text:span><text:span text:style-name="T163">ś</text:span><text:span text:style-name="T164">wiadczamy,<text:s/></text:span><text:span text:style-name="T165">ż</text:span><text:span text:style-name="T166">e podana cena zawiera wszystkie koszty niezb</text:span><text:span text:style-name="T167">ę</text:span><text:span text:style-name="T168">dne do</text:span></text:p>
      <text:p text:style-name="P169">prawidłowego zrealizowania przedmiotu zamówienia opisanego w Rozdziale 3 SWZ.</text:p>
      <text:p text:style-name="Standard"><text:span text:style-name="T170">6. Przedmiot zamówienia zamierzamy wykona</text:span><text:span text:style-name="T171">ć</text:span><text:span text:style-name="T172">:</text:span></text:p>
      <text:p text:style-name="P173">1) siłami własnymi *</text:p>
      <text:p text:style-name="Standard"><text:span text:style-name="T174">2) siłami własnymi i przy pomocy podwykonawców w nast</text:span><text:span text:style-name="T175">ę</text:span><text:span text:style-name="T176">puj</text:span><text:span text:style-name="T177">ą</text:span><text:span text:style-name="T178">cym zakresie:</text:span></text:p>
      <text:p text:style-name="P179">………………………………………………………………………………………………….*</text:p>
      <text:p text:style-name="Standard"><text:span text:style-name="T180">*niepotrzebne skre</text:span><text:span text:style-name="T181">ś</text:span><text:span text:style-name="T182">li</text:span><text:span text:style-name="T183">ć</text:span></text:p>
      <text:p text:style-name="Standard"><text:span text:style-name="T184">7. O</text:span><text:span text:style-name="T185">ś</text:span><text:span text:style-name="T186">wiadczamy,<text:s/></text:span><text:span text:style-name="T187">ż</text:span><text:span text:style-name="T188">e zapoznali</text:span><text:span text:style-name="T189">ś</text:span><text:span text:style-name="T190">my si</text:span><text:span text:style-name="T191">ę<text:s/></text:span><text:span text:style-name="T192">z projektem umowy (zał</text:span><text:span text:style-name="T193">ą</text:span><text:span text:style-name="T194">cznik Nr 7 do SWZ) i przyjmujemy</text:span></text:p>
      <text:p text:style-name="Standard"><text:span text:style-name="T195">go bez zastrze</text:span><text:span text:style-name="T196">ż</text:span><text:span text:style-name="T197">e</text:span><text:span text:style-name="T198">ń</text:span><text:span text:style-name="T199">.</text:span></text:p>
      <text:p text:style-name="Standard"><text:span text:style-name="T200">8. Zobowi</text:span><text:span text:style-name="T201">ą</text:span><text:span text:style-name="T202">zujemy si</text:span><text:span text:style-name="T203">ę<text:s/></text:span><text:span text:style-name="T204">do wykonania przedmiotu zamówienia w okresie: od dnia 01.01.2025r., do 31.12.2025r.</text:span></text:p>
      <text:p text:style-name="Standard"><text:span text:style-name="T205">9. Zobowi</text:span><text:span text:style-name="T206">ą</text:span><text:span text:style-name="T207">zujemy si</text:span><text:span text:style-name="T208">ę<text:s/></text:span><text:span text:style-name="T209">w<text:s/></text:span><text:span text:style-name="T210">przypadku przyznania nam zamówienia do podpisania umowy</text:span></text:p>
      <text:p text:style-name="P211">w terminie przez niego wyznaczonym.</text:p>
      <text:p text:style-name="Standard"><text:span text:style-name="T212">10. Upowa</text:span><text:span text:style-name="T213">ż</text:span><text:span text:style-name="T214">niamy Zamawiaj</text:span><text:span text:style-name="T215">ą</text:span><text:span text:style-name="T216">cego (b</text:span><text:span text:style-name="T217">ą</text:span><text:span text:style-name="T218">d</text:span><text:span text:style-name="T219">ź<text:s/></text:span><text:span text:style-name="T220">uprawnionych przedstawicieli) do przeprowadzenia</text:span></text:p>
      <text:p text:style-name="Standard"><text:span text:style-name="T221">wszelkich bada</text:span><text:span text:style-name="T222">ń<text:s/></text:span><text:span text:style-name="T223">maj</text:span><text:span text:style-name="T224">ą</text:span><text:span text:style-name="T225">cych na celu sprawdzenie za</text:span><text:span text:style-name="T226">ś</text:span><text:span text:style-name="T227">wiadcze</text:span><text:span text:style-name="T228">ń</text:span><text:span text:style-name="T229">, dokumentów i przedło</text:span><text:span text:style-name="T230">ż</text:span><text:span text:style-name="T231">onych</text:span></text:p>
      <text:p text:style-name="Standard"><text:span text:style-name="T232">informacji oraz do wyja</text:span><text:span text:style-name="T233">ś</text:span><text:span text:style-name="T234">nienia wszelkich aspektów naszej oferty.</text:span></text:p>
      <text:p text:style-name="Standard"><text:span text:style-name="T235">11. O</text:span><text:span text:style-name="T236">ś</text:span><text:span text:style-name="T237">wiadczamy,<text:s/></text:span><text:span text:style-name="T238">ż</text:span><text:span text:style-name="T239">e akceptujemy warunki płatno</text:span><text:span text:style-name="T240">ś</text:span><text:span text:style-name="T241">ci znajduj</text:span><text:span text:style-name="T242">ą</text:span><text:span text:style-name="T243">ce si</text:span><text:span text:style-name="T244">ę<text:s/></text:span><text:span text:style-name="T245">w projekcie umowy stanowi</text:span><text:span text:style-name="T246">ą</text:span><text:span text:style-name="T247">cej</text:span></text:p>
      <text:p text:style-name="Standard"><text:span text:style-name="T248">zał</text:span><text:span text:style-name="T249">ą</text:span><text:span text:style-name="T250">cznik Nr 7 do SWZ.</text:span></text:p>
      <text:p text:style-name="Standard"><text:span text:style-name="T251">12. O</text:span><text:span text:style-name="T252">ś</text:span><text:span text:style-name="T253">wiadczamy,<text:s/></text:span><text:span text:style-name="T254">ż</text:span><text:span text:style-name="T255">e termin na uregulowanie nale</text:span><text:span text:style-name="T256">ż</text:span><text:span text:style-name="T257">no</text:span><text:span text:style-name="T258">ś</text:span><text:span text:style-name="T259">ci po zrealizowaniu zamówienia wynosi</text:span></text:p>
      <text:p text:style-name="Standard"><text:span text:style-name="T260">do 14 dni od daty otrzymania przez Zamawiaj</text:span><text:span text:style-name="T261">ą</text:span><text:span text:style-name="T262">cego poprawnej pod wzgl</text:span><text:span text:style-name="T263">ę</text:span><text:span text:style-name="T264">dem formalnym</text:span></text:p>
      <text:p text:style-name="Standard"><text:span text:style-name="T265">i rachunkowym faktury za wykonan</text:span><text:span text:style-name="T266">ą<text:s/></text:span><text:span text:style-name="T267">dostaw</text:span><text:span text:style-name="T268">ę</text:span><text:span text:style-name="T269">.</text:span></text:p>
      <text:p text:style-name="Standard"><text:span text:style-name="T270">13. Pod gro</text:span><text:span text:style-name="T271">ź</text:span><text:span text:style-name="T272">b</text:span><text:span text:style-name="T273">ą<text:s/></text:span><text:span text:style-name="T274">odpowiedzialno</text:span><text:span text:style-name="T275">ś</text:span><text:span text:style-name="T276">ci karnej o</text:span><text:span text:style-name="T277">ś</text:span><text:span text:style-name="T278">wiadczamy,<text:s/></text:span><text:span text:style-name="T279">ż</text:span><text:span text:style-name="T280">e zał</text:span><text:span text:style-name="T281">ą</text:span><text:span text:style-name="T282">czone do oferty dokumenty opisuj</text:span><text:span text:style-name="T283">ą</text:span></text:p>
      <text:p text:style-name="Standard"><text:span text:style-name="T284">stan<text:s/></text:span><text:span text:style-name="T285">faktyczny i prawny aktualny na dzie</text:span><text:span text:style-name="T286">ń<text:s/></text:span><text:span text:style-name="T287">otwarcia ofert.</text:span></text:p>
      <text:p text:style-name="Standard"><text:span text:style-name="T288">14. Niniejsz</text:span><text:span text:style-name="T289">ą<text:s/></text:span><text:span text:style-name="T290">ofert</text:span><text:span text:style-name="T291">ę<text:s/></text:span><text:span text:style-name="T292">składamy na ________ kolejno ponumerowanych stronach.</text:span></text:p>
      <text:p text:style-name="Standard"><text:span text:style-name="T293">15. Zał</text:span><text:span text:style-name="T294">ą</text:span><text:span text:style-name="T295">czniki - o</text:span><text:span text:style-name="T296">ś</text:span><text:span text:style-name="T297">wiadczenia i dokumenty (wymieni</text:span><text:span text:style-name="T298">ć</text:span><text:span text:style-name="T299">):</text:span></text:p>
      <text:p text:style-name="P300">……………………………………….</text:p>
      <text:p text:style-name="P301">……………………………………….</text:p>
      <text:p text:style-name="P302">……………………………………….</text:p>
      <text:p text:style-name="P303">……………………………...………..</text:p>
      <text:p text:style-name="P304">………………………………………..</text:p>
      <text:p text:style-name="Standard"><text:span text:style-name="T305">Miejscowo</text:span><text:span text:style-name="T306">ść</text:span><text:span text:style-name="T307">, data......................................................</text:span></text:p>
      <text:p text:style-name="P308">…………………………………………………</text:p>
      <text:p text:style-name="Standard"><text:span text:style-name="T309">(podpis i piecz</text:span><text:span text:style-name="T310">ęć<text:s/></text:span><text:span text:style-name="T311">imienna osoby/osób</text:span></text:p>
      <text:p text:style-name="Standard"><text:span text:style-name="T312">wła</text:span><text:span text:style-name="T313">ś</text:span><text:span text:style-name="T314">ciwej/ych do reprezentowania Wykonawcy)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30"/>
      <text:p text:style-name="P331"><text:span text:style-name="T332">Zał</text:span><text:span text:style-name="T333">ą</text:span><text:span text:style-name="T334">cznik Nr 2 do<text:s/></text:span><text:span text:style-name="T335">SWZ</text:span></text:p>
      <text:p text:style-name="Standard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ZP.271.</text:span><text:span text:style-name="T366">10</text:span><text:span text:style-name="T367">.2025.KB</text:span></text:p>
      <text:p text:style-name="P368"/>
      <text:p text:style-name="P369"/>
      <text:p text:style-name="P370"/>
      <text:p text:style-name="P371">_______________________ <text:s/><text:tab/><text:tab/><text:tab/><text:tab/>________________,_______________</text:p>
      <text:p text:style-name="Standard"><text:span text:style-name="T372">( piecz</text:span><text:span text:style-name="T373">ęć<text:s/></text:span><text:span text:style-name="T374">firmowa )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/>( miejscowo</text:span><text:span text:style-name="T382">ść<text:s/></text:span><text:span text:style-name="T383">) ( data )</text:span></text:p>
      <text:p text:style-name="P384"/>
      <text:p text:style-name="P385"><text:span text:style-name="T386">O</text:span><text:span text:style-name="T387">Ś</text:span><text:span text:style-name="T388">WIADCZENIE O SPEŁNIANIU WARUNKÓW UDZIAŁU W POST</text:span><text:span text:style-name="T389">Ę</text:span><text:span text:style-name="T390">POWANIU</text:span></text:p>
      <text:p text:style-name="P391"><text:span text:style-name="T392">OKRE</text:span><text:span text:style-name="T393">Ś</text:span><text:span text:style-name="T394">LONYCH W USTAWIE PZP</text:span></text:p>
      <text:p text:style-name="P395"/>
      <text:p text:style-name="Standard"><text:span text:style-name="T396">Składaj</text:span><text:span text:style-name="T397">ą</text:span><text:span text:style-name="T398">c ofert</text:span><text:span text:style-name="T399">ę<text:s/></text:span><text:span text:style-name="T400">w post</text:span><text:span text:style-name="T401">ę</text:span><text:span text:style-name="T402">powaniu o udzielenie zamówienia publicznego na:</text:span></text:p>
      <text:p text:style-name="Standard"><text:span text:style-name="T403">„</text:span><text:span text:style-name="T404">Ś</text:span><text:span text:style-name="T405">wiadczenie usług schronienia dla osób bezdomnych z miasta Wejherowa”</text:span><text:span text:style-name="T406">,</text:span></text:p>
      <text:p text:style-name="Standard"><text:span text:style-name="T407">znak</text:span><text:span text:style-name="T408">: ZP.271.</text:span><text:span text:style-name="T409">10</text:span><text:span text:style-name="T410">.2025.KB</text:span></text:p>
      <text:p text:style-name="P411">Ja (My), ………………… w imieniu reprezentowanej przeze mnie (przez Nas)</text:p>
      <text:p text:style-name="Standard"><text:span text:style-name="T412">……………………………, o</text:span><text:span text:style-name="T413">ś</text:span><text:span text:style-name="T414">wiadczam (o</text:span><text:span text:style-name="T415">ś</text:span><text:span text:style-name="T416">wiadczamy),<text:s/></text:span><text:span text:style-name="T417">ż</text:span><text:span text:style-name="T418">e ……………. spełniam(spełniamy)</text:span></text:p>
      <text:p text:style-name="Standard"><text:span text:style-name="T419">warunki udziału w post</text:span><text:span text:style-name="T420">ę</text:span><text:span text:style-name="T421">powaniu okre</text:span><text:span text:style-name="T422">ś</text:span><text:span text:style-name="T423">lone w ustawie - Prawo zamówie</text:span><text:span text:style-name="T424">ń<text:s/></text:span><text:span text:style-name="T425">publicznych</text:span></text:p>
      <text:p text:style-name="Standard"><text:span text:style-name="T426">(tekst jedn. Dz. U. z 2024roku 1320.) w tym:</text:span></text:p>
      <text:p text:style-name="Standard"><text:span text:style-name="T427">1) dotycz</text:span><text:span text:style-name="T428">ą</text:span><text:span text:style-name="T429">ce posiadania wiedzy i do</text:span><text:span text:style-name="T430">ś</text:span><text:span text:style-name="T431">wiadczenia, o których mowa w rozdziale 5 pkt 2 SWZ,</text:span></text:p>
      <text:p text:style-name="Standard"><text:span text:style-name="T432">2) dotycz</text:span><text:span text:style-name="T433">ą</text:span><text:span text:style-name="T434">ce dysponowania osobami zdolnymi do wykonania zamówienia, o których mowa</text:span></text:p>
      <text:p text:style-name="P435">w rozdziale 5 pkt 3 SWZ.</text:p>
      <text:p text:style-name="P436">Uwaga:</text:p>
      <text:p text:style-name="Standard"><text:span text:style-name="T437">Składaj</text:span><text:span text:style-name="T438">ą</text:span><text:span text:style-name="T439">c niniejsze o</text:span><text:span text:style-name="T440">ś</text:span><text:span text:style-name="T441">wiadczenie nale</text:span><text:span text:style-name="T442">ż</text:span><text:span text:style-name="T443">y pami</text:span><text:span text:style-name="T444">ę</text:span><text:span text:style-name="T445">ta</text:span><text:span text:style-name="T446">ć</text:span><text:span text:style-name="T447">,<text:s/></text:span><text:span text:style-name="T448">ż</text:span><text:span text:style-name="T449">e zgodnie z art. 297§1 kodeksu karnego kto, w celu<text:s/></text:span><text:span text:style-name="T450">uzyskania dla</text:span></text:p>
      <text:p text:style-name="Standard"><text:span text:style-name="T451">siebie lub innej osoby kredytu, po</text:span><text:span text:style-name="T452">ż</text:span><text:span text:style-name="T453">yczki bankowej, gwarancji kredytowej, dotacji, subwencji lub zamówienia</text:span></text:p>
      <text:p text:style-name="Standard"><text:span text:style-name="T454">publicznego, przedkłada fałszywe lub stwierdzaj</text:span><text:span text:style-name="T455">ą</text:span><text:span text:style-name="T456">ce nieprawd</text:span><text:span text:style-name="T457">ę<text:s/></text:span><text:span text:style-name="T458">dokumenty albo nierzetelne pisemne o</text:span><text:span text:style-name="T459">ś</text:span><text:span text:style-name="T460">wiadczenia</text:span></text:p>
      <text:p text:style-name="Standard"><text:span text:style-name="T461">dotycz</text:span><text:span text:style-name="T462">ą</text:span><text:span text:style-name="T463">c okoliczno</text:span><text:span text:style-name="T464">ś</text:span><text:span text:style-name="T465">ci maj</text:span><text:span text:style-name="T466">ą</text:span><text:span text:style-name="T467">cych istotne znaczenie dla uzyskania takiego kredytu, po</text:span><text:span text:style-name="T468">ż</text:span><text:span text:style-name="T469">yczki bankowej, gwarancji</text:span></text:p>
      <text:p text:style-name="Standard"><text:span text:style-name="T470">kredytowej, dotacji, subwencji lub zamówienia publicznego podlega karze pozbawienia wolno</text:span><text:span text:style-name="T471">ś</text:span><text:span text:style-name="T472">ci od 3 miesi</text:span><text:span text:style-name="T473">ę</text:span><text:span text:style-name="T474">cy do lat</text:span></text:p>
      <text:p text:style-name="P475">5”.</text:p>
      <text:p text:style-name="P476">_______________________________</text:p>
      <text:p text:style-name="P477">podpis osoby(osób) uprawnionej(ych)</text:p>
      <text:p text:style-name="P478">do reprezentowania Wykonawcy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Standard"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Zał</text:span><text:span text:style-name="T542">ą</text:span><text:span text:style-name="T543">cznik Nr 3 do SWZ</text:span></text:p>
      <text:p text:style-name="Standard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ZP.271.</text:span><text:span text:style-name="T575">10</text:span><text:span text:style-name="T576">.2025.KB</text:span></text:p>
      <text:p text:style-name="P577"/>
      <text:p text:style-name="P578"/>
      <text:p text:style-name="P579"/>
      <text:p text:style-name="P580"/>
      <text:p text:style-name="P581"/>
      <text:p text:style-name="P582">_______________________<text:tab/><text:tab/><text:tab/><text:tab/><text:tab/><text:s/>________________,_______________</text:p>
      <text:p text:style-name="Standard"><text:span text:style-name="T583">( piecz</text:span><text:span text:style-name="T584">ęć<text:s/></text:span><text:span text:style-name="T585">firmowa )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text:s/>( miejscowo</text:span><text:span text:style-name="T595">ść<text:s/></text:span><text:span text:style-name="T596">) ( data )</text:span></text:p>
      <text:p text:style-name="P597"/>
      <text:p text:style-name="P598"><text:span text:style-name="T599">OŚWIADCZENIE O BRAKU PODSTAW DO WYKLUCZENIA W OKOLICZNOŚCIACH, O KTÓRYCH MOWA W ART. 108-111 USTAWY PZP ORAZ O SPEŁNIENIU WARUNKÓW UDZIAŁU W POSTĘPOWANIU O<text:s/></text:span><text:span text:style-name="T600">UDZIELENIE ZAMÓWIENIA PUBLICZNEGO PROWADZONEGO W TRYBIE Art. 359 pkt 2 w zw. z ART. 275 PKT 1 USTAWY Z DNIA 11 WRZEŚNIA 2019 R. - PRAWO ZAMÓWIEŃ PUBLICZNYCH (t.j. Dz. U. z 2024 r. poz. 1320.)</text:span><text:span text:style-name="T601"><text:s/></text:span><text:span text:style-name="T602">NA USŁUGI SPOŁECZNE:</text:span></text:p>
      <text:p text:style-name="P603"/>
      <text:p text:style-name="Standard"><text:span text:style-name="T604"><text:s/>„</text:span><text:span text:style-name="T605">Ś</text:span><text:span text:style-name="T606">wiadczenie usług schronienia dla osób bezdomnych przebywaj</text:span><text:span text:style-name="T607">ą</text:span><text:span text:style-name="T608">cych na ternie miasta</text:span></text:p>
      <text:p text:style-name="Standard"><text:span text:style-name="T609">Wejherowa”</text:span><text:span text:style-name="T610">,</text:span></text:p>
      <text:p text:style-name="P611"/>
      <text:p text:style-name="Standard"><text:span text:style-name="T612">znak</text:span><text:span text:style-name="T613">: ZP.271.</text:span><text:span text:style-name="T614">10</text:span><text:span text:style-name="T615">.2025.KB,</text:span></text:p>
      <text:p text:style-name="P616">Ja (My), ………………… w imieniu reprezentowanej przeze mnie (przez Nas)</text:p>
      <text:p text:style-name="Standard"><text:span text:style-name="T617">……………………………, o</text:span><text:span text:style-name="T618">ś</text:span><text:span text:style-name="T619">wiadczam (o</text:span><text:span text:style-name="T620">ś</text:span><text:span text:style-name="T621">wiadczamy),<text:s/></text:span><text:span text:style-name="T622">ż</text:span><text:span text:style-name="T623">e nie podlegamy wykluczeniu</text:span></text:p>
      <text:p text:style-name="Standard"><text:span text:style-name="T624">z post</text:span><text:span text:style-name="T625">ę</text:span><text:span text:style-name="T626">powania o udzielenie<text:s/></text:span><text:span text:style-name="T627">zamówienia publicznego na podstawie ustawy Prawo</text:span></text:p>
      <text:p text:style-name="Standard"><text:span text:style-name="T628">zamówie</text:span><text:span text:style-name="T629">ń<text:s/></text:span><text:span text:style-name="T630">publicznych</text:span></text:p>
      <text:p text:style-name="P631">Uwaga:</text:p>
      <text:p text:style-name="Standard"><text:span text:style-name="T632">Składaj</text:span><text:span text:style-name="T633">ą</text:span><text:span text:style-name="T634">c niniejsze o</text:span><text:span text:style-name="T635">ś</text:span><text:span text:style-name="T636">wiadczenie nale</text:span><text:span text:style-name="T637">ż</text:span><text:span text:style-name="T638">y pami</text:span><text:span text:style-name="T639">ę</text:span><text:span text:style-name="T640">ta</text:span><text:span text:style-name="T641">ć</text:span><text:span text:style-name="T642">,<text:s/></text:span><text:span text:style-name="T643">ż</text:span><text:span text:style-name="T644">e zgodnie z art. 297§1 kodeksu karnego kto, w celu uzyskania dla</text:span></text:p>
      <text:p text:style-name="Standard"><text:span text:style-name="T645">siebie lub innej osoby kredytu, po</text:span><text:span text:style-name="T646">ż</text:span><text:span text:style-name="T647">yczki bankowej, gwarancji kredytowej, dotacji, subwencji lub zamówienia publicznego,</text:span></text:p>
      <text:p text:style-name="Standard"><text:span text:style-name="T648">przedkłada fałszywe lub stwierdzaj</text:span><text:span text:style-name="T649">ą</text:span><text:span text:style-name="T650">ce nieprawd</text:span><text:span text:style-name="T651">ę<text:s/></text:span><text:span text:style-name="T652">dokumenty albo nierzetelne pisemne o</text:span><text:span text:style-name="T653">ś</text:span><text:span text:style-name="T654">wiadczenia dotycz</text:span><text:span text:style-name="T655">ą</text:span><text:span text:style-name="T656">c</text:span></text:p>
      <text:p text:style-name="Standard"><text:span text:style-name="T657">okoliczno</text:span><text:span text:style-name="T658">ś</text:span><text:span text:style-name="T659">ci maj</text:span><text:span text:style-name="T660">ą</text:span><text:span text:style-name="T661">cych istotne znaczenie dla uzyskania takiego kredytu, po</text:span><text:span text:style-name="T662">ż</text:span><text:span text:style-name="T663">yczki<text:s/></text:span><text:span text:style-name="T664">bankowej, gwarancji kredytowej,</text:span></text:p>
      <text:p text:style-name="Standard"><text:span text:style-name="T665">dotacji, subwencji lub zamówienia publicznego podlega karze pozbawienia wolno</text:span><text:span text:style-name="T666">ś</text:span><text:span text:style-name="T667">ci od 3 miesi</text:span><text:span text:style-name="T668">ę</text:span><text:span text:style-name="T669">cy do lat 5”.</text:span></text:p>
      <text:p text:style-name="P670"/>
      <text:p text:style-name="P671"/>
      <text:p text:style-name="P672"/>
      <text:p text:style-name="P673"/>
      <text:p text:style-name="P674"/>
      <text:p text:style-name="P675">____________________________________</text:p>
      <text:p text:style-name="P676">podpis osoby(osób) uprawnionej(ych)</text:p>
      <text:p text:style-name="P677">do reprezentowania Wykonawcy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Standard"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Zał</text:span><text:span text:style-name="T736">ą</text:span><text:span text:style-name="T737">cznik Nr 4 do SWZ</text:span></text:p>
      <text:p text:style-name="Standard"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ZP.271.</text:span><text:span text:style-name="T771">10</text:span><text:span text:style-name="T772">.2025.KB</text:span></text:p>
      <text:p text:style-name="P773"/>
      <text:p text:style-name="P774"/>
      <text:p text:style-name="P775"/>
      <text:p text:style-name="P776">_______________________ <text:s text:c="17"/><text:tab/><text:tab/>________________,_______________</text:p>
      <text:p text:style-name="Standard"><text:span text:style-name="T777"><text:s text:c="5"/></text:span><text:span text:style-name="T778"><text:tab/>( pieczęć firmowa )</text:span><text:span text:style-name="T779"><text:tab/></text:span><text:span text:style-name="T780"><text:tab/></text:span><text:span text:style-name="T781"><text:s text:c="18"/></text:span><text:span text:style-name="T782"><text:tab/></text:span><text:span text:style-name="T783"><text:tab/><text:s text:c="2"/>( miejscowość ) <text:s text:c="28"/>( data )</text:span></text:p>
      <text:h text:style-name="P784" text:outline-level="7">WYKAZ OSÓB,</text:h>
      <text:p text:style-name="P785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  <text:p text:style-name="P796">Lp.</text:p>
            <text:p text:style-name="P797"/>
          </table:table-cell>
          <table:table-cell table:style-name="TableCell798">
            <text:p text:style-name="P799">Pełnione stanowisko</text:p>
          </table:table-cell>
          <table:table-cell table:style-name="TableCell800">
            <text:p text:style-name="P801"/>
            <text:p text:style-name="P802">Kwalifikacje/</text:p>
            <text:p text:style-name="P803">Uprawnienia/</text:p>
          </table:table-cell>
          <table:table-cell table:style-name="TableCell804">
            <text:p text:style-name="P805"/>
            <text:p text:style-name="P806">Ukończone kursy i Szkolenia/posiadane certyfikaty</text:p>
          </table:table-cell>
          <table:table-cell table:style-name="TableCell807">
            <text:p text:style-name="P808"><text:span text:style-name="T809">Doświadczenie<text:s/></text:span><text:line-break/><text:span text:style-name="T810">i wykształcenie – niezbędne<text:s/></text:span><text:line-break/><text:span text:style-name="T811">do wykonania zamówienia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h text:style-name="P884" text:outline-level="1">Uwaga! Należy wykazać, że osoby spełniają warunki określone w SWZ</text:h>
      <text:p text:style-name="Standard"><text:span text:style-name="T885">1.Do wykazu należy załączyć czytelne kopie dokumentów –<text:s/></text:span><text:span text:style-name="T886">potwierdzone za zgodność z oryginałem – (wykształcenia</text:span><text:line-break/><text:span text:style-name="T887">i ukończonych kursów) potwierdzających, że osoby, które będą uczestniczyć w wykonywaniu zamówienia posiadają wymagane uprawnienia.</text:span></text:p>
      <text:p text:style-name="P888"/>
      <text:p text:style-name="Standard"/>
      <text:p text:style-name="P889"><text:s text:c="12"/></text:p>
      <text:p text:style-name="P890">_________________________________________</text:p>
      <text:p text:style-name="P891">podpis osób wskazanych w dokumencie uprawniającym</text:p>
      <text:p text:style-name="P892">do występowania w obrocie prawnym lub posiadających pełnomocnictwo</text:p>
      <text:p text:style-name="P893">Miejscowość, data: …………………………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09"/>
      <text:p text:style-name="P910"/>
      <text:p text:style-name="P911"/>
      <text:p text:style-name="P912"/>
      <text:p text:style-name="P913"><text:span text:style-name="T914">Zał</text:span><text:span text:style-name="T915">ą</text:span><text:span text:style-name="T916">cznik Nr 5<text:s/></text:span><text:span text:style-name="T917">do SWZ</text:span></text:p>
      <text:p text:style-name="Standard"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ZP.271.</text:span><text:span text:style-name="T950">10</text:span><text:span text:style-name="T951">.2025.KB</text:span></text:p>
      <text:p text:style-name="P952"/>
      <text:p text:style-name="P953"/>
      <text:p text:style-name="P954">(pieczęć firmowa Wykonawcy)</text:p>
      <text:p text:style-name="P955"/>
      <text:p text:style-name="P956"/>
      <text:h text:style-name="P957" text:outline-level="9">Wykaz wykonanych usług schronienia dla osób bezdomnych</text:h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L.p.</text:p>
          </table:table-cell>
          <table:table-cell table:style-name="TableCell968">
            <text:p text:style-name="P969"><text:span text:style-name="T970">Zakres rzeczowy<text:s/></text:span><text:line-break/><text:span text:style-name="T971">wykonanej usługi</text:span></text:p>
          </table:table-cell>
          <table:table-cell table:style-name="TableCell972">
            <text:p text:style-name="P973">Ilość osób, których dotyczyła wykonana usługa</text:p>
          </table:table-cell>
          <table:table-cell table:style-name="TableCell974">
            <text:p text:style-name="P975">Miejsce wykonania</text:p>
          </table:table-cell>
          <table:table-cell table:style-name="TableCell976">
            <text:p text:style-name="P977">Data<text:s/>wykonania zamówienia</text:p>
          </table:table-cell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5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><text:span text:style-name="T1034">UWAGA:</text:span><text:span text:style-name="T1035"><text:s/></text:span><text:span text:style-name="T1036"><text:tab/></text:span><text:span text:style-name="T1037">Należy dołączyć dokumenty ( opinie/referencje) potwierdzające, że usługi zostały wykonane należycie</text:span></text:p>
      <text:p text:style-name="P1038">Miejscowość, data: ………………………</text:p>
      <text:p text:style-name="P1039"/>
      <text:p text:style-name="P1040">……......................................................</text:p>
      <text:p text:style-name="P1041">(podpis <text:s/>i pieczęć imienna osoby/osób właściwej/ych do reprezentowania Wykonawcy)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ZAŁ</text:span><text:span text:style-name="T1067">Ą</text:span><text:span text:style-name="T1068">CZNIK NR 6 do SWZ</text:span></text:p>
      <text:p text:style-name="P1069"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ZP.271.</text:span><text:span text:style-name="T1078">10</text:span><text:span text:style-name="T1079">.2025.KB</text:span></text:p>
      <text:p text:style-name="P1080"/>
      <text:p text:style-name="P1081"/>
      <text:p text:style-name="P1082"/>
      <text:p text:style-name="P1083">________________________<text:s/><text:tab/><text:tab/><text:tab/><text:tab/>________________, _______________</text:p>
      <text:p text:style-name="Standard"><text:span text:style-name="T1084">( piecz</text:span><text:span text:style-name="T1085">ęć<text:s/></text:span><text:span text:style-name="T1086">firmowa )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text:s/>( miejscowo</text:span><text:span text:style-name="T1093">ść<text:s/></text:span><text:span text:style-name="T1094">) ( data )</text:span></text:p>
      <text:p text:style-name="P1095"/>
      <text:p text:style-name="P1096">OŚWIADCZENIE DOTYCZĄCE GRUPY KAPITAŁOWEJ W ROZUMIENIU USTAWY Z DNIA 16 LUTEGO 2007 R. O OCHRONIE KONKURENCJI I KONSUMENTÓW (tj. Dz. U. z<text:s/>2023r. poz. 1689 ze zm)</text:p>
      <text:p text:style-name="P1097">Przystępując do udziału w postępowaniu w sprawie udzielenia zamówienia publicznego na realizację usług społecznych obejmujących:</text:p>
      <text:p text:style-name="P1098"><text:span text:style-name="T1099">„</text:span><text:span text:style-name="T1100">………………………………………………</text:span><text:span text:style-name="T1101">”</text:span></text:p>
      <text:p text:style-name="P1102">informuję, iż Wykonawca:</text:p>
      <text:p text:style-name="P1103">…………………………………………………………………………………………………</text:p>
      <text:p text:style-name="P1104">…………………………………………………………………………………………………</text:p>
      <text:p text:style-name="P1105">…………………………………………………………………………………………………</text:p>
      <text:p text:style-name="P1106">Nazwa i adres Wykonawcy</text:p>
      <text:list text:style-name="WWNum12a">
        <text:list-item text:start-value="1">
          <text:p text:style-name="P1107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08">należy do grupy kapitałowej w rozumieniu ustawy z dnia 16 lutego 2007r. o ochronie konkurencji i konsumentów*</text:p>
        </text:list-item>
      </text:list>
      <text:p text:style-name="P1109">UWAGA- GRUPA KAPITAŁOWA - według ustawy z dnia 16 lutego 2007 r. o ochronie konkurencji i konsumentów (tj. Dz. U. z 2023 r. poz. 1689 ze.zm.) - rozumie się przez to wszystkich przedsiębiorców, którzy są kontrolowani w sposób bezpośredni lub pośredni przez jednego przedsiębiorcę, w tym również tego przedsiębiorcę.</text:p>
      <text:p text:style-name="P1110">Lista podmiotów należących do tej samej grupy kapitałowej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Nazwa podmiotu</text:p>
          </table:table-cell>
          <table:table-cell table:style-name="TableCell1117">
            <text:p text:style-name="P1118">Adres podmiotu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p text:style-name="P1145">*niewłaściwe skreślić</text:p>
      <text:p text:style-name="P1146">UWAGA! W<text:s/>przypadku zaznaczenia pkt 2 należy wypełnić powyższą tabelę</text:p>
      <text:p text:style-name="P1147"/>
      <text:p text:style-name="P1148">Miejsce i data:</text:p>
      <text:p text:style-name="P1149">........................................................ ...........................................................</text:p>
      <text:p text:style-name="P1150">(imię, nazwisko i podpis osoby lub osób<text:s/>upoważnionych do reprezentowania Wykonawcy)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Standard"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Zał</text:span><text:span text:style-name="T1201">ą</text:span><text:span text:style-name="T1202">cznik Nr 7 do SWZ</text:span></text:p>
      <text:p text:style-name="Standard"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ZP.271.</text:span><text:span text:style-name="T1235">10</text:span><text:span text:style-name="T1236">.2025.KB</text:span></text:p>
      <text:p text:style-name="P1237"/>
      <text:p text:style-name="P1238">PROJEKT UMOWY Nr………/2025</text:p>
      <text:p text:style-name="P1239"/>
      <text:p text:style-name="P1240">zawarta w dniu<text:s/><text:span text:style-name="T1241">……………………12.2024 roku</text:span><text:s/>w Wejherowie<text:s/>pomiędzy:</text:p>
      <text:p text:style-name="P1242">Gminą Miasta Wejherowa</text:p>
      <text:p text:style-name="P1243">84-200 Wejherowo, Plac Jakuba Wejhera 8</text:p>
      <text:p text:style-name="P1244">NIP 588-10-00-993,</text:p>
      <text:p text:style-name="P1245">reprezentowanym przez</text:p>
      <text:p text:style-name="P1246">p. Annę Kosmalską Dyrektora</text:p>
      <text:p text:style-name="P1247">Miejskiego Ośrodka Pomocy Społecznej w Wejherowie z siedzibą</text:p>
      <text:p text:style-name="P1248">84-200 Wejherowo, ul. Kusocińskiego 17,</text:p>
      <text:p text:style-name="P1249">zwanym dalej<text:s/><text:span text:style-name="T1250">Zamawiającym,<text:s/></text:span><text:span text:style-name="T1251"><text:tab/></text:span></text:p>
      <text:p text:style-name="P1252"/>
      <text:p text:style-name="P1253">a</text:p>
      <text:p text:style-name="P1254">……………………………………………………………………………………………</text:p>
      <text:p text:style-name="P1255">zwanym dalej<text:s/><text:span text:style-name="T1256">Wykonawcą,<text:s/></text:span><text:span text:style-name="T1257"><text:tab/></text:span></text:p>
      <text:p text:style-name="P1258"/>
      <text:p text:style-name="P1259">w związku z przeprowadzonym postępowaniem o udzielenie zamówienia publicznego <text:s/>dotyczącym zamówienia na usługi społeczne i inne szczególne usługi, o którym mowa w art. 359<text:s/>Prawa zamówień publicznych (Dz. U. <text:s/>z 2024 poz.1320.) o znaku <text:s/>ZP.271.10.2025.KB, oraz przedłożonej <text:s/>oferty, wyżej wymienione Strony zawierają umowę<text:line-break/>o następującej treści:</text:p>
      <text:p text:style-name="P1260"><text:s text:c="7"/>§ 1</text:p>
      <text:p text:style-name="Standard">Przedmiotem zawartej umowy jest<text:s/><text:span text:style-name="T1261">świadczenie usług schronienia wraz z wyżywieniem i zapewnienie niezbędnych warunków socjalnych dla bezdomnych osób dorosłych</text:span><text:line-break/><text:span text:style-name="T1262">i dzieci oraz prowadzenie</text:span><text:span text:style-name="T1263"><text:s/></text:span><text:span text:style-name="T1264">pracy socjalnej</text:span><text:span text:style-name="T1265"><text:s/>mającej na celu pomoc w załatwianiu podstawowych spraw życiowych, rozwinięcie lub wzmocnienie aktywności i samodzielności osób <text:s/>bezdomnych zamówienia polegającej na</text:span><text:span text:style-name="T1266"><text:s/></text:span><text:span text:style-name="T1267"><text:s/></text:span>:</text:p>
      <text:p text:style-name="Standard"><text:span text:style-name="T1268">„ Świadczenie usług schronienia z usługami opiekuńczymi dla<text:s/></text:span><text:span text:style-name="T1269">kobiet</text:span><text:span text:style-name="T1270"><text:s/>bezdomnych, któr</text:span><text:span text:style-name="T1271">e</text:span><text:span text:style-name="T1272">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span><text:span text:style-name="T1273"><text:s/></text:span><text:span text:style-name="T1274">zgodnie ze złożoną ofertą i Ogłoszeniem o zamówieniu, które stanowią integralną część niniejszej umowy.</text:span></text:p>
      <text:p text:style-name="P1275"><text:s text:c="7"/>§ 2</text:p>
      <text:p text:style-name="P1276">W celu realizacji umowy Wykonawca ma obowiązek przyjmować do schroniska lub noclegowni osoby skierowane przez Zamawiającego, pod rygorem kary umownej określonej w<text:s/><text:span text:style-name="T1277">§ 10 umowy.</text:span><text:s text:c="4"/></text:p>
      <text:p text:style-name="P1278"><text:s text:c="5"/>§ 3</text:p>
      <text:p text:style-name="P1279">1.Wykonawca winien zapewnić w każdym miesiącu świadczonej usługi co najmniej 1<text:span text:style-name="T1280"><text:s/></text:span>miejsce<text:s/>dla osób bezdomnych. W/w liczba miejsc będzie zapewniona przez cały okres trwania umowy.</text:p>
      <text:p text:style-name="P1281">2.W przypadku mniejszej ilości osób potrzebujących pomocy w<text:s/>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282"/>
      <text:p text:style-name="P1283"/>
      <text:p text:style-name="P1284"/>
      <text:p text:style-name="P1285">§ 4</text:p>
      <text:p text:style-name="P1286">1.Strony ustalają <text:s/>następujące zasady odpłatności za pobyt w schronisku lub noclegowni:</text:p>
      <text:soft-page-break/>
      <text:p text:style-name="P1287">1.w przypadku osoby nie posiadającej dochodu lub, której dochód nie przekracza kryterium dochodowego <text:s/>określonego w <text:s/>Ustawie o pomocy <text:s/>społecznej, koszty pobytu i posiłku pokryje w całości Zamawiający,</text:p>
      <text:p text:style-name="P1288">2.osoby posiadające dochód przekraczający kryterium dochodowe, o którym mowa powyżej będą wnosić miesięczną opłatę na rzecz Wykonawcy w wysokości określonej odrębnymi, aktualnie <text:s/>obowiązującymi przepisami prawa miejscowego<text:line-break/>i krajowego, jednak nie więcej <text:s/>niż cena określona <text:s/>w § 5.</text:p>
      <text:p text:style-name="P1289">2.Warunki odpłatności, jej obniżenie lub całkowity brak odpłatności osób bezdomnych<text:line-break/>w schronisku lub noclegowni określa decyzja administracyjna wydana przez Zamawiającego.</text:p>
      <text:p text:style-name="P1290"><text:s text:c="7"/><text:span text:style-name="T1291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2">1. Strony zgodnie ustalają wysokość kosztów dobowego pobytu <text:s text:c="2"/>osoby <text:s text:c="2"/>bezdomnej<text:s/><text:line-break/>w wysokości<text:s/><text:span text:style-name="T1293">………………. zł brutto</text:span><text:s/>(słownie: 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294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295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296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7">Nabywca:<text:tab/>Gmina Miasta Wejherowa</text:p>
      <text:p text:style-name="P1298"><text:tab/><text:tab/>84-200 Wejherowo, Plac Jakuba Wejhera 8</text:p>
      <text:p text:style-name="P1299"><text:tab/><text:tab/>NIP: 588-10-00-993</text:p>
      <text:p text:style-name="P1300">Odbiorca:<text:tab/>Miejski Ośrodek Pomocy Społecznej</text:p>
      <text:p text:style-name="P1301"><text:tab/><text:tab/>84-200 Wejherowo,</text:p>
      <text:p text:style-name="P1302"><text:tab/><text:tab/>ul. Kusocińskiego 17</text:p>
      <text:p text:style-name="P1303">wraz z rozliczeniem za miesiąc poprzedni należy przedłożyć<text:s/><text:span text:style-name="T1304">do 5-go dnia następnego miesiąca.</text:span></text:p>
      <text:p text:style-name="P1305">4. Wykonawca przyjmuje do wiadomości, że błędnie wystawiona faktura nie może być podstawą do zapłaty wynagrodzenia czy domagania się odsetek za opóźnienie.</text:p>
      <text:p text:style-name="P1306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07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4 r., poz.361 t.j.)</text:p>
                                </text:list-item>
                                <text:list-item>
                                  <text:p text:style-name="P1308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09">8.W przypadku zmiany ceny<text:s/>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1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1"/>
      <text:p text:style-name="P1312">§ 6</text:p>
      <text:p text:style-name="P1313">Zamawiający zastrzega sobie prawo do bieżącego sprawowania nadzoru nad realizacją niniejszej umowy bez wcześniejszego uzgadniania terminu, przez upoważnionego do tego pracownika Zamawiającego, a w szczególności do:</text:p>
      <text:p text:style-name="P1314">1.kontroli dokumentacji przebywających w placówce osób bezdomnych,</text:p>
      <text:soft-page-break/>
      <text:p text:style-name="P1315">2.kontroli warunków <text:s/>socjalno-bytowych osób bezdomnych,</text:p>
      <text:p text:style-name="P1316">3.merytorycznej kontroli prowadzonej pracy socjalnej <text:s/>z bezdomnymi,</text:p>
      <text:p text:style-name="P1317">4.każdorazowej kontroli na uzasadniony wniosek lub skargę złożoną przez osobę bezdomną, przebywającą w placówce.</text:p>
      <text:p text:style-name="P1318"><text:s text:c="2"/><text:span text:style-name="T1319">§ 7</text:span></text:p>
      <text:p text:style-name="P1320">1.Wykonawca <text:s/>zobowiązuje się do:</text:p>
      <text:p text:style-name="P1321">1.prowadzenia rejestru osób korzystających z pomocy placówki skierowanych przez Zamawiającego,</text:p>
      <text:p text:style-name="P1322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23">3.Zapewnienia odpowiedniego wsparcia i pomocy osobom tego wymagającym, w szczególności z powodu wieku, niepełnosprawności, długotrwałej choroby.</text:p>
      <text:p text:style-name="P1324">4.zapewnienia osobom dorosłym korzystającym z pomocy placówki jednego gorącego posiłku dziennie (składającego się z drugiego dania lub zupy z wkładką i pieczywem), w miejscu do tego przeznaczonym.</text:p>
      <text:p text:style-name="P1325">5.zapewnienia trzech posiłków dziennie (w tym jednego gorącego składającego się z drugiego dania lub zupy z wkładką i pieczywem) dzieciom do lat 18, w miejscu do tego przeznaczonym,</text:p>
      <text:p text:style-name="P1326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27">7.w miarę możliwości - zmiany <text:s/>odzieży w punkcie jej wymiany na czystą oraz umożliwienia wyprania brudnej,</text:p>
      <text:p text:style-name="P1328">8.zapewnienie kontaktu z pracownikiem socjalnym, a także dostępu do informacji o dostępnych formach pomocy,</text:p>
      <text:p text:style-name="P1329">9.zapewnienia podstawowych środków higieny osobistej, w ilości umożliwiającej utrzymywanie czystości</text:p>
      <text:p text:style-name="P1330">10.zapewnienia pomocy mieszkańcom placówki w sytuacjach zagrażających ich życiu lub zdrowiu, poprzez umożliwienie pierwszego kontaktu z lekarzem lub placówkami służby zdrowia;</text:p>
      <text:p text:style-name="P1331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32">12.zapewnienia mieszkańcom schroniska lub noclegowni poczucia bezpieczeństwa <text:s/>na terenie placówki, poszanowania ich godności osobistej, wolności i praw obywatelskich,</text:p>
      <text:p text:style-name="P1333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34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35">Wykonawca jest zobowiązany do zabezpieczenia odpowiednich warunków dotyczących stanu technicznego budynku, w szczególności w zakresie<text:s/>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36"/>
      <text:p text:style-name="P1337">§ 8</text:p>
      <text:p text:style-name="P1338">Umowa obowiązuje<text:s/><text:span text:style-name="T1339">od dnia 01.01.2025r. do dnia 31.12.2025r.</text:span></text:p>
      <text:p text:style-name="P1340"/>
      <text:soft-page-break/>
      <text:p text:style-name="P1341">§ 9</text:p>
      <text:p text:style-name="P1342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43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44">3.W przypadku gdyby kara określona w ust. 2 nie pokryła całej szkody poniesionej przez Zamawiającego, Zamawiającemu przysługuje prawo dochodzenia odszkodowania uzupełniającego.</text:p>
      <text:p text:style-name="P1345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46">5.W przypadku zwłoki w terminie zapłaty za fakturę, o którym mowa w § 3, Wykonawca ma prawo do odsetek ustawowych za opóźnienie za każdy dzień zwłoki, licząc od następnego dnia po upływie terminu zapłaty.</text:p>
      <text:p text:style-name="P1347">6.Umowa może być w każdym czasie rozwiązana za zgodą Stron.</text:p>
      <text:p text:style-name="P1348">§ 10</text:p>
      <text:p text:style-name="P1349"/>
      <text:p text:style-name="P1350"><text:span text:style-name="T1351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52">2.Paragraf 9 ust.3:4 ma odpowiednie zastosowanie.</text:p>
      <text:p text:style-name="P1353">§ 11</text:p>
      <text:p text:style-name="P1354"/>
      <text:p text:style-name="P1355">Zakazuje się istotnych zmian postanowień zawartej umowy w stosunku do treści oferty, na podstawie której dokonano wyboru wykonawcy, chyba że zmiana będzie dotyczyła następujących zdarzeń:</text:p>
      <text:p text:style-name="P1356">a)<text:s/>wystąpienia zmian powszechnie obowiązujących przepisów prawa w zakresie mającym wpływ na realizację przedmiotu umowy,</text:p>
      <text:p text:style-name="P1357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58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59"/>
      <text:p text:style-name="P1360"/>
      <text:p text:style-name="P1361">§ 12</text:p>
      <text:p text:style-name="P1362">1. Zamawiający zebrał dane osobowe do zbioru danych, na podstawie ustaw i przepisów wykonawczych związanych z jego działalnością statutową i zakresem zadań powierzanych do wykonania.</text:p>
      <text:p text:style-name="P1363">2. Zamawiający jest „administratorem danych" w odniesieniu do powierzonych Wykonawcy danych osobowych, zgodnie z niniejsza Umową.</text:p>
      <text:p text:style-name="P1364">3. Zamawiający zobowiązuje się, że podczas realizacji niniejszej Umowy będzie ściśle współpracować z Wykonawcą w zakresie dotyczącym przetwarzania danych osobowych, w<text:s/><text:soft-page-break/>szczególności zobowiązuje się niezwłocznie poinformować Wykonawcę o wszelkich okolicznościach mających lub mogących mieć wpływ na zgodność z prawem przetwarzania danych osobowych przez Przetwarzającego.</text:p>
      <text:p text:style-name="P1365"/>
      <text:p text:style-name="P1366">§ 13</text:p>
      <text:p text:style-name="P1367">Wykonawca zobowiązuje się przestrzegać tajemnicy przekazanych danych osobowych, nie przetwarzać ich w sposób inny niż określony Umową, w szczególności nie udostępniać otrzymanych danych osobowych osobom trzecim.</text:p>
      <text:p text:style-name="P1368">§ 14</text:p>
      <text:p text:style-name="P1369"><text:span text:style-name="T1370">1. Zamawiający powierza Wykonawcy przetwarzanie danych osobowych zawartych w zbiorze<text:s/></text:span><text:span text:style-name="T1371">Ewidencja klientów pomocy społecznej</text:span><text:span text:style-name="T1372">, w imieniu i na rzecz Zamawiającego, a Wykonawca powierzenie przetwarzania danych osobowych przyjmuje, na warunkach określonych w niniejszej umowie.</text:span></text:p>
      <text:p text:style-name="P1373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374">§ 15</text:p>
      <text:p text:style-name="P1375">1. Wykonawca zobowiązuje się podjąć środki zabezpieczające powierzone do przetwarzania dane osobowe, a w szczególności zobowiązuje się do:</text:p>
      <text:p text:style-name="P1376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377">2) dopuszczenia do obsługi służącego do przetwarzania powierzonych danych osobowych systemu informatycznego oraz wchodzących w jego skład urządzeń wyłącznie osób posiadających wydane przez niego upoważnienie;</text:p>
      <text:p text:style-name="P1378">3) zapewnienia kontroli osobowej i technicznej nad prawidłowością przetwarzania powierzonych danych osobowych;</text:p>
      <text:p text:style-name="P1379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380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381">2. Wykonawca <text:s/>zobowiązany jest zapewnić, aby urządzenia i systemy informatyczne służące do przetwarzania powierzonych mu danych były zgodne z wymogami aktualnie obowiązujących przepisów.</text:p>
      <text:p text:style-name="P1382">3. Zamawiający <text:s/>jest uprawniony do kontrolowania Wykonawcy w zakresie przetwarzania powierzonych danych osobowych, co do zgodności z powszechnie obowiązującymi przepisami prawa o ochronie danych osobowych.</text:p>
      <text:p text:style-name="P1383">4. Wykonawca zobowiązuje się zastosować zalecenia dotyczące poprawy jakości zabezpieczenia danych osobowych oraz sposobu ich przetwarzania, sformułowane w wyniku kontroli przeprowadzonej przez Zamawiającego.</text:p>
      <text:p text:style-name="P1384"><text:span text:style-name="T1385">5. W przypadku wygaśnięcia umowy, Wykonawca zobowiązany jest do zwrotu lub trwałego usunięcia powierzonych mu danych osobowych według<text:s/></text:span><text:span text:style-name="T1386">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387">6.Wykonawca zobowiązuje się do natychmiastowego powiadomienia Zamawiającego o<text:s/><text:soft-page-break/>stwierdzeniu próby lub faktu naruszenia poufności danych osobowych przetwarzanych w wyniku realizacji umowy.</text:p>
      <text:p text:style-name="P1388">§ 16</text:p>
      <text:list text:style-name="WWNum9aaa">
        <text:list-item text:start-value="1">
          <text:p text:style-name="P1389">Wszelkie zmiany treści umowy wymagają pod rygorem nieważności formy pisemnej w postaci aneksu.</text:p>
        </text:list-item>
        <text:list-item>
          <text:p text:style-name="P1390">Wszelkie sprawy nieuregulowane niniejszą umową podlegają przepisom Prawa zamówień publicznych i Kodeksu Cywilnego.</text:p>
        </text:list-item>
        <text:list-item>
          <text:p text:style-name="P139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392">Umowę sporządzono w dwóch jednobrzmiących egzemplarzach po jednym dla każdej ze stron.</text:p>
        </text:list-item>
      </text:list>
      <text:p text:style-name="P1393"><text:s text:c="10"/></text:p>
      <text:p text:style-name="P1394"><text:s text:c="8"/>Zamawiający <text:s text:c="31"/><text:tab/><text:tab/><text:s text:c="25"/>Wykonawca</text:p>
      <text:p text:style-name="P1395"><text:s text:c="3"/>………………………………. <text:s text:c="23"/><text:tab/><text:s text:c="7"/>………………………………….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tab/><text:tab/><text:tab/><text:tab/></text:p>
      <text:p text:style-name="P1421"/>
      <text:p text:style-name="P1422"/>
      <text:p text:style-name="P1423"/>
      <text:p text:style-name="P1424"/>
      <text:p text:style-name="P1425"/>
      <text:soft-page-break/>
      <text:p text:style-name="P1426">Załącznik nr 8 do SWZ</text:p>
      <text:p text:style-name="P1427"><text:span text:style-name="T1428"><text:tab/></text:span><text:span text:style-name="T1429"><text:tab/></text:span><text:span text:style-name="T1430"><text:tab/></text:span><text:span text:style-name="T1431"><text:tab/>ZP.271.</text:span><text:span text:style-name="T1432">10</text:span><text:span text:style-name="T1433">.2025.KB</text:span></text:p>
      <text:p text:style-name="P1434">(pieczęć Wykonawcy)</text:p>
      <text:p text:style-name="P1435"/>
      <text:p text:style-name="P1436">OŚWIADCZENIE DOTYCZĄCE PRZYNALEŻNOŚCI DO SEKTORA<text:s/>MAŁYCH I ŚREDNICH PRZEDSIĘBIORSTW</text:p>
      <text:p text:style-name="P1437">Przystępując do udziału w postępowaniu w sprawie udzielenia zamówienia publicznego na realizację usług społecznych obejmujących:</text:p>
      <text:p text:style-name="P1438"/>
      <text:p text:style-name="P1439">„Świadczenie usług schronienia z usługami opiekuńczymi dla<text:s/>kobiet<text:s/>bezdomnych, które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 ”</text:p>
      <text:p text:style-name="P1440"/>
      <text:p text:style-name="P1441">informuję, iż Wykonawca:</text:p>
      <text:p text:style-name="P1442">…………………………………………………………………………………………………</text:p>
      <text:p text:style-name="P1443">…………………………………………………………………………………………………</text:p>
      <text:p text:style-name="P1444">…………………………………………………………………………………………………</text:p>
      <text:p text:style-name="P1445">Nazwa i adres Wykonawcy</text:p>
      <text:p text:style-name="P1446"/>
      <text:p text:style-name="P1447"><text:span text:style-name="T1448">NALEŻY / NIE NALEŻY DO SEKTORA MAŁYCH I ŚREDNICH PRZEDSIĘBIORSTW</text:span><text:span text:style-name="T1449">*</text:span></text:p>
      <text:p text:style-name="P1450"/>
      <text:p text:style-name="P1451">*niewłaściwe skreślić</text:p>
      <text:p text:style-name="P1452"/>
      <text:p text:style-name="P1453"/>
      <text:p text:style-name="P1454"/>
      <text:p text:style-name="P1455">Miejsce i data:</text:p>
      <text:p text:style-name="P1456">........................................................ ...........................................................</text:p>
      <text:p text:style-name="P1457">(imię, nazwisko i podpis osoby lub osób upoważnionych do reprezentowania Wykonawcy)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>Załącznik nr 9 do SWZ</text:p>
      <text:p text:style-name="P1472"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/text:span><text:span text:style-name="T1479"><text:tab/>ZP.271.</text:span><text:span text:style-name="T1480">10</text:span><text:span text:style-name="T1481">.2025.KB</text:span></text:p>
      <text:p text:style-name="P1482">(pieczęć Wykonawcy)</text:p>
      <text:p text:style-name="P1483">OŚWIADCZENIE DOTYCZĄCE SYTUACJI EKONOMICZNEJ<text:s/>WYKONAWCY</text:p>
      <text:p text:style-name="P1484"/>
      <text:p text:style-name="P1485">Przystępując do udziału w postępowaniu w sprawie udzielenia zamówienia publicznego na realizację usług społecznych obejmujących:</text:p>
      <text:p text:style-name="P1486"><text:span text:style-name="T1487">„</text:span><text:span text:style-name="T1488"><text:s/></text:span><text:span text:style-name="T1489">Świadczenie usług schronienia z usługami opiekuńczymi dla<text:s/></text:span><text:span text:style-name="T1490">kobiet</text:span><text:span text:style-name="T1491"><text:s/>bezdomnych, któr</text:span><text:span text:style-name="T1492">e</text:span><text:span text:style-name="T1493">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494">”</text:span></text:p>
      <text:p text:style-name="P1495">informuję, iż Wykonawca:</text:p>
      <text:p text:style-name="P1496">…………………………………………………………………………………………………</text:p>
      <text:p text:style-name="P1497">…………………………………………………………………………………………………</text:p>
      <text:p text:style-name="P1498">…………………………………………………………………………………………………</text:p>
      <text:p text:style-name="P1499">Nazwa i adres Wykonawcy</text:p>
      <text:p text:style-name="P1500"/>
      <text:p text:style-name="P1501">- posiada / nie posiada* zaległości w opłacaniu podatków</text:p>
      <text:p text:style-name="P1502"/>
      <text:p text:style-name="P1503">- posiada / nie posiada* zaległości w opłacaniu składek na ubezpieczenie społeczne i ubezpieczenie zdrowotne</text:p>
      <text:p text:style-name="P1504"/>
      <text:p text:style-name="P1505">- nie wszczęto wobec Wykonawcy postępowania upadłościowego ani likwidacyjnego,</text:p>
      <text:p text:style-name="P1506">*niewłaściwe skreślić</text:p>
      <text:p text:style-name="P1507"/>
      <text:p text:style-name="P1508">Miejsce i data:</text:p>
      <text:p text:style-name="P1509">........................................................ ...........................................................</text:p>
      <text:p text:style-name="P1510">(imię, nazwisko i podpis osoby lub osób upoważnionych do reprezentowania Wykonawcy)</text:p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><text:tab/><text:tab/><text:tab/><text:tab/><text:tab/><text:tab/><text:tab/><text:tab/></text:p>
      <text:soft-page-break/>
      <text:p text:style-name="P1525">Załącznik nr 10 do SWZ</text:p>
      <text:p text:style-name="P1526"><text:span text:style-name="T1527"><text:tab/></text:span><text:span text:style-name="T1528"><text:tab/></text:span><text:span text:style-name="T1529"><text:tab/></text:span><text:span text:style-name="T1530"><text:tab/></text:span><text:span text:style-name="T1531"><text:tab/></text:span><text:span text:style-name="T1532"><text:tab/>ZP.271.</text:span><text:span text:style-name="T1533">10</text:span><text:span text:style-name="T1534">.2025.KB</text:span></text:p>
      <text:p text:style-name="P1535">(pieczęć Wykonawcy)</text:p>
      <text:p text:style-name="P1536"/>
      <text:p text:style-name="P1537"><text:span text:style-name="T1538">OŚWIADCZENIE DOTYCZĄCE SPEŁNIANIA</text:span><text:line-break/><text:span text:style-name="T1539">KRYTERIUM ASPEKTÓW SPOŁECZNYCH</text:span></text:p>
      <text:p text:style-name="P1540">Część A – wypełnia Podmiot spełniający kryterium aspektów społecznych</text:p>
      <text:list text:style-name="WWNum2aaaaaaaaaaaaaaaaaaaaaaa">
        <text:list-item text:start-value="1">
          <text:p text:style-name="P1541">Niniejszym oświadczam w imieniu<text:s/>……………………………………………….………….., że spełniam kryteria społeczne.</text:p>
        </text:list-item>
      </text:list>
      <text:p text:style-name="P1542"><text:span text:style-name="T1543">Oświadczam, że informacje podane w niniejszym oświadczeniu są aktualne i zgodne<text:s/></text:span><text:line-break/><text:span text:style-name="T1544">z prawdą oraz zostały przedstawione z pełną świadomością konsekwencji wprowadzania Zamawiającego w błąd przy udzielaniu zamówienia ze środków publicznych.</text:span></text:p>
      <text:p text:style-name="P1545"/>
      <text:p text:style-name="P1546"/>
      <text:p text:style-name="P1547">………………………………………………………….</text:p>
      <text:p text:style-name="P1548">Podpis wraz z pieczątką firmy/instytucji,</text:p>
      <text:p text:style-name="P1549">którą reprezentuje Wykonawca</text:p>
      <text:p text:style-name="P1550"/>
      <text:p text:style-name="P1551">Część B – wypełnia Podmiot niespełniający kryterium aspektów społecznych</text:p>
      <text:p text:style-name="P1552"/>
      <text:p text:style-name="P1553"><text:span text:style-name="T1554">Oświadczam, że nie spełniam kryterium aspektów społecznych, o których mowa<text:s/></text:span><text:line-break/><text:span text:style-name="T1555">w<text:s/></text:span><text:span text:style-name="T1556">Ogłoszeniu o zamówieniu w postępowaniu oraz w SWZ na usługę społeczną<text:s/></text:span><text:span text:style-name="T1557">„Ś</text:span><text:span text:style-name="T1558">wiadczenie usług schronienia z usługami opiekuńczymi dla<text:s/></text:span><text:span text:style-name="T1559">kobiet<text:s/></text:span><text:span text:style-name="T1560">bezdomnych, któr</text:span><text:span text:style-name="T1561">e</text:span><text:span text:style-name="T1562"><text:s/>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span><text:span text:style-name="T1563">”</text:span></text:p>
      <text:p text:style-name="P1564">………………………………………………………….</text:p>
      <text:p text:style-name="P1565">Podpis wraz z pieczątką firmy/instytucji,</text:p>
      <text:p text:style-name="P1566">którą reprezentuje Wykonawca</text:p>
      <text:p text:style-name="P1567"/>
      <text:p text:style-name="P1568"><text:span text:style-name="T1569">1<text:s/></text:span><text:span text:style-name="T1570">niepotrzebne skreślić</text:span></text:p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><text:tab/><text:tab/><text:tab/><text:tab/><text:tab/></text:p>
      <text:soft-page-break/>
      <text:p text:style-name="P1581"><text:tab/><text:tab/><text:tab/><text:tab/><text:tab/><text:tab/>Załącznik nr 11 do SWZ</text:p>
      <text:p text:style-name="P1582"><text:span text:style-name="T1583"><text:tab/></text:span><text:span text:style-name="T1584"><text:tab/></text:span><text:span text:style-name="T1585"><text:tab/></text:span><text:span text:style-name="T1586"><text:tab/>ZP.271.</text:span><text:span text:style-name="T1587">10</text:span><text:span text:style-name="T1588">.2025.KB</text:span></text:p>
      <text:p text:style-name="P1589"/>
      <text:p text:style-name="P1590">UMOWA PRZETWARZANIA DANYCH W<text:s/>IMIENIU ADMINISTRATORA</text:p>
      <text:p text:style-name="P1591">PODPISANA W ZWIĄZKU Z UMOWĄ NR ……………………………………………………. Z DNIA………..</text:p>
      <text:p text:style-name="P1592">zawarta w dniu …………… w Wejherowie pomiędzy:</text:p>
      <text:p text:style-name="P1593"><text:span text:style-name="T1594">Nabywcą: Gmina Miasta Wejherowa (NIP………..) ……………- (Odbiorcą) Miejskim Ośrodkiem Pomocy Społecznej z siedzibą w Wejherowie</text:span><text:span text:style-name="T1595"><text:s/>ul. Kusocińskiego 17, 84-200 Wejherowo, reprezentowanym przez Dyrektor Annę Kosmalską Miejskiego Ośrodka Pomocy Społecznej w Wejherowie, zwaną dalej „</text:span><text:span text:style-name="T1596">Administratorem”</text:span></text:p>
      <text:p text:style-name="P1597">a</text:p>
      <text:p text:style-name="P1598"><text:span text:style-name="T1599">…………………………………..<text:s/></text:span><text:bookmark-start text:name="sdfootnote1anc"/><text:a xlink:href="#sdfootnote1sym" office:target-frame-name="_top" xlink:show="replace"><text:span text:style-name="T1600">1</text:span></text:a><text:span text:style-name="T1601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02">„Podmiotem<text:s/></text:span><text:span text:style-name="T1603">przetwarzającym”</text:span></text:p>
      <text:p text:style-name="P1604"><text:span text:style-name="T1605">wspólnie zwanymi dalej „</text:span><text:span text:style-name="T1606">Stronami</text:span><text:span text:style-name="T1607">".</text:span></text:p>
      <text:p text:style-name="P1608"><text:span text:style-name="T1609">W związku z zawarciem przez<text:s/></text:span><text:span text:style-name="T1610">Strony</text:span><text:span text:style-name="T1611"><text:s/>w dniu .......... r. w …… umowy w sprawie ……………………</text:span></text:p>
      <text:p text:style-name="P1612"/>
      <text:p text:style-name="P1613">Świadczenie usług schronienia z usługami opiekuńczymi dla<text:s/>kobiet<text:s/>bezdomnych, które ze względu na wiek, chorobę lub niepełnosprawność wymagają częściowej pomocy i opieki innych osób w zaspokajaniu niezbędnych potrzeb życiowych, a jednocześnie nie wymagają usług w zakresie świadczonym przez jednostkę całodobowej opieki, zakład opiekuńczo-leczniczy lub zakład pielęgnacyjno-opiekuńczy wraz z trzema posiłkami dziennie w tym jeden ciepły.<text:s/></text:p>
      <text:p text:style-name="P1614"/>
      <text:p text:style-name="P1615">Strony postanawiają, co następuje:</text:p>
      <text:p text:style-name="P1616"/>
      <text:p text:style-name="P1617">§ 1.</text:p>
      <text:p text:style-name="P1618">Przedmiot, charakter i cel przetwarzania</text:p>
      <text:list text:style-name="WWNum3aaaaaaaaaaa">
        <text:list-item text:start-value="1">
          <text:p text:style-name="P1619">Przedmiotem niniejszej umowy jest przetwarzanie danych osobowych przez Podmiot przetwarzający w imieniu i na polecenie<text:s/>Miejskiego Ośrodka Pomocy Społecznej w Wejherowie - Administratora.</text:p>
        </text:list-item>
        <text:list-item>
          <text:p text:style-name="P1620"><text:span text:style-name="T1621">Na mocy art. 28 oraz art. 29 rozporządzenia Parlamentu Europejskiego i Rady (UE) 2016/679 z dnia 27 kwietnia 2016 r. w sprawie ochrony osób fizycznych w związku z<text:s/></text:span><text:span text:style-name="T1622">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23">przetwarzający do przetwarzania danych osobowych niezbędnych<text:s/></text:span><text:span text:style-name="T1624">do realizacji umowy nr ………..……. z dnia ………..……. (zwanej dalej: umową główną)<text:s/></text:span><text:span text:style-name="T1625">w swoim imieniu.</text:span></text:p>
        </text:list-item>
        <text:list-item>
          <text:p text:style-name="P1626">Przetwarzanie danych osobowych zgodnie z niniejszą umową ma charakter przetwarzania danych w formie papierowej oraz przy wykorzystaniu systemów informatycznych.</text:p>
        </text:list-item>
        <text:list-item>
          <text:p text:style-name="P1627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28">§ 2.</text:p>
      <text:p text:style-name="P1629">Rodzaj danych, kategorie osób oraz czas trwania umowy</text:p>
      <text:list text:style-name="WWNum4aaaaaaaaa">
        <text:list-item text:start-value="1">
          <text:p text:style-name="P1630">Rodzaj danych osobowych objętych niniejszą umową stanowią dane niezbędne do realizacji umowy głównej.</text:p>
        </text:list-item>
        <text:list-item>
          <text:p text:style-name="P1631">Kategorią osób, których dane dotyczą, są osoby, których dane przetwarzane są przez Miejski Ośrodek<text:s/><text:soft-page-break/>Pomocy Społecznej w Wejherowie- Administratora.</text:p>
        </text:list-item>
        <text:list-item>
          <text:p text:style-name="P1632">Niniejsza umowa o obowiązuje od dnia podpisania do czasu obowiązywania umowy głównej.</text:p>
        </text:list-item>
      </text:list>
      <text:p text:style-name="P1633">§ 3.<text:bookmark-start text:name="_Hlk494873115"/></text:p>
      <text:p text:style-name="P1634">Obowiązki i prawa Administratora</text:p>
      <text:list text:style-name="WWNum5aaaaaaaaa">
        <text:list-item text:start-value="1">
          <text:p text:style-name="P1635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36">Przekazanie danych, o których mowa powyżej jest nieodpłatne.</text:p>
        </text:list-item>
        <text:list-item>
          <text:p text:style-name="P1637">Administrator (Miejski Ośrodek pomocy Społecznej w Wejherowie) może<text:s/>monitorować wdrożenie odpowiednich środków technicznych i organizacyjnych, o których mowa w § 5 ust. 1 niniejszej umowy, przez Podmiot przetwarzający.</text:p>
        </text:list-item>
      </text:list>
      <text:p text:style-name="P1638">§ 4.</text:p>
      <text:p text:style-name="P1639">Obowiązki i prawa Podmiotu przetwarzającego</text:p>
      <text:list text:style-name="WWNum6aaaaaaaaa">
        <text:list-item text:start-value="1">
          <text:p text:style-name="P1640">Podmiot przetwarzający:</text:p>
        </text:list-item>
      </text:list>
      <text:list text:style-name="WWNum7aaaa" text:continue-numbering="true">
        <text:list-item>
          <text:list>
            <text:list-item>
              <text:p text:style-name="P1641">przetwarza dane osobowe wyłącznie na udokumentowane polecenie Administratora, o którym mowa w § 1 ust. 1 niniejszej umowy,</text:p>
            </text:list-item>
            <text:list-item>
              <text:p text:style-name="P1642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43">podejmuje wszelkie środki wymagane na mocy art. 32 RODO:</text:p>
            </text:list-item>
          </text:list>
        </text:list-item>
      </text:list>
      <text:p text:style-name="P1644">a) przeprowadzenie analizy ryzyka;</text:p>
      <text:p text:style-name="P1645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6">pseudonimizację i szyfrowanie danych osobowych;</text:p>
                    </text:list-item>
                    <text:list-item>
                      <text:p text:style-name="P1647">zdolność do ciągłego zapewnienia poufności, integralności, dostępności i odporności systemów i usług przetwarzania;</text:p>
                    </text:list-item>
                    <text:list-item>
                      <text:p text:style-name="P1648">zdolność do szybkiego przywrócenia dostępności danych osobowych i dostępu do nich w razie incydentu fizycznego lub technicznego;</text:p>
                    </text:list-item>
                    <text:list-item>
                      <text:p text:style-name="P1649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50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51">przestrzega warunków korzystania z usług innego podmiotu przetwarzającego, o których mowa w § 5 niniejszej umowy,</text:p>
            </text:list-item>
            <text:list-item>
              <text:p text:style-name="P1652"><text:span text:style-name="T1653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654">a) prawa do ochrony danych osobowych;</text:p>
      <text:p text:style-name="P1655">b) prawa do wyrażenia i cofnięcia zgody;</text:p>
      <text:p text:style-name="P1656">c) prawa do informacji;</text:p>
      <text:p text:style-name="P1657">d) prawa do dostępu do danych;</text:p>
      <text:p text:style-name="P1658">e) prawa do sprostowania danych;</text:p>
      <text:p text:style-name="P1659">f) prawa do bycia<text:s/>zapomnianym;</text:p>
      <text:p text:style-name="P1660">g) prawa do ograniczenia przetwarzania;</text:p>
      <text:soft-page-break/>
      <text:p text:style-name="P1661">h) do powiadomienia o sprostowaniu lub usunięciu danych lub ograniczeniu przetwarzania;</text:p>
      <text:p text:style-name="P1662">i) prawa do przenoszenia danych;</text:p>
      <text:p text:style-name="P1663">j) prawa do sprzeciwu wobec przetwarzania;</text:p>
      <text:p text:style-name="P1664">k) prawa do niepodleganiu zautomatyzowanemu przetwarzaniu danych;</text:p>
      <text:p text:style-name="P1665">l) do kontaktu z IOD;</text:p>
      <text:p text:style-name="P1666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67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68">a) bezzwłocznego zgłaszania wszelkich naruszeń ochrony danych osobowych oraz sukcesywne uzupełnianie przekazanych informacji (co ma zawierać zgłoszenie: art. 33 ust. 3 RODO);</text:p>
      <text:p text:style-name="P1669">b) pomocy Administratorowi (Miejskiemu Ośrodkowi Pomocy Społecznej w Wejherowie) w poinformowaniu osób, których dane dotyczą o naruszeniu ich danych (art. 34 RODO);</text:p>
      <text:p text:style-name="P1670">c) pomocy Administratorowi (Miejskiemu Ośrodkowi Pomocy Społecznej w Wejherowie) w dokonaniu oceny skutków planowanych operacji przetwarzania dla ochrony danych osobowych (art. 35 RODO);</text:p>
      <text:p text:style-name="P1671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72"><text:span text:style-name="T1673">po zakończeniu świadczenia usług związanych z przetwarzaniem zależnie od decyzji Administratora (Miejskiego Ośrodka Pomocy Społecznej w Wejherowie)<text:s/></text:span><text:span text:style-name="T1674">usuwa</text:span><text:span text:style-name="T1675"><text:s/>lub<text:s/></text:span><text:span text:style-name="T1676">zwraca</text:span><text:span text:style-name="T1677"><text:s/>mu wszelkie dane osobowe oraz usuwa wszelkie ich istniejące kopie, chyba że prawo<text:s/></text:span><text:span text:style-name="T1678">Unii lub prawo państwa członkowskiego nakazują przechowywanie danych osobowych;</text:span></text:p>
            </text:list-item>
            <text:list-item>
              <text:p text:style-name="P1679"><text:span text:style-name="T1680">udostępnia Administratorowi (</text:span><text:span text:style-name="T1681">Miejskiemu Ośrodkowi Pomocy Społecznej w Wejherowie)<text:s/></text:span><text:span text:style-name="T1682">wszelkie informacje niezbędne do wykazania spełnienia obowiązków określonych w art. 28 RODO oraz umożliwia Administratorowi (</text:span><text:span text:style-name="T1683">Miejskiemu Ośrodkowi Pomocy Społecznej w Wejherowie)<text:s/></text:span><text:span text:style-name="T1684">lub audytorowi upoważnionemu przez Administratora (</text:span><text:span text:style-name="T1685">Miejski Ośrodek Pomocy Społecznej w Wejherowie)<text:s/></text:span><text:span text:style-name="T1686">przeprowadzanie audytów, w tym inspekcji, i przyczynia się do nich,</text:span></text:p>
            </text:list-item>
            <text:list-item>
              <text:p text:style-name="P1687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688"><text:span text:style-name="T1689">2. Podmiot przetwarzający oświadcza, że posiada informacje na temat Administratora (</text:span><text:span text:style-name="T1690">Miejskiego Ośrodka Pomocy Społecznej w Wejherowie)</text:span><text:span text:style-name="T1691">, o których mowa w art. 13 RODO oraz że zapozna z nimi osoby, których przetwarzane dane dotyczą.</text:span><text:bookmark-start text:name="_Hlk507232746"/></text:p>
      <text:p text:style-name="P1692">3. Bez uszczerbku dla art. 82, 83 i 84 RODO, jeżeli Podmiot przetwarzający naruszy postanowienia RODO przy określaniu celów i sposobów przetwarzania, uznaje się go za administratora w odniesieniu do tego przetwarzania.</text:p>
      <text:p text:style-name="P1693">§ 5.<text:bookmark-start text:name="_Hlk507259645"/></text:p>
      <text:p text:style-name="P1694">Korzystanie z usług podwykonawców</text:p>
      <text:list text:style-name="WWNum12aa">
        <text:list-item text:start-value="1">
          <text:p text:style-name="P1695">Podmiot przetwarzający oświadcza, że wdrożył odpowiednie środki techniczne i organizacyjne, by przetwarzanie spełniało wymogi RODO i chroniło prawa<text:s/>osób, których przetwarzane dane dotyczą.</text:p>
        </text:list-item>
      </text:list>
      <text:p text:style-name="P1696"><text:span text:style-name="T1697">2. Podmiot przetwarzający nie korzysta z usług innego podmiotu przetwarzającego bez uprzedniej szczegółowej lub ogólnej pisemnej zgody Administratora (</text:span><text:span text:style-name="T1698">Miejskiego Ośrodka Pomocy Społecznej w Wejherowie)</text:span><text:span text:style-name="T1699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00">Miejskiemu Ośrodkowi Pomocy Społecznej w Wejherowo)<text:s/></text:span><text:span text:style-name="T1701">możliwość wyrażenia sprzeciwu wobec takich zmian.</text:span></text:p>
      <text:p text:style-name="P1702"><text:span text:style-name="T1703">3. Jeżeli do wykonania w imieniu Administratora (</text:span><text:span text:style-name="T1704">Miejskiego Ośrodka Pomocy Społecznej w Wejherowo)<text:s/></text:span><text:span text:style-name="T1705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06">iadało wymogom RODO. Jeżeli inny podmiot przetwarzający nie wywiąże się ze spoczywających na nim obowiązków ochrony danych,<text:s/></text:span><text:soft-page-break/><text:span text:style-name="T1707">pełna odpowiedzialność wobec Administratora (</text:span><text:span text:style-name="T1708">Miejskiego Ośrodka Pomocy Społecznej w Wejherowie)<text:s/></text:span><text:span text:style-name="T1709">za wypełnienie obowiązków innego podmiotu przetwarzającego spoczywa na pierwotnym Podmiocie przetwarzającym.</text:span></text:p>
      <text:p text:style-name="P1710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11">§ 6.</text:p>
      <text:p text:style-name="P1712">Zachowanie poufności</text:p>
      <text:list text:style-name="WWNum13aa">
        <text:list-item text:start-value="1">
          <text:p text:style-name="P1713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14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15"><text:span text:style-name="T1716">uzyskania pisemnej zgody Administratora (</text:span><text:span text:style-name="T1717">Miejskiego Ośrodka Pomocy Społecznej w Wejherowie)<text:s/></text:span><text:span text:style-name="T1718">na ujawnienie informacji;</text:span></text:p>
            </text:list-item>
            <text:list-item>
              <text:p text:style-name="P1719">gdy obowiązek ujawnienia informacji wynika z obowiązujących przepisów prawa.</text:p>
            </text:list-item>
          </text:list>
        </text:list-item>
      </text:list>
      <text:p text:style-name="P1720">3. Administrator (Miejski Ośrodek pomocy Społecznej w Wejherowie) ma prawo pisemnie upoważnić Podmiot przetwarzający do przekazania konkretnej osobie wskazanych w upoważnieniu informacji.</text:p>
      <text:p text:style-name="P1721">§ 7.</text:p>
      <text:p text:style-name="P1722">Postanowienia końcowe</text:p>
      <text:list text:style-name="WWNum15a">
        <text:list-item text:start-value="1">
          <text:p text:style-name="P1723">Realizacja niniejszej umowy nie wiąże się z dodatkowymi kosztami dla Administratora (Miejskiego Ośrodka Pomocy Społecznej w Wejherowie).</text:p>
        </text:list-item>
        <text:list-item>
          <text:p text:style-name="P1724">Do wzajemnego współdziałania przy wykonywaniu umowy, Strony wyznaczają:</text:p>
        </text:list-item>
      </text:list>
      <text:p text:style-name="P1725">1)<text:s/>.................................................(imię, nazwisko, telefon, e-mail, faks) – ze strony Administratora (Miejskiego Ośrodka Pomocy Społecznej w Wejherowie),</text:p>
      <text:p text:style-name="P1726">2) ......................................................................................................................................................</text:p>
      <text:p text:style-name="P1727">(imię, nazwisko, telefon, e-mail, faks) – ze strony Podmiotu przetwarzającego.</text:p>
      <text:p text:style-name="P1728">Strony dopuszczają zmianę osób, o których mowa w niniejszym paragrafie.</text:p>
      <text:list text:style-name="WWNum16a">
        <text:list-item text:start-value="3">
          <text:p text:style-name="P1729">Strony dopuszczają możliwość zmiany niniejszej umowy celem dostosowywania jej do obowiązujących przepisów prawa.</text:p>
        </text:list-item>
        <text:list-item>
          <text:p text:style-name="P1730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31">danych teleadresowych,</text:p>
        </text:list-item>
        <text:list-item>
          <text:p text:style-name="P1732">danych rejestrowych,</text:p>
        </text:list-item>
        <text:list-item>
          <text:p text:style-name="P1733">danych osób, o których mowa w ust. 2 niniejszego paragrafu,</text:p>
        </text:list-item>
        <text:list-item>
          <text:p text:style-name="P1734">zmiany sposobu reprezentacji Stron.</text:p>
        </text:list-item>
      </text:list>
      <text:p text:style-name="P1735">W przypadkach określonych w pkt 1-4 niniejszego ustępu, konieczne jest pisemne powiadomienie drugiej Strony o wystąpieniu sytuacji tam określonej.</text:p>
      <text:p text:style-name="P1736">5. Wszelkie spory wynikające z niniejszej umowy, nie rozwiązane w drodze porozumienia, będą rozstrzygane przez sąd powszechny właściwy dla siedziby Administratora (Miejskiego Ośrodka Pomocy Społecznej w Wejherowie).</text:p>
      <text:p text:style-name="P1737">6. W sprawach nieuregulowanych w niniejszej umowie, zastosowanie będą miały przepisy kodeksu cywilnego oraz RODO.</text:p>
      <text:p text:style-name="P1738">7. Strony zgodnie ustalają, iż w przypadku, gdy Podmiot przetwarzający wskutek zmiany przepisów prawa w związku z zapewnieniem stosowania rozporządzenia Parlamentu<text:s/>Europejskiego i Rady (UE) 2016/679 z dnia 27 kwietnia 2016 r. w sprawie ochrony osób fizycznych w związku z przetwarzaniem danych osobowych i w sprawie swobodnego przepływu takich danych oraz uchylenia dyrektywy 95/46/WE stanie się<text:s/><text:soft-page-break/>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739">8. Umowa została<text:s/>sporządzona w dwóch egzemplarzach, po jednym dla każdej ze Stron.</text:p>
      <text:p text:style-name="P1740">9. Każda ze Stron potwierdza odbiór egzemplarza umowy.</text:p>
      <text:p text:style-name="P1741"/>
      <text:p text:style-name="P1742"><text:span text:style-name="T1743">Podmiot przetwarzający</text:span><text:span text:style-name="T1744"><text:s/></text:span><text:span text:style-name="T1745">Administrator</text:span></text:p>
      <text:p text:style-name="P1746"><text:bookmark-start text:name="sdfootnote1sym"/><text:a xlink:href="#sdfootnote1anc" office:target-frame-name="_top" xlink:show="replace"><text:span text:style-name="T1747">1</text:span></text:a><text:span text:style-name="T1748">Zapis zamieszczony we wzorze formularza w celach informacyjnych – do usunięcia przez Wykonawcę</text:span></text:p>
      <text:p text:style-name="P1749"/>
      <text:p text:style-name="P1750">W zależności od formy prawnej Wykonawcy</text:p>
      <text:p text:style-name="P1751"/>
      <text:p text:style-name="P1752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53"/>
      <text:p text:style-name="P1754"/>
      <text:p text:style-name="P1755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56"/>
      <text:p text:style-name="P1757"><text:span text:style-name="T1758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759"/>
      <text:p text:style-name="P1760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61"/>
      <text:p text:style-name="P1762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63"/>
      <text:p text:style-name="P1764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>Załącznik do SWZ</text:p>
      <text:p text:style-name="P1783"/>
      <text:p text:style-name="P1784"/>
      <text:p text:style-name="P1785">Klauzula informacyjna Zgodnie z art. 13 ust. 1 i 2 rozporządzenia Parlamentu Europejskieg i Rady (UE) 2016/679 z dnia 27<text:s/>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786">Administratorem Pani/Pana danych osobowych jest Miejski Ośrodek Pomocy Społecznej, ul. Kusocińskiego 17, 84-200 Wejherowo,</text:p>
        </text:list-item>
        <text:list-item>
          <text:p text:style-name="P1787">Dane kontaktowe inspektora ochrony danych w Miejskim Ośrodku Pomocy Społecznej z siedzibą w Wejherowie to: ul. 12 Marca<text:s/>195, <text:s/>e-mail: iod@um.wejherowo.pl, tel.: 58 677 71 37</text:p>
        </text:list-item>
        <text:list-item>
          <text:p text:style-name="P1788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789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790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791">Dane udostępnione przez Panią/Pana nie będą podlegały udostępnieniu podmiotom trzecim. Odbiorcami danych będą tylko instytucje upoważnione z mocy prawa.</text:p>
        </text:list-item>
        <text:list-item>
          <text:p text:style-name="P1792">Dane udostępnione przez Panią/Pana nie będą podlegały profilowaniu.</text:p>
        </text:list-item>
        <text:list-item>
          <text:p text:style-name="P1793">Administrator danych nie ma zamiaru przekazywać danych osobowych do państwa trzeciego lub organizacji międzynarodowej.</text:p>
        </text:list-item>
        <text:list-item>
          <text:p text:style-name="P1794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795"/>
      <text:p text:style-name="P1796"><text:a xlink:href="#sdfootnote1anc" office:target-frame-name="_top" xlink:show="replace"/></text:p>
      <text:p text:style-name="P1797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4-11-21T13:08:00Z</meta:creation-date>
    <dc:date>2024-11-21T13:21:00Z</dc:date>
    <meta:print-date>2021-06-25T08:41:00Z</meta:print-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2" meta:character-count="49759" meta:row-count="356" meta:non-whitespace-character-count="42736"/>
  </office:meta>
</office:document-meta>
</file>