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ableCell10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1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P13" style:parent-style-name="Normalny" style:family="paragraph">
      <style:text-properties fo:hyphenate="tru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P19" style:parent-style-name="Normalny" style:family="paragraph">
      <style:text-properties fo:hyphenate="true"/>
    </style:style>
    <style:style style:name="TableCell20" style:family="table-cell">
      <style:table-cell-properties fo:border="none" style:writing-mode="lr-tb" fo:padding-top="0.0395in" fo:padding-left="0.0395in" fo:padding-bottom="0.0395in" fo:padding-right="0.0395in"/>
    </style:style>
    <style:style style:name="P21" style:parent-style-name="Standard" style:family="paragraph">
      <style:text-properties style:font-name="Arial" fo:font-size="12pt" style:font-size-asian="12pt" style:font-size-complex="12pt"/>
    </style:style>
    <style:style style:name="TableCell22" style:family="table-cell">
      <style:table-cell-properties fo:border="none" style:writing-mode="lr-tb" fo:padding-top="0.0395in" fo:padding-left="0.0395in" fo:padding-bottom="0.0395in" fo:padding-right="0.0395in"/>
    </style:style>
    <style:style style:name="P23" style:parent-style-name="Standard" style:family="paragraph">
      <style:text-properties style:font-name="Arial" fo:font-size="12pt" style:font-size-asian="12pt" style:font-size-complex="12pt"/>
    </style:style>
    <style:style style:name="TableRow24" style:family="table-row">
      <style:table-row-properties style:min-row-height="0.1347in" style:use-optimal-row-height="false"/>
    </style:style>
    <style:style style:name="P25" style:parent-style-name="Normalny" style:family="paragraph">
      <style:text-properties fo:hyphenate="true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8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9" style:parent-style-name="Standard" style:family="paragraph">
      <style:text-properties style:font-name="Arial"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paragraph-properties fo:line-height="150%"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line-height="150%"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font-weight-complex="bold" fo:language="pl" fo:country="PL"/>
    </style:style>
    <style:style style:name="T44" style:parent-style-name="Domyślnaczcionkaakapitu" style:family="text">
      <style:text-properties style:font-weight-complex="bold" fo:language="pl" fo:country="PL"/>
    </style:style>
    <style:style style:name="T45" style:parent-style-name="Domyślnaczcionkaakapitu" style:family="text">
      <style:text-properties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complex="ar" style:country-complex="SA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style:font-weight-complex="bold"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style:font-name-asian="Calibri" style:font-name-complex="Times New Roman" fo:font-weight="bold" style:font-weight-asian="bold" fo:color="#000000" style:language-asian="ar" style:country-asian="SA"/>
    </style:style>
    <style:style style:name="T60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anguage-asian="ar" style:country-asian="SA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language-asian="ar" style:country-asian="SA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anguage-asian="ar" style:country-asian="SA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 fo:color="#000000" style:language-asian="ar" style:country-asian="SA"/>
    </style:style>
    <style:style style:name="P64" style:parent-style-name="Tekstpodstawowy" style:family="paragraph">
      <style:paragraph-properties fo:text-align="justify" fo:margin-left="0.25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TableContents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P74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75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76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78" style:family="table-column">
      <style:table-column-properties style:column-width="0.5368in" style:use-optimal-column-width="false"/>
    </style:style>
    <style:style style:name="TableColumn79" style:family="table-column">
      <style:table-column-properties style:column-width="2.3291in" style:use-optimal-column-width="false"/>
    </style:style>
    <style:style style:name="TableColumn80" style:family="table-column">
      <style:table-column-properties style:column-width="0.6659in" style:use-optimal-column-width="false"/>
    </style:style>
    <style:style style:name="TableColumn81" style:family="table-column">
      <style:table-column-properties style:column-width="1.3944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77" style:family="table">
      <style:table-properties style:width="6.2062in" fo:margin-left="-0.0062in" table:align="left"/>
    </style:style>
    <style:style style:name="TableRow83" style:family="table-row">
      <style:table-row-properties style:min-row-height="0.5062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style:vertical-align="auto"/>
      <style:text-properties fo:font-weight="bold" style:font-weight-asian="bold"/>
    </style:style>
    <style:style style:name="P86" style:parent-style-name="Standard" style:family="paragraph">
      <style:paragraph-properties fo:text-align="justify" style:vertical-align="auto"/>
      <style:text-properties fo:font-weight="bold" style:font-weight-asian="bold"/>
    </style:style>
    <style:style style:name="P87" style:parent-style-name="Standard" style:family="paragraph">
      <style:paragraph-properties fo:text-align="justify" style:vertical-align="auto"/>
    </style:style>
    <style:style style:name="T88" style:parent-style-name="Domyślnaczcionkaakapitu" style:family="text">
      <style:text-properties fo:font-weight="bold" style:font-weight-asian="bold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style:vertical-align="auto"/>
      <style:text-properties fo:font-weight="bold" style:font-weight-asian="bold"/>
    </style:style>
    <style:style style:name="TableCell9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style:vertical-align="auto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style:vertical-align="auto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style:vertical-align="auto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style:vertical-align="auto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style:vertical-align="auto"/>
    </style:style>
    <style:style style:name="P111" style:parent-style-name="Standard" style:family="paragraph">
      <style:paragraph-properties fo:text-align="center" style:vertical-align="auto"/>
    </style:style>
    <style:style style:name="P112" style:parent-style-name="Standard" style:family="paragraph">
      <style:paragraph-properties fo:text-align="center" style:vertical-align="auto"/>
    </style:style>
    <style:style style:name="P113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4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5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6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7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8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9" style:parent-style-name="TableContents" style:family="paragraph">
      <style:paragraph-properties fo:margin-bottom="0in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TableContents" style:family="paragraph">
      <style:paragraph-properties fo:margin-bottom="0in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22" style:parent-style-name="TableContents" style:family="paragraph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/>
          </table:table-cell>
          <table:table-cell table:style-name="TableCell10" table:number-columns-spanned="2">
            <text:p text:style-name="P11">Miejski Ośrodek Pomocy Społecznej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2 41 70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84-200 Wejherowo</text:p>
          </table:table-cell>
          <table:table-cell table:style-name="TableCell22">
            <text:p text:style-name="P23">faks: +48 58 672 43 12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e-mail: sekretariat@mops.wejherowo.pl</text:p>
          </table:table-cell>
          <table:table-cell table:style-name="TableCell28">
            <text:p text:style-name="P29">NIP: 588-17-98-809</text:p>
          </table:table-cell>
        </table:table-row>
      </table:table>
      <text:p text:style-name="P30"><text:tab/><text:tab/><text:tab/><text:tab/><text:tab/><text:tab/><text:tab/><text:tab/><text:tab/><text:tab/>Wejherowo<text:s/>06.11.2024<text:s/>r.</text:p>
      <text:p text:style-name="P31"><text:tab/><text:tab/><text:tab/></text:p>
      <text:p text:style-name="P32"><text:tab/><text:tab/><text:tab/><text:tab/><text:tab/><text:tab/></text:p>
      <text:p text:style-name="P33">Znak<text:s/>sprawy: ZP.271.14.2024.KB</text:p>
      <text:p text:style-name="P34"><text:s text:c="3"/></text:p>
      <text:p text:style-name="P35"/>
      <text:p text:style-name="Standard"/>
      <text:p text:style-name="P36"><text:span text:style-name="T37"><text:tab/></text:span><text:span text:style-name="T38">Zawiadomienie o wyborze najkorzystniejszej oferty</text:span><text:span text:style-name="T39"><text:tab/></text:span></text:p>
      <text:p text:style-name="P40"><text:span text:style-name="T41"><text:tab/></text:span><text:span text:style-name="T42"><text:tab/></text:span></text:p>
      <text:p text:style-name="Normalny"><text:span text:style-name="T43">Na podstawie art.</text:span><text:span text:style-name="T44">253<text:s/></text:span><text:span text:style-name="T45">Ustawy P</text:span><text:span text:style-name="T46">rawo zamówień publicznych z 29 stycznia 2004 roku<text:s/></text:span><text:span text:style-name="T47">(Dz. U. z 20</text:span><text:span text:style-name="T48">24</text:span><text:span text:style-name="T49"><text:s/>r., poz. 1</text:span><text:span text:style-name="T50">320</text:span><text:span text:style-name="T51"><text:s/>t</text:span><text:span text:style-name="T52">.</text:span><text:span text:style-name="T53">j.</text:span><text:span text:style-name="T54">)<text:s/></text:span><text:span text:style-name="T55">Miejski Ośrodek Pomocy<text:s/></text:span><text:span text:style-name="T56">Społecznej w Wejherowie zawiadamia, że w postępowaniu o</text:span><text:span text:style-name="T57"><text:s/>udzielenie zamówienia publicznego p.n</text:span><text:span text:style-name="T58">.<text:s/></text:span><text:span text:style-name="T59">„</text:span><text:span text:style-name="T60">Ś</text:span><text:span text:style-name="T61">wiadczenie usług pocztowych dla Miejskiego Ośrodka Pomocy Społecznej w Wejherowie w okresie listopad-grudzień <text:s/>2024 roku <text:s/>polegających na przyjmowaniu, sortowaniu, przemieszczaniu i doręczaniu przez Wykonawcę <text:s/></text:span><text:span text:style-name="T62">przesyłek pocztowych, oraz obsługi zwrotów przesyłek nadawanych przez MOPS w Wejherowie.</text:span><text:span text:style-name="T63">”</text:span></text:p>
      <text:p text:style-name="P64"><text:span text:style-name="T65">Została wybrana oferta<text:s/></text:span><text:span text:style-name="T66">o</text:span><text:span text:style-name="T67">znaczon</text:span><text:span text:style-name="T68">a</text:span><text:span text:style-name="T69"><text:s/>nr 1 Wykonawc</text:span><text:span text:style-name="T70">y</text:span><text:span text:style-name="T71">:</text:span></text:p>
      <text:p text:style-name="P72">POCZTA POLSKA S.A. ul.Rodzin Hiszpaskich 8, 00-940 Warszawa</text:p>
      <text:p text:style-name="TableContents"><text:span text:style-name="T73">Uzasadnienie wyboru:</text:span></text:p>
      <text:p text:style-name="P74">- faktyczne: wybrana oferta zawiera najwyższą liczbę punktów spośród ofert, które wpłynęły do terminu składania ofert, niepodlegającą odrzuceniu, stąd została uznana za najkorzystniejszą</text:p>
      <text:p text:style-name="P75">-<text:s/>prawne: art.253<text:s/>Ustawy Prawo Zamówień Publicznych z dnia 29 stycznia 2004 r.(Dz. U. z 2024<text:s/>r. poz.1320<text:s/>t.j.)</text:p>
      <text:list text:style-name="LFO8" text:continue-numbering="true">
        <text:list-item>
          <text:p text:style-name="P76">Wykonawcy, którzy złożyli oferty na realizację zadania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r.</text:p>
            <text:p text:style-name="P86">Koperty/</text:p>
            <text:p text:style-name="P87"><text:span text:style-name="T88">Oferty</text:span></text:p>
          </table:table-cell>
          <table:table-cell table:style-name="TableCell89">
            <text:p text:style-name="P90">Nazwa i adres Wykonawcy</text:p>
          </table:table-cell>
          <table:table-cell table:style-name="TableCell91">
            <text:p text:style-name="P92">Punkty:<text:s/></text:p>
            <text:p text:style-name="P93">cena brutto <text:s/>usługi</text:p>
          </table:table-cell>
          <table:table-cell table:style-name="TableCell94">
            <text:p text:style-name="P95">Punkty:</text:p>
            <text:p text:style-name="P96">Razem</text:p>
          </table:table-cell>
          <table:table-cell table:style-name="TableCell97">
            <text:p text:style-name="P98">Cena brutto usług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POCZTA POLSKA S.A. ul.Rodzin Hiszpaskich 8, 00-940 Warszawa</text:p>
            <text:p text:style-name="P104"/>
          </table:table-cell>
          <table:table-cell table:style-name="TableCell105">
            <text:p text:style-name="P106">100,00</text:p>
          </table:table-cell>
          <table:table-cell table:style-name="TableCell107">
            <text:p text:style-name="P108">100,00</text:p>
          </table:table-cell>
          <table:table-cell table:style-name="TableCell109">
            <text:p text:style-name="P110"/>
            <text:p text:style-name="P111"/>
            <text:p text:style-name="P112">26 606,40zł</text:p>
          </table:table-cell>
        </table:table-row>
      </table:table>
      <text:p text:style-name="P113"/>
      <text:p text:style-name="P114"/>
      <text:list text:style-name="LFO9" text:continue-numbering="true">
        <text:list-item>
          <text:p text:style-name="P115">W<text:s/>postępowaniu nie wykluczono żadnego wykonawcy.</text:p>
        </text:list-item>
      </text:list>
      <text:list text:style-name="LFO10" text:continue-numbering="true">
        <text:list-item>
          <text:p text:style-name="P116">Zamawiający zawrze umowę w sprawie zamówienia publicznego z Wykonawcą, którego oferta jest najkorzystniejsza.</text:p>
        </text:list-item>
        <text:list-item>
          <text:p text:style-name="P117">Zawiadomienie o wyborze najkorzystniejszej oferty, zostało udostępnione <text:s/>w sposób określony w art.<text:s/>253<text:s/>ustawy Pzp.</text:p>
        </text:list-item>
      </text:list>
      <text:p text:style-name="P118"/>
      <text:p text:style-name="P119"/>
      <text:p text:style-name="P120">Rozdzielnik:</text:p>
      <text:p text:style-name="P121"/>
      <text:p text:style-name="P122">1.POCZTA POLSKA S.A. ul.Rodzin Hiszpaskich 8, 00-940 Warszawa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imes New Roman CE" style:font-name-complex="Tahoma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style:style style:name="TekstpodstawowyZnak" style:display-name="Tekst podstawowy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kocur</meta:initial-creator>
    <dc:creator>MOPS Wejherowo</dc:creator>
    <meta:creation-date>2020-11-23T09:16:00Z</meta:creation-date>
    <dc:date>2024-11-06T13:26:00Z</dc:date>
    <meta:print-date>2019-11-26T13:18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90" meta:row-count="13" meta:non-whitespace-character-count="1623"/>
  </office:meta>
</office:document-meta>
</file>