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8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9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20" style:parent-style-name="Domyślnaczcionkaakapitu" style:family="text">
      <style:text-properties style:font-name="Times-Roman" style:font-name-complex="Times-Roman"/>
    </style:style>
    <style:style style:name="T21" style:parent-style-name="Domyślnaczcionkaakapitu" style:family="text">
      <style:text-properties style:font-name="TimesNewRoman" style:font-name-complex="TimesNewRoman"/>
    </style:style>
    <style:style style:name="T22" style:parent-style-name="Domyślnaczcionkaakapitu" style:family="text">
      <style:text-properties style:font-name="Times-Roman" style:font-name-complex="Times-Roman"/>
    </style:style>
    <style:style style:name="T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32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33" style:parent-style-name="Domyślnaczcionkaakapitu" style:family="text">
      <style:text-properties style:font-name="Times-Roman" style:font-name-complex="Times-Roman"/>
    </style:style>
    <style:style style:name="T34" style:parent-style-name="Domyślnaczcionkaakapitu" style:family="text">
      <style:text-properties style:font-name="TimesNewRoman" style:font-name-complex="TimesNewRoman"/>
    </style:style>
    <style:style style:name="T35" style:parent-style-name="Domyślnaczcionkaakapitu" style:family="text">
      <style:text-properties style:font-name="Times-Roman" style:font-name-complex="Times-Roman"/>
    </style:style>
    <style:style style:name="P36" style:parent-style-name="Standard" style:family="paragraph">
      <style:text-properties style:font-name="Times-Roman" style:font-name-complex="Times-Roman"/>
    </style:style>
    <style:style style:name="P37" style:parent-style-name="Standard" style:family="paragraph">
      <style:text-properties style:font-name="Times-Roman" style:font-name-complex="Times-Roman"/>
    </style:style>
    <style:style style:name="P38" style:parent-style-name="Standard" style:family="paragraph">
      <style:text-properties style:font-name="Times-Roman" style:font-name-complex="Times-Roman"/>
    </style:style>
    <style:style style:name="P39" style:parent-style-name="Standard" style:family="paragraph">
      <style:text-properties style:font-name="Times-Roman" style:font-name-complex="Times-Roman" fo:language="en" fo:country="US"/>
    </style:style>
    <style:style style:name="P40" style:parent-style-name="Standard" style:family="paragraph">
      <style:text-properties style:font-name="Times-Roman" style:font-name-complex="Times-Roman" fo:language="en" fo:country="US"/>
    </style:style>
    <style:style style:name="T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50" style:parent-style-name="Standard" style:family="paragraph">
      <style:text-properties style:font-name="Times-Roman" style:font-name-complex="Times-Roman"/>
    </style:style>
    <style:style style:name="P51" style:parent-style-name="Standard" style:family="paragraph">
      <style:text-properties style:font-name="Times-Roman" style:font-name-complex="Times-Roman"/>
    </style:style>
    <style:style style:name="P52" style:parent-style-name="Standard" style:family="paragraph">
      <style:text-properties style:font-name="Times-Roman" style:font-name-complex="Times-Roman"/>
    </style:style>
    <style:style style:name="P53" style:parent-style-name="Standard" style:family="paragraph">
      <style:text-properties style:font-name="Times-Roman" style:font-name-complex="Times-Roman"/>
    </style:style>
    <style:style style:name="P54" style:parent-style-name="Standard" style:family="paragraph">
      <style:text-properties style:font-name="Times-Roman" style:font-name-complex="Times-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T58" style:parent-style-name="Domyślnaczcionkaakapitu" style:family="text">
      <style:text-properties style:font-name="TimesNewRoman" style:font-name-complex="TimesNew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T60" style:parent-style-name="Domyślnaczcionkaakapitu" style:family="text">
      <style:text-properties style:font-name="TimesNewRoman" style:font-name-complex="TimesNewRoman"/>
    </style:style>
    <style:style style:name="T61" style:parent-style-name="Domyślnaczcionkaakapitu" style:family="text">
      <style:text-properties style:font-name="Times-Roman" style:font-name-complex="Times-Roman"/>
    </style:style>
    <style:style style:name="P62" style:parent-style-name="Standard" style:family="paragraph">
      <style:text-properties style:font-name="Times-Roman" style:font-name-complex="Times-Roman"/>
    </style:style>
    <style:style style:name="T63" style:parent-style-name="Domyślnaczcionkaakapitu" style:family="text">
      <style:text-properties style:font-name="Times-Roman" style:font-name-complex="Times-Roman"/>
    </style:style>
    <style:style style:name="T64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5" style:parent-style-name="Domyślnaczcionkaakapitu" style:family="text">
      <style:text-properties style:font-name="Times-Roman" style:font-name-complex="Times-Roman"/>
    </style:style>
    <style:style style:name="T66" style:parent-style-name="Domyślnaczcionkaakapitu" style:family="text">
      <style:text-properties style:font-name="Times-Roman" style:font-name-complex="Times-Roman"/>
    </style:style>
    <style:style style:name="T67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8" style:parent-style-name="Domyślnaczcionkaakapitu" style:family="text">
      <style:text-properties style:font-name="Times-Roman" style:font-name-complex="Times-Roman"/>
    </style:style>
    <style:style style:name="P69" style:parent-style-name="Standard" style:family="paragraph">
      <style:text-properties style:font-name="Times-Roman" style:font-name-complex="Times-Roman"/>
    </style:style>
    <style:style style:name="T70" style:parent-style-name="Domyślnaczcionkaakapitu" style:family="text">
      <style:text-properties style:font-name="Times-Roman" style:font-name-complex="Times-Roman"/>
    </style:style>
    <style:style style:name="T71" style:parent-style-name="Domyślnaczcionkaakapitu" style:family="text">
      <style:text-properties style:font-name="TimesNewRoman" style:font-name-complex="TimesNewRoman"/>
    </style:style>
    <style:style style:name="T72" style:parent-style-name="Domyślnaczcionkaakapitu" style:family="text">
      <style:text-properties style:font-name="Times-Roman" style:font-name-complex="Times-Roman"/>
    </style:style>
    <style:style style:name="T73" style:parent-style-name="Domyślnaczcionkaakapitu" style:family="text">
      <style:text-properties style:font-name="Times-Roman" style:font-name-complex="Times-Roman"/>
    </style:style>
    <style:style style:name="P74" style:parent-style-name="Standard" style:family="paragraph">
      <style:text-properties style:font-name="Times-Roman" style:font-name-complex="Times-Roman"/>
    </style:style>
    <style:style style:name="P75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7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8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0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81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84" style:parent-style-name="Domyślnaczcionkaakapitu" style:family="text">
      <style:text-properties style:font-name="Times-Roman" style:font-name-complex="Times-Roman"/>
    </style:style>
    <style:style style:name="T85" style:parent-style-name="Domyślnaczcionkaakapitu" style:family="text">
      <style:text-properties style:font-name="TimesNewRoman" style:font-name-complex="TimesNewRoman"/>
    </style:style>
    <style:style style:name="T86" style:parent-style-name="Domyślnaczcionkaakapitu" style:family="text">
      <style:text-properties style:font-name="Times-Roman" style:font-name-complex="Times-Roman"/>
    </style:style>
    <style:style style:name="T87" style:parent-style-name="Domyślnaczcionkaakapitu" style:family="text">
      <style:text-properties style:font-name="TimesNewRoman" style:font-name-complex="TimesNewRoman"/>
    </style:style>
    <style:style style:name="T88" style:parent-style-name="Domyślnaczcionkaakapitu" style:family="text">
      <style:text-properties style:font-name="Times-Roman" style:font-name-complex="Times-Roman"/>
    </style:style>
    <style:style style:name="T89" style:parent-style-name="Domyślnaczcionkaakapitu" style:family="text">
      <style:text-properties style:font-name="Times-Roman" style:font-name-complex="Times-Roman"/>
    </style:style>
    <style:style style:name="T90" style:parent-style-name="Domyślnaczcionkaakapitu" style:family="text">
      <style:text-properties style:font-name="TimesNewRoman" style:font-name-complex="TimesNewRoman"/>
    </style:style>
    <style:style style:name="T91" style:parent-style-name="Domyślnaczcionkaakapitu" style:family="text">
      <style:text-properties style:font-name="Times-Roman" style:font-name-complex="Times-Roman"/>
    </style:style>
    <style:style style:name="T92" style:parent-style-name="Domyślnaczcionkaakapitu" style:family="text">
      <style:text-properties style:font-name="TimesNewRoman" style:font-name-complex="TimesNewRoman"/>
    </style:style>
    <style:style style:name="T93" style:parent-style-name="Domyślnaczcionkaakapitu" style:family="text">
      <style:text-properties style:font-name="Times-Roman" style:font-name-complex="Times-Roman"/>
    </style:style>
    <style:style style:name="T9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5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96" style:parent-style-name="Domyślnaczcionkaakapitu" style:family="text">
      <style:text-properties style:font-name="Times-Roman" style:font-name-complex="Times-Roman"/>
    </style:style>
    <style:style style:name="T97" style:parent-style-name="Domyślnaczcionkaakapitu" style:family="text">
      <style:text-properties style:font-name="TimesNewRoman" style:font-name-complex="TimesNewRoman"/>
    </style:style>
    <style:style style:name="T98" style:parent-style-name="Domyślnaczcionkaakapitu" style:family="text">
      <style:text-properties style:font-name="Times-Roman" style:font-name-complex="Times-Roman"/>
    </style:style>
    <style:style style:name="P99" style:parent-style-name="Standard" style:family="paragraph">
      <style:text-properties style:font-name="Times-Roman" style:font-name-complex="Times-Roman"/>
    </style:style>
    <style:style style:name="T100" style:parent-style-name="Domyślnaczcionkaakapitu" style:family="text">
      <style:text-properties style:font-name="Times-Roman" style:font-name-complex="Times-Roman"/>
    </style:style>
    <style:style style:name="T101" style:parent-style-name="Domyślnaczcionkaakapitu" style:family="text">
      <style:text-properties style:font-name="TimesNewRoman" style:font-name-complex="TimesNewRoman"/>
    </style:style>
    <style:style style:name="T10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3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10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0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10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11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111" style:parent-style-name="Domyślnaczcionkaakapitu" style:family="text">
      <style:text-properties style:font-name="Times-Roman" style:font-name-complex="Times-Roman"/>
    </style:style>
    <style:style style:name="T112" style:parent-style-name="Domyślnaczcionkaakapitu" style:family="text">
      <style:text-properties style:font-name="TimesNewRoman" style:font-name-complex="TimesNewRoman"/>
    </style:style>
    <style:style style:name="T113" style:parent-style-name="Domyślnaczcionkaakapitu" style:family="text">
      <style:text-properties style:font-name="Times-Roman" style:font-name-complex="Times-Roman"/>
    </style:style>
    <style:style style:name="T114" style:parent-style-name="Domyślnaczcionkaakapitu" style:family="text">
      <style:text-properties style:font-name="TimesNewRoman" style:font-name-complex="TimesNewRoman"/>
    </style:style>
    <style:style style:name="T115" style:parent-style-name="Domyślnaczcionkaakapitu" style:family="text">
      <style:text-properties style:font-name="Times-Roman" style:font-name-complex="Times-Roman"/>
    </style:style>
    <style:style style:name="T116" style:parent-style-name="Domyślnaczcionkaakapitu" style:family="text">
      <style:text-properties style:font-name="TimesNewRoman" style:font-name-complex="TimesNewRoman"/>
    </style:style>
    <style:style style:name="T117" style:parent-style-name="Domyślnaczcionkaakapitu" style:family="text">
      <style:text-properties style:font-name="Times-Roman" style:font-name-complex="Times-Roman"/>
    </style:style>
    <style:style style:name="T118" style:parent-style-name="Domyślnaczcionkaakapitu" style:family="text">
      <style:text-properties style:font-name="TimesNewRoman" style:font-name-complex="TimesNewRoman"/>
    </style:style>
    <style:style style:name="T119" style:parent-style-name="Domyślnaczcionkaakapitu" style:family="text">
      <style:text-properties style:font-name="Times-Roman" style:font-name-complex="Times-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-Roman" style:font-name-complex="Times-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T126" style:parent-style-name="Domyślnaczcionkaakapitu" style:family="text">
      <style:text-properties style:font-name="Times-Roman" style:font-name-complex="Times-Roman"/>
    </style:style>
    <style:style style:name="T127" style:parent-style-name="Domyślnaczcionkaakapitu" style:family="text">
      <style:text-properties style:font-name="TimesNewRoman" style:font-name-complex="TimesNewRoman"/>
    </style:style>
    <style:style style:name="T128" style:parent-style-name="Domyślnaczcionkaakapitu" style:family="text">
      <style:text-properties style:font-name="Times-Roman" style:font-name-complex="Times-Roman"/>
    </style:style>
    <style:style style:name="P129" style:parent-style-name="Standard" style:family="paragraph">
      <style:text-properties style:font-name="Times-Roman" style:font-name-complex="Times-Roman"/>
    </style:style>
    <style:style style:name="T130" style:parent-style-name="Domyślnaczcionkaakapitu" style:family="text">
      <style:text-properties style:font-name="Times-Roman" style:font-name-complex="Times-Roman"/>
    </style:style>
    <style:style style:name="T131" style:parent-style-name="Domyślnaczcionkaakapitu" style:family="text">
      <style:text-properties style:font-name="TimesNewRoman" style:font-name-complex="TimesNewRoman"/>
    </style:style>
    <style:style style:name="T132" style:parent-style-name="Domyślnaczcionkaakapitu" style:family="text">
      <style:text-properties style:font-name="Times-Roman" style:font-name-complex="Times-Roman"/>
    </style:style>
    <style:style style:name="T133" style:parent-style-name="Domyślnaczcionkaakapitu" style:family="text">
      <style:text-properties style:font-name="TimesNewRoman" style:font-name-complex="TimesNewRoman"/>
    </style:style>
    <style:style style:name="T134" style:parent-style-name="Domyślnaczcionkaakapitu" style:family="text">
      <style:text-properties style:font-name="Times-Roman" style:font-name-complex="Times-Roman"/>
    </style:style>
    <style:style style:name="T135" style:parent-style-name="Domyślnaczcionkaakapitu" style:family="text">
      <style:text-properties style:font-name="TimesNewRoman" style:font-name-complex="TimesNewRoman"/>
    </style:style>
    <style:style style:name="T136" style:parent-style-name="Domyślnaczcionkaakapitu" style:family="text">
      <style:text-properties style:font-name="Times-Roman" style:font-name-complex="Times-Roman"/>
    </style:style>
    <style:style style:name="T137" style:parent-style-name="Domyślnaczcionkaakapitu" style:family="text">
      <style:text-properties style:font-name="TimesNewRoman" style:font-name-complex="TimesNewRoman"/>
    </style:style>
    <style:style style:name="T138" style:parent-style-name="Domyślnaczcionkaakapitu" style:family="text">
      <style:text-properties style:font-name="Times-Roman" style:font-name-complex="Times-Roman"/>
    </style:style>
    <style:style style:name="T139" style:parent-style-name="Domyślnaczcionkaakapitu" style:family="text">
      <style:text-properties style:font-name="TimesNewRoman" style:font-name-complex="TimesNewRoman"/>
    </style:style>
    <style:style style:name="T140" style:parent-style-name="Domyślnaczcionkaakapitu" style:family="text">
      <style:text-properties style:font-name="Times-Roman" style:font-name-complex="Times-Roman"/>
    </style:style>
    <style:style style:name="P141" style:parent-style-name="Standard" style:family="paragraph">
      <style:text-properties style:font-name="Times-Roman" style:font-name-complex="Times-Roman"/>
    </style:style>
    <style:style style:name="P142" style:parent-style-name="Standard" style:family="paragraph">
      <style:text-properties style:font-name="Times-Roman" style:font-name-complex="Times-Roman"/>
    </style:style>
    <style:style style:name="T143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4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45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6" style:parent-style-name="Domyślnaczcionkaakapitu" style:family="text">
      <style:text-properties style:font-name="Times-Roman" style:font-name-complex="Times-Roman"/>
    </style:style>
    <style:style style:name="T147" style:parent-style-name="Domyślnaczcionkaakapitu" style:family="text">
      <style:text-properties style:font-name="TimesNewRoman" style:font-name-complex="TimesNewRoman"/>
    </style:style>
    <style:style style:name="T148" style:parent-style-name="Domyślnaczcionkaakapitu" style:family="text">
      <style:text-properties style:font-name="Times-Roman" style:font-name-complex="Times-Roman"/>
    </style:style>
    <style:style style:name="T149" style:parent-style-name="Domyślnaczcionkaakapitu" style:family="text">
      <style:text-properties style:font-name="TimesNewRoman" style:font-name-complex="TimesNewRoman"/>
    </style:style>
    <style:style style:name="T150" style:parent-style-name="Domyślnaczcionkaakapitu" style:family="text">
      <style:text-properties style:font-name="Times-Roman" style:font-name-complex="Times-Roman"/>
    </style:style>
    <style:style style:name="T151" style:parent-style-name="Domyślnaczcionkaakapitu" style:family="text">
      <style:text-properties style:font-name="TimesNewRoman" style:font-name-complex="TimesNewRoman"/>
    </style:style>
    <style:style style:name="T152" style:parent-style-name="Domyślnaczcionkaakapitu" style:family="text">
      <style:text-properties style:font-name="Times-Roman" style:font-name-complex="Times-Roman"/>
    </style:style>
    <style:style style:name="T153" style:parent-style-name="Domyślnaczcionkaakapitu" style:family="text">
      <style:text-properties style:font-name="TimesNewRoman" style:font-name-complex="TimesNewRoman"/>
    </style:style>
    <style:style style:name="T154" style:parent-style-name="Domyślnaczcionkaakapitu" style:family="text">
      <style:text-properties style:font-name="Times-Roman" style:font-name-complex="Times-Roman"/>
    </style:style>
    <style:style style:name="T155" style:parent-style-name="Domyślnaczcionkaakapitu" style:family="text">
      <style:text-properties style:font-name="TimesNewRoman" style:font-name-complex="TimesNewRoman"/>
    </style:style>
    <style:style style:name="T156" style:parent-style-name="Domyślnaczcionkaakapitu" style:family="text">
      <style:text-properties style:font-name="Times-Roman" style:font-name-complex="Times-Roman"/>
    </style:style>
    <style:style style:name="T157" style:parent-style-name="Domyślnaczcionkaakapitu" style:family="text">
      <style:text-properties style:font-name="TimesNewRoman" style:font-name-complex="TimesNewRoman"/>
    </style:style>
    <style:style style:name="T158" style:parent-style-name="Domyślnaczcionkaakapitu" style:family="text">
      <style:text-properties style:font-name="Times-Roman" style:font-name-complex="Times-Roman"/>
    </style:style>
    <style:style style:name="T159" style:parent-style-name="Domyślnaczcionkaakapitu" style:family="text">
      <style:text-properties style:font-name="TimesNewRoman" style:font-name-complex="TimesNewRoman"/>
    </style:style>
    <style:style style:name="T160" style:parent-style-name="Domyślnaczcionkaakapitu" style:family="text">
      <style:text-properties style:font-name="Times-Roman" style:font-name-complex="Times-Roman"/>
    </style:style>
    <style:style style:name="T161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2" style:parent-style-name="Domyślnaczcionkaakapitu" style:family="text">
      <style:text-properties style:font-name="Times-Roman" style:font-name-complex="Times-Roman"/>
    </style:style>
    <style:style style:name="T163" style:parent-style-name="Domyślnaczcionkaakapitu" style:family="text">
      <style:text-properties style:font-name="TimesNewRoman" style:font-name-complex="TimesNewRoman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NewRoman" style:font-name-complex="TimesNewRoman"/>
    </style:style>
    <style:style style:name="T168" style:parent-style-name="Domyślnaczcionkaakapitu" style:family="text">
      <style:text-properties style:font-name="Times-Roman" style:font-name-complex="Times-Roman"/>
    </style:style>
    <style:style style:name="P169" style:parent-style-name="Standard" style:family="paragraph">
      <style:text-properties style:font-name="Times-Roman" style:font-name-complex="Times-Roman"/>
    </style:style>
    <style:style style:name="T170" style:parent-style-name="Domyślnaczcionkaakapitu" style:family="text">
      <style:text-properties style:font-name="Times-Roman" style:font-name-complex="Times-Roman"/>
    </style:style>
    <style:style style:name="T171" style:parent-style-name="Domyślnaczcionkaakapitu" style:family="text">
      <style:text-properties style:font-name="TimesNewRoman" style:font-name-complex="TimesNew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P173" style:parent-style-name="Standard" style:family="paragraph">
      <style:text-properties style:font-name="Times-Roman" style:font-name-complex="Times-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T175" style:parent-style-name="Domyślnaczcionkaakapitu" style:family="text">
      <style:text-properties style:font-name="TimesNewRoman" style:font-name-complex="TimesNew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P179" style:parent-style-name="Standard" style:family="paragraph">
      <style:text-properties style:font-name="Times-Roman" style:font-name-complex="Times-Roman"/>
    </style:style>
    <style:style style:name="T1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4" style:parent-style-name="Domyślnaczcionkaakapitu" style:family="text">
      <style:text-properties style:font-name="Times-Roman" style:font-name-complex="Times-Roman"/>
    </style:style>
    <style:style style:name="T185" style:parent-style-name="Domyślnaczcionkaakapitu" style:family="text">
      <style:text-properties style:font-name="TimesNewRoman" style:font-name-complex="TimesNewRoman"/>
    </style:style>
    <style:style style:name="T186" style:parent-style-name="Domyślnaczcionkaakapitu" style:family="text">
      <style:text-properties style:font-name="Times-Roman" style:font-name-complex="Times-Roman"/>
    </style:style>
    <style:style style:name="T187" style:parent-style-name="Domyślnaczcionkaakapitu" style:family="text">
      <style:text-properties style:font-name="TimesNewRoman" style:font-name-complex="TimesNewRoman"/>
    </style:style>
    <style:style style:name="T188" style:parent-style-name="Domyślnaczcionkaakapitu" style:family="text">
      <style:text-properties style:font-name="Times-Roman" style:font-name-complex="Times-Roman"/>
    </style:style>
    <style:style style:name="T189" style:parent-style-name="Domyślnaczcionkaakapitu" style:family="text">
      <style:text-properties style:font-name="TimesNewRoman" style:font-name-complex="TimesNewRoman"/>
    </style:style>
    <style:style style:name="T190" style:parent-style-name="Domyślnaczcionkaakapitu" style:family="text">
      <style:text-properties style:font-name="Times-Roman" style:font-name-complex="Times-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-Roman" style:font-name-complex="Times-Roman"/>
    </style:style>
    <style:style style:name="T196" style:parent-style-name="Domyślnaczcionkaakapitu" style:family="text">
      <style:text-properties style:font-name="TimesNewRoman" style:font-name-complex="TimesNewRoman"/>
    </style:style>
    <style:style style:name="T197" style:parent-style-name="Domyślnaczcionkaakapitu" style:family="text">
      <style:text-properties style:font-name="Times-Roman" style:font-name-complex="Times-Roman"/>
    </style:style>
    <style:style style:name="T198" style:parent-style-name="Domyślnaczcionkaakapitu" style:family="text">
      <style:text-properties style:font-name="TimesNewRoman" style:font-name-complex="TimesNewRoman"/>
    </style:style>
    <style:style style:name="T199" style:parent-style-name="Domyślnaczcionkaakapitu" style:family="text">
      <style:text-properties style:font-name="Times-Roman" style:font-name-complex="Times-Roman"/>
    </style:style>
    <style:style style:name="T200" style:parent-style-name="Domyślnaczcionkaakapitu" style:family="text">
      <style:text-properties style:font-name="Times-Roman" style:font-name-complex="Times-Roman"/>
    </style:style>
    <style:style style:name="T201" style:parent-style-name="Domyślnaczcionkaakapitu" style:family="text">
      <style:text-properties style:font-name="TimesNewRoman" style:font-name-complex="TimesNewRoman"/>
    </style:style>
    <style:style style:name="T202" style:parent-style-name="Domyślnaczcionkaakapitu" style:family="text">
      <style:text-properties style:font-name="Times-Roman" style:font-name-complex="Times-Roman"/>
    </style:style>
    <style:style style:name="T203" style:parent-style-name="Domyślnaczcionkaakapitu" style:family="text">
      <style:text-properties style:font-name="TimesNewRoman" style:font-name-complex="TimesNewRoman"/>
    </style:style>
    <style:style style:name="T204" style:parent-style-name="Domyślnaczcionkaakapitu" style:family="text">
      <style:text-properties style:font-name="Times-Roman" style:font-name-complex="Times-Roman"/>
    </style:style>
    <style:style style:name="T205" style:parent-style-name="Domyślnaczcionkaakapitu" style:family="text">
      <style:text-properties style:font-name="Times-Roman" style:font-name-complex="Times-Roman"/>
    </style:style>
    <style:style style:name="T206" style:parent-style-name="Domyślnaczcionkaakapitu" style:family="text">
      <style:text-properties style:font-name="TimesNewRoman" style:font-name-complex="TimesNewRoman"/>
    </style:style>
    <style:style style:name="T207" style:parent-style-name="Domyślnaczcionkaakapitu" style:family="text">
      <style:text-properties style:font-name="Times-Roman" style:font-name-complex="Times-Roman"/>
    </style:style>
    <style:style style:name="T208" style:parent-style-name="Domyślnaczcionkaakapitu" style:family="text">
      <style:text-properties style:font-name="TimesNewRoman" style:font-name-complex="TimesNewRoman"/>
    </style:style>
    <style:style style:name="T209" style:parent-style-name="Domyślnaczcionkaakapitu" style:family="text">
      <style:text-properties style:font-name="Times-Roman" style:font-name-complex="Times-Roman"/>
    </style:style>
    <style:style style:name="P210" style:parent-style-name="Standard" style:family="paragraph">
      <style:text-properties style:font-name="Times-Roman" style:font-name-complex="Times-Roman"/>
    </style:style>
    <style:style style:name="T211" style:parent-style-name="Domyślnaczcionkaakapitu" style:family="text">
      <style:text-properties style:font-name="Times-Roman" style:font-name-complex="Times-Roman"/>
    </style:style>
    <style:style style:name="T212" style:parent-style-name="Domyślnaczcionkaakapitu" style:family="text">
      <style:text-properties style:font-name="TimesNewRoman" style:font-name-complex="TimesNewRoman"/>
    </style:style>
    <style:style style:name="T213" style:parent-style-name="Domyślnaczcionkaakapitu" style:family="text">
      <style:text-properties style:font-name="Times-Roman" style:font-name-complex="Times-Roman"/>
    </style:style>
    <style:style style:name="T214" style:parent-style-name="Domyślnaczcionkaakapitu" style:family="text">
      <style:text-properties style:font-name="TimesNewRoman" style:font-name-complex="TimesNewRoman"/>
    </style:style>
    <style:style style:name="T215" style:parent-style-name="Domyślnaczcionkaakapitu" style:family="text">
      <style:text-properties style:font-name="Times-Roman" style:font-name-complex="Times-Roman"/>
    </style:style>
    <style:style style:name="T216" style:parent-style-name="Domyślnaczcionkaakapitu" style:family="text">
      <style:text-properties style:font-name="TimesNewRoman" style:font-name-complex="TimesNewRoman"/>
    </style:style>
    <style:style style:name="T217" style:parent-style-name="Domyślnaczcionkaakapitu" style:family="text">
      <style:text-properties style:font-name="Times-Roman" style:font-name-complex="Times-Roman"/>
    </style:style>
    <style:style style:name="T218" style:parent-style-name="Domyślnaczcionkaakapitu" style:family="text">
      <style:text-properties style:font-name="TimesNewRoman" style:font-name-complex="TimesNewRoman"/>
    </style:style>
    <style:style style:name="T219" style:parent-style-name="Domyślnaczcionkaakapitu" style:family="text">
      <style:text-properties style:font-name="Times-Roman" style:font-name-complex="Times-Roman"/>
    </style:style>
    <style:style style:name="T220" style:parent-style-name="Domyślnaczcionkaakapitu" style:family="text">
      <style:text-properties style:font-name="Times-Roman" style:font-name-complex="Times-Roman"/>
    </style:style>
    <style:style style:name="T221" style:parent-style-name="Domyślnaczcionkaakapitu" style:family="text">
      <style:text-properties style:font-name="TimesNewRoman" style:font-name-complex="TimesNewRoman"/>
    </style:style>
    <style:style style:name="T222" style:parent-style-name="Domyślnaczcionkaakapitu" style:family="text">
      <style:text-properties style:font-name="Times-Roman" style:font-name-complex="Times-Roman"/>
    </style:style>
    <style:style style:name="T223" style:parent-style-name="Domyślnaczcionkaakapitu" style:family="text">
      <style:text-properties style:font-name="TimesNewRoman" style:font-name-complex="TimesNewRoman"/>
    </style:style>
    <style:style style:name="T224" style:parent-style-name="Domyślnaczcionkaakapitu" style:family="text">
      <style:text-properties style:font-name="Times-Roman" style:font-name-complex="Times-Roman"/>
    </style:style>
    <style:style style:name="T225" style:parent-style-name="Domyślnaczcionkaakapitu" style:family="text">
      <style:text-properties style:font-name="TimesNewRoman" style:font-name-complex="TimesNewRoman"/>
    </style:style>
    <style:style style:name="T226" style:parent-style-name="Domyślnaczcionkaakapitu" style:family="text">
      <style:text-properties style:font-name="Times-Roman" style:font-name-complex="Times-Roman"/>
    </style:style>
    <style:style style:name="T227" style:parent-style-name="Domyślnaczcionkaakapitu" style:family="text">
      <style:text-properties style:font-name="TimesNewRoman" style:font-name-complex="TimesNewRoman"/>
    </style:style>
    <style:style style:name="T228" style:parent-style-name="Domyślnaczcionkaakapitu" style:family="text">
      <style:text-properties style:font-name="Times-Roman" style:font-name-complex="Times-Roman"/>
    </style:style>
    <style:style style:name="T229" style:parent-style-name="Domyślnaczcionkaakapitu" style:family="text">
      <style:text-properties style:font-name="TimesNewRoman" style:font-name-complex="TimesNewRoman"/>
    </style:style>
    <style:style style:name="T230" style:parent-style-name="Domyślnaczcionkaakapitu" style:family="text">
      <style:text-properties style:font-name="Times-Roman" style:font-name-complex="Times-Roman"/>
    </style:style>
    <style:style style:name="T231" style:parent-style-name="Domyślnaczcionkaakapitu" style:family="text">
      <style:text-properties style:font-name="Times-Roman" style:font-name-complex="Times-Roman"/>
    </style:style>
    <style:style style:name="T232" style:parent-style-name="Domyślnaczcionkaakapitu" style:family="text">
      <style:text-properties style:font-name="TimesNewRoman" style:font-name-complex="TimesNewRoman"/>
    </style:style>
    <style:style style:name="T233" style:parent-style-name="Domyślnaczcionkaakapitu" style:family="text">
      <style:text-properties style:font-name="Times-Roman" style:font-name-complex="Times-Roman"/>
    </style:style>
    <style:style style:name="T234" style:parent-style-name="Domyślnaczcionkaakapitu" style:family="text">
      <style:text-properties style:font-name="Times-Roman" style:font-name-complex="Times-Roman"/>
    </style:style>
    <style:style style:name="T235" style:parent-style-name="Domyślnaczcionkaakapitu" style:family="text">
      <style:text-properties style:font-name="TimesNewRoman" style:font-name-complex="TimesNewRoman"/>
    </style:style>
    <style:style style:name="T236" style:parent-style-name="Domyślnaczcionkaakapitu" style:family="text">
      <style:text-properties style:font-name="Times-Roman" style:font-name-complex="Times-Roman"/>
    </style:style>
    <style:style style:name="T237" style:parent-style-name="Domyślnaczcionkaakapitu" style:family="text">
      <style:text-properties style:font-name="TimesNewRoman" style:font-name-complex="TimesNewRoman"/>
    </style:style>
    <style:style style:name="T238" style:parent-style-name="Domyślnaczcionkaakapitu" style:family="text">
      <style:text-properties style:font-name="Times-Roman" style:font-name-complex="Times-Roman"/>
    </style:style>
    <style:style style:name="T239" style:parent-style-name="Domyślnaczcionkaakapitu" style:family="text">
      <style:text-properties style:font-name="TimesNewRoman" style:font-name-complex="TimesNewRoman"/>
    </style:style>
    <style:style style:name="T240" style:parent-style-name="Domyślnaczcionkaakapitu" style:family="text">
      <style:text-properties style:font-name="Times-Roman" style:font-name-complex="Times-Roman"/>
    </style:style>
    <style:style style:name="T241" style:parent-style-name="Domyślnaczcionkaakapitu" style:family="text">
      <style:text-properties style:font-name="TimesNewRoman" style:font-name-complex="TimesNewRoman"/>
    </style:style>
    <style:style style:name="T242" style:parent-style-name="Domyślnaczcionkaakapitu" style:family="text">
      <style:text-properties style:font-name="Times-Roman" style:font-name-complex="Times-Roman"/>
    </style:style>
    <style:style style:name="T243" style:parent-style-name="Domyślnaczcionkaakapitu" style:family="text">
      <style:text-properties style:font-name="TimesNewRoman" style:font-name-complex="TimesNewRoman"/>
    </style:style>
    <style:style style:name="T244" style:parent-style-name="Domyślnaczcionkaakapitu" style:family="text">
      <style:text-properties style:font-name="Times-Roman" style:font-name-complex="Times-Roman"/>
    </style:style>
    <style:style style:name="T245" style:parent-style-name="Domyślnaczcionkaakapitu" style:family="text">
      <style:text-properties style:font-name="TimesNewRoman" style:font-name-complex="TimesNewRoman"/>
    </style:style>
    <style:style style:name="T246" style:parent-style-name="Domyślnaczcionkaakapitu" style:family="text">
      <style:text-properties style:font-name="Times-Roman" style:font-name-complex="Times-Roman"/>
    </style:style>
    <style:style style:name="T247" style:parent-style-name="Domyślnaczcionkaakapitu" style:family="text">
      <style:text-properties style:font-name="Times-Roman" style:font-name-complex="Times-Roman"/>
    </style:style>
    <style:style style:name="T248" style:parent-style-name="Domyślnaczcionkaakapitu" style:family="text">
      <style:text-properties style:font-name="TimesNewRoman" style:font-name-complex="TimesNewRoman"/>
    </style:style>
    <style:style style:name="T249" style:parent-style-name="Domyślnaczcionkaakapitu" style:family="text">
      <style:text-properties style:font-name="Times-Roman" style:font-name-complex="Times-Roman"/>
    </style:style>
    <style:style style:name="T250" style:parent-style-name="Domyślnaczcionkaakapitu" style:family="text">
      <style:text-properties style:font-name="Times-Roman" style:font-name-complex="Times-Roman"/>
    </style:style>
    <style:style style:name="T251" style:parent-style-name="Domyślnaczcionkaakapitu" style:family="text">
      <style:text-properties style:font-name="TimesNewRoman" style:font-name-complex="TimesNewRoman"/>
    </style:style>
    <style:style style:name="T252" style:parent-style-name="Domyślnaczcionkaakapitu" style:family="text">
      <style:text-properties style:font-name="Times-Roman" style:font-name-complex="Times-Roman"/>
    </style:style>
    <style:style style:name="T253" style:parent-style-name="Domyślnaczcionkaakapitu" style:family="text">
      <style:text-properties style:font-name="TimesNewRoman" style:font-name-complex="TimesNewRoman"/>
    </style:style>
    <style:style style:name="T254" style:parent-style-name="Domyślnaczcionkaakapitu" style:family="text">
      <style:text-properties style:font-name="Times-Roman" style:font-name-complex="Times-Roman"/>
    </style:style>
    <style:style style:name="T255" style:parent-style-name="Domyślnaczcionkaakapitu" style:family="text">
      <style:text-properties style:font-name="TimesNewRoman" style:font-name-complex="TimesNewRoman"/>
    </style:style>
    <style:style style:name="T256" style:parent-style-name="Domyślnaczcionkaakapitu" style:family="text">
      <style:text-properties style:font-name="Times-Roman" style:font-name-complex="Times-Roman"/>
    </style:style>
    <style:style style:name="T257" style:parent-style-name="Domyślnaczcionkaakapitu" style:family="text">
      <style:text-properties style:font-name="TimesNewRoman" style:font-name-complex="TimesNewRoman"/>
    </style:style>
    <style:style style:name="T258" style:parent-style-name="Domyślnaczcionkaakapitu" style:family="text">
      <style:text-properties style:font-name="Times-Roman" style:font-name-complex="Times-Roman"/>
    </style:style>
    <style:style style:name="T259" style:parent-style-name="Domyślnaczcionkaakapitu" style:family="text">
      <style:text-properties style:font-name="Times-Roman" style:font-name-complex="Times-Roman"/>
    </style:style>
    <style:style style:name="T260" style:parent-style-name="Domyślnaczcionkaakapitu" style:family="text">
      <style:text-properties style:font-name="TimesNewRoman" style:font-name-complex="TimesNewRoman"/>
    </style:style>
    <style:style style:name="T261" style:parent-style-name="Domyślnaczcionkaakapitu" style:family="text">
      <style:text-properties style:font-name="Times-Roman" style:font-name-complex="Times-Roman"/>
    </style:style>
    <style:style style:name="T262" style:parent-style-name="Domyślnaczcionkaakapitu" style:family="text">
      <style:text-properties style:font-name="TimesNewRoman" style:font-name-complex="TimesNewRoman"/>
    </style:style>
    <style:style style:name="T263" style:parent-style-name="Domyślnaczcionkaakapitu" style:family="text">
      <style:text-properties style:font-name="Times-Roman" style:font-name-complex="Times-Roman"/>
    </style:style>
    <style:style style:name="T264" style:parent-style-name="Domyślnaczcionkaakapitu" style:family="text">
      <style:text-properties style:font-name="Times-Roman" style:font-name-complex="Times-Roman"/>
    </style:style>
    <style:style style:name="T265" style:parent-style-name="Domyślnaczcionkaakapitu" style:family="text">
      <style:text-properties style:font-name="TimesNewRoman" style:font-name-complex="TimesNewRoman"/>
    </style:style>
    <style:style style:name="T266" style:parent-style-name="Domyślnaczcionkaakapitu" style:family="text">
      <style:text-properties style:font-name="Times-Roman" style:font-name-complex="Times-Roman"/>
    </style:style>
    <style:style style:name="T267" style:parent-style-name="Domyślnaczcionkaakapitu" style:family="text">
      <style:text-properties style:font-name="TimesNewRoman" style:font-name-complex="TimesNewRoman"/>
    </style:style>
    <style:style style:name="T268" style:parent-style-name="Domyślnaczcionkaakapitu" style:family="text">
      <style:text-properties style:font-name="Times-Roman" style:font-name-complex="Times-Roman"/>
    </style:style>
    <style:style style:name="T269" style:parent-style-name="Domyślnaczcionkaakapitu" style:family="text">
      <style:text-properties style:font-name="Times-Roman" style:font-name-complex="Times-Roman"/>
    </style:style>
    <style:style style:name="T270" style:parent-style-name="Domyślnaczcionkaakapitu" style:family="text">
      <style:text-properties style:font-name="TimesNewRoman" style:font-name-complex="TimesNewRoman"/>
    </style:style>
    <style:style style:name="T271" style:parent-style-name="Domyślnaczcionkaakapitu" style:family="text">
      <style:text-properties style:font-name="Times-Roman" style:font-name-complex="Times-Roman"/>
    </style:style>
    <style:style style:name="T272" style:parent-style-name="Domyślnaczcionkaakapitu" style:family="text">
      <style:text-properties style:font-name="TimesNewRoman" style:font-name-complex="TimesNewRoman"/>
    </style:style>
    <style:style style:name="T273" style:parent-style-name="Domyślnaczcionkaakapitu" style:family="text">
      <style:text-properties style:font-name="Times-Roman" style:font-name-complex="Times-Roman"/>
    </style:style>
    <style:style style:name="T274" style:parent-style-name="Domyślnaczcionkaakapitu" style:family="text">
      <style:text-properties style:font-name="TimesNewRoman" style:font-name-complex="TimesNewRoman"/>
    </style:style>
    <style:style style:name="T275" style:parent-style-name="Domyślnaczcionkaakapitu" style:family="text">
      <style:text-properties style:font-name="Times-Roman" style:font-name-complex="Times-Roman"/>
    </style:style>
    <style:style style:name="T276" style:parent-style-name="Domyślnaczcionkaakapitu" style:family="text">
      <style:text-properties style:font-name="TimesNewRoman" style:font-name-complex="TimesNewRoman"/>
    </style:style>
    <style:style style:name="T277" style:parent-style-name="Domyślnaczcionkaakapitu" style:family="text">
      <style:text-properties style:font-name="Times-Roman" style:font-name-complex="Times-Roman"/>
    </style:style>
    <style:style style:name="T278" style:parent-style-name="Domyślnaczcionkaakapitu" style:family="text">
      <style:text-properties style:font-name="TimesNewRoman" style:font-name-complex="TimesNewRoman"/>
    </style:style>
    <style:style style:name="T279" style:parent-style-name="Domyślnaczcionkaakapitu" style:family="text">
      <style:text-properties style:font-name="Times-Roman" style:font-name-complex="Times-Roman"/>
    </style:style>
    <style:style style:name="T280" style:parent-style-name="Domyślnaczcionkaakapitu" style:family="text">
      <style:text-properties style:font-name="TimesNewRoman" style:font-name-complex="TimesNewRoman"/>
    </style:style>
    <style:style style:name="T281" style:parent-style-name="Domyślnaczcionkaakapitu" style:family="text">
      <style:text-properties style:font-name="Times-Roman" style:font-name-complex="Times-Roman"/>
    </style:style>
    <style:style style:name="T282" style:parent-style-name="Domyślnaczcionkaakapitu" style:family="text">
      <style:text-properties style:font-name="TimesNewRoman" style:font-name-complex="TimesNewRoman"/>
    </style:style>
    <style:style style:name="T283" style:parent-style-name="Domyślnaczcionkaakapitu" style:family="text">
      <style:text-properties style:font-name="Times-Roman" style:font-name-complex="Times-Roman"/>
    </style:style>
    <style:style style:name="T284" style:parent-style-name="Domyślnaczcionkaakapitu" style:family="text">
      <style:text-properties style:font-name="TimesNewRoman" style:font-name-complex="TimesNewRoman"/>
    </style:style>
    <style:style style:name="T285" style:parent-style-name="Domyślnaczcionkaakapitu" style:family="text">
      <style:text-properties style:font-name="Times-Roman" style:font-name-complex="Times-Roman"/>
    </style:style>
    <style:style style:name="T286" style:parent-style-name="Domyślnaczcionkaakapitu" style:family="text">
      <style:text-properties style:font-name="Times-Roman" style:font-name-complex="Times-Roman"/>
    </style:style>
    <style:style style:name="T287" style:parent-style-name="Domyślnaczcionkaakapitu" style:family="text">
      <style:text-properties style:font-name="TimesNewRoman" style:font-name-complex="TimesNewRoman"/>
    </style:style>
    <style:style style:name="T288" style:parent-style-name="Domyślnaczcionkaakapitu" style:family="text">
      <style:text-properties style:font-name="Times-Roman" style:font-name-complex="Times-Roman"/>
    </style:style>
    <style:style style:name="T289" style:parent-style-name="Domyślnaczcionkaakapitu" style:family="text">
      <style:text-properties style:font-name="TimesNewRoman" style:font-name-complex="TimesNewRoman"/>
    </style:style>
    <style:style style:name="T290" style:parent-style-name="Domyślnaczcionkaakapitu" style:family="text">
      <style:text-properties style:font-name="Times-Roman" style:font-name-complex="Times-Roman"/>
    </style:style>
    <style:style style:name="T291" style:parent-style-name="Domyślnaczcionkaakapitu" style:family="text">
      <style:text-properties style:font-name="Times-Roman" style:font-name-complex="Times-Roman"/>
    </style:style>
    <style:style style:name="T292" style:parent-style-name="Domyślnaczcionkaakapitu" style:family="text">
      <style:text-properties style:font-name="TimesNewRoman" style:font-name-complex="TimesNewRoman"/>
    </style:style>
    <style:style style:name="T293" style:parent-style-name="Domyślnaczcionkaakapitu" style:family="text">
      <style:text-properties style:font-name="Times-Roman" style:font-name-complex="Times-Roman"/>
    </style:style>
    <style:style style:name="T294" style:parent-style-name="Domyślnaczcionkaakapitu" style:family="text">
      <style:text-properties style:font-name="TimesNewRoman" style:font-name-complex="TimesNewRoman"/>
    </style:style>
    <style:style style:name="T295" style:parent-style-name="Domyślnaczcionkaakapitu" style:family="text">
      <style:text-properties style:font-name="Times-Roman" style:font-name-complex="Times-Roman"/>
    </style:style>
    <style:style style:name="T296" style:parent-style-name="Domyślnaczcionkaakapitu" style:family="text">
      <style:text-properties style:font-name="TimesNewRoman" style:font-name-complex="TimesNewRoman"/>
    </style:style>
    <style:style style:name="T297" style:parent-style-name="Domyślnaczcionkaakapitu" style:family="text">
      <style:text-properties style:font-name="Times-Roman" style:font-name-complex="Times-Roman"/>
    </style:style>
    <style:style style:name="P298" style:parent-style-name="Standard" style:family="paragraph">
      <style:text-properties style:font-name="Times-Roman" style:font-name-complex="Times-Roman"/>
    </style:style>
    <style:style style:name="P299" style:parent-style-name="Standard" style:family="paragraph">
      <style:text-properties style:font-name="Times-Roman" style:font-name-complex="Times-Roman"/>
    </style:style>
    <style:style style:name="P300" style:parent-style-name="Standard" style:family="paragraph">
      <style:text-properties style:font-name="Times-Roman" style:font-name-complex="Times-Roman"/>
    </style:style>
    <style:style style:name="P301" style:parent-style-name="Standard" style:family="paragraph">
      <style:text-properties style:font-name="Times-Roman" style:font-name-complex="Times-Roman"/>
    </style:style>
    <style:style style:name="P302" style:parent-style-name="Standard" style:family="paragraph">
      <style:text-properties style:font-name="Times-Roman" style:font-name-complex="Times-Roman"/>
    </style:style>
    <style:style style:name="T303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04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05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0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07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08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09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0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1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2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1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1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1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1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1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1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9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9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09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0" style:parent-style-name="Standard" style:family="paragraph">
      <style:paragraph-properties fo:text-align="center"/>
    </style:style>
    <style:style style:name="T41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6" style:parent-style-name="Standard" style:family="paragraph">
      <style:paragraph-properties fo:text-align="center"/>
    </style:style>
    <style:style style:name="T41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20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21" style:parent-style-name="Domyślnaczcionkaakapitu" style:family="text">
      <style:text-properties style:font-name="Times-Roman" style:font-name-complex="Times-Roman"/>
    </style:style>
    <style:style style:name="T422" style:parent-style-name="Domyślnaczcionkaakapitu" style:family="text">
      <style:text-properties style:font-name="TimesNewRoman" style:font-name-complex="TimesNewRoman"/>
    </style:style>
    <style:style style:name="T423" style:parent-style-name="Domyślnaczcionkaakapitu" style:family="text">
      <style:text-properties style:font-name="Times-Roman" style:font-name-complex="Times-Roman"/>
    </style:style>
    <style:style style:name="T424" style:parent-style-name="Domyślnaczcionkaakapitu" style:family="text">
      <style:text-properties style:font-name="TimesNewRoman" style:font-name-complex="TimesNewRoman"/>
    </style:style>
    <style:style style:name="T425" style:parent-style-name="Domyślnaczcionkaakapitu" style:family="text">
      <style:text-properties style:font-name="Times-Roman" style:font-name-complex="Times-Roman"/>
    </style:style>
    <style:style style:name="T426" style:parent-style-name="Domyślnaczcionkaakapitu" style:family="text">
      <style:text-properties style:font-name="TimesNewRoman" style:font-name-complex="TimesNewRoman"/>
    </style:style>
    <style:style style:name="T427" style:parent-style-name="Domyślnaczcionkaakapitu" style:family="text">
      <style:text-properties style:font-name="Times-Roman" style:font-name-complex="Times-Roman"/>
    </style:style>
    <style:style style:name="T428" style:parent-style-name="Domyślnaczcionkaakapitu" style:family="text">
      <style:text-properties style:font-name="Times-Roman" style:font-name-complex="Times-Roman"/>
    </style:style>
    <style:style style:name="T42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1" style:parent-style-name="Domyślnaczcionkaakapitu" style:family="text">
      <style:text-properties style:font-name="Times-Roman" style:font-name-complex="Times-Roman"/>
    </style:style>
    <style:style style:name="T432" style:parent-style-name="Domyślnaczcionkaakapitu" style:family="text">
      <style:text-properties style:font-name="Times-Roman" style:font-name-complex="Times-Roman"/>
    </style:style>
    <style:style style:name="T43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38" style:parent-style-name="Standard" style:family="paragraph">
      <style:text-properties style:font-name="Times-Roman" style:font-name-complex="Times-Roman"/>
    </style:style>
    <style:style style:name="T439" style:parent-style-name="Domyślnaczcionkaakapitu" style:family="text">
      <style:text-properties style:font-name="Times-Roman" style:font-name-complex="Times-Roman"/>
    </style:style>
    <style:style style:name="T440" style:parent-style-name="Domyślnaczcionkaakapitu" style:family="text">
      <style:text-properties style:font-name="TimesNewRoman" style:font-name-complex="TimesNewRoman"/>
    </style:style>
    <style:style style:name="T441" style:parent-style-name="Domyślnaczcionkaakapitu" style:family="text">
      <style:text-properties style:font-name="Times-Roman" style:font-name-complex="Times-Roman"/>
    </style:style>
    <style:style style:name="T442" style:parent-style-name="Domyślnaczcionkaakapitu" style:family="text">
      <style:text-properties style:font-name="TimesNewRoman" style:font-name-complex="TimesNewRoman"/>
    </style:style>
    <style:style style:name="T443" style:parent-style-name="Domyślnaczcionkaakapitu" style:family="text">
      <style:text-properties style:font-name="Times-Roman" style:font-name-complex="Times-Roman"/>
    </style:style>
    <style:style style:name="T444" style:parent-style-name="Domyślnaczcionkaakapitu" style:family="text">
      <style:text-properties style:font-name="TimesNewRoman" style:font-name-complex="TimesNewRoman"/>
    </style:style>
    <style:style style:name="T445" style:parent-style-name="Domyślnaczcionkaakapitu" style:family="text">
      <style:text-properties style:font-name="Times-Roman" style:font-name-complex="Times-Roman"/>
    </style:style>
    <style:style style:name="T446" style:parent-style-name="Domyślnaczcionkaakapitu" style:family="text">
      <style:text-properties style:font-name="Times-Roman" style:font-name-complex="Times-Roman"/>
    </style:style>
    <style:style style:name="T447" style:parent-style-name="Domyślnaczcionkaakapitu" style:family="text">
      <style:text-properties style:font-name="TimesNewRoman" style:font-name-complex="TimesNewRoman"/>
    </style:style>
    <style:style style:name="T448" style:parent-style-name="Domyślnaczcionkaakapitu" style:family="text">
      <style:text-properties style:font-name="Times-Roman" style:font-name-complex="Times-Roman"/>
    </style:style>
    <style:style style:name="T449" style:parent-style-name="Domyślnaczcionkaakapitu" style:family="text">
      <style:text-properties style:font-name="TimesNewRoman" style:font-name-complex="TimesNewRoman"/>
    </style:style>
    <style:style style:name="T450" style:parent-style-name="Domyślnaczcionkaakapitu" style:family="text">
      <style:text-properties style:font-name="Times-Roman" style:font-name-complex="Times-Roman"/>
    </style:style>
    <style:style style:name="T451" style:parent-style-name="Domyślnaczcionkaakapitu" style:family="text">
      <style:text-properties style:font-name="TimesNewRoman" style:font-name-complex="TimesNewRoman"/>
    </style:style>
    <style:style style:name="T452" style:parent-style-name="Domyślnaczcionkaakapitu" style:family="text">
      <style:text-properties style:font-name="Times-Roman" style:font-name-complex="Times-Roman"/>
    </style:style>
    <style:style style:name="T453" style:parent-style-name="Domyślnaczcionkaakapitu" style:family="text">
      <style:text-properties style:font-name="Times-Roman" style:font-name-complex="Times-Roman"/>
    </style:style>
    <style:style style:name="T454" style:parent-style-name="Domyślnaczcionkaakapitu" style:family="text">
      <style:text-properties style:font-name="Times-Roman" style:font-name-complex="Times-Roman"/>
    </style:style>
    <style:style style:name="T455" style:parent-style-name="Domyślnaczcionkaakapitu" style:family="text">
      <style:text-properties style:font-name="Times-Roman" style:font-name-complex="Times-Roman"/>
    </style:style>
    <style:style style:name="T456" style:parent-style-name="Domyślnaczcionkaakapitu" style:family="text">
      <style:text-properties style:font-name="Times-Roman" style:font-name-complex="Times-Roman"/>
    </style:style>
    <style:style style:name="T457" style:parent-style-name="Domyślnaczcionkaakapitu" style:family="text">
      <style:text-properties style:font-name="Times-Roman" style:font-name-complex="Times-Roman"/>
    </style:style>
    <style:style style:name="T458" style:parent-style-name="Domyślnaczcionkaakapitu" style:family="text">
      <style:text-properties style:font-name="Times-Roman" style:font-name-complex="Times-Roman"/>
    </style:style>
    <style:style style:name="T459" style:parent-style-name="Domyślnaczcionkaakapitu" style:family="text">
      <style:text-properties style:font-name="TimesNewRoman" style:font-name-complex="TimesNewRoman"/>
    </style:style>
    <style:style style:name="T460" style:parent-style-name="Domyślnaczcionkaakapitu" style:family="text">
      <style:text-properties style:font-name="Times-Roman" style:font-name-complex="Times-Roman"/>
    </style:style>
    <style:style style:name="T461" style:parent-style-name="Domyślnaczcionkaakapitu" style:family="text">
      <style:text-properties style:font-name="TimesNewRoman" style:font-name-complex="TimesNewRoman"/>
    </style:style>
    <style:style style:name="T462" style:parent-style-name="Domyślnaczcionkaakapitu" style:family="text">
      <style:text-properties style:font-name="Times-Roman" style:font-name-complex="Times-Roman"/>
    </style:style>
    <style:style style:name="T463" style:parent-style-name="Domyślnaczcionkaakapitu" style:family="text">
      <style:text-properties style:font-name="Times-Roman" style:font-name-complex="Times-Roman"/>
    </style:style>
    <style:style style:name="T464" style:parent-style-name="Domyślnaczcionkaakapitu" style:family="text">
      <style:text-properties style:font-name="TimesNewRoman" style:font-name-complex="TimesNewRoman"/>
    </style:style>
    <style:style style:name="T465" style:parent-style-name="Domyślnaczcionkaakapitu" style:family="text">
      <style:text-properties style:font-name="Times-Roman" style:font-name-complex="Times-Roman"/>
    </style:style>
    <style:style style:name="P466" style:parent-style-name="Standard" style:family="paragraph">
      <style:text-properties style:font-name="Times-Roman" style:font-name-complex="Times-Roman"/>
    </style:style>
    <style:style style:name="P467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6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8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09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10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1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1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1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1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1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1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1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1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1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3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3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3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3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3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3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3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3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3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4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4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4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1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1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3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32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33" style:parent-style-name="western" style:family="paragraph">
      <style:paragraph-properties fo:text-align="center" fo:margin-bottom="0in" fo:line-height="115%"/>
    </style:style>
    <style:style style:name="T6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9" style:parent-style-name="Domyślnaczcionkaakapitu" style:family="text">
      <style:text-properties fo:font-size="10pt" style:font-size-asian="10pt" style:font-size-complex="10pt"/>
    </style:style>
    <style:style style:name="T64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41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42" style:parent-style-name="Domyślnaczcionkaakapitu" style:family="text">
      <style:text-properties style:font-name="Times-Roman" style:font-name-complex="Times-Roman"/>
    </style:style>
    <style:style style:name="T64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8" style:parent-style-name="Domyślnaczcionkaakapitu" style:family="text">
      <style:text-properties style:font-name="Times-Roman" style:font-name-complex="Times-Roman"/>
    </style:style>
    <style:style style:name="P649" style:parent-style-name="Standard" style:family="paragraph">
      <style:text-properties style:font-name="Times-Roman" style:font-name-complex="Times-Roman"/>
    </style:style>
    <style:style style:name="T650" style:parent-style-name="Domyślnaczcionkaakapitu" style:family="text">
      <style:text-properties style:font-name="Times-Roman" style:font-name-complex="Times-Roman"/>
    </style:style>
    <style:style style:name="T65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5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5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5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5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5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57" style:parent-style-name="Standard" style:family="paragraph">
      <style:text-properties style:font-name="Times-Roman" style:font-name-complex="Times-Roman"/>
    </style:style>
    <style:style style:name="T658" style:parent-style-name="Domyślnaczcionkaakapitu" style:family="text">
      <style:text-properties style:font-name="Times-Roman" style:font-name-complex="Times-Roman"/>
    </style:style>
    <style:style style:name="T659" style:parent-style-name="Domyślnaczcionkaakapitu" style:family="text">
      <style:text-properties style:font-name="TimesNewRoman" style:font-name-complex="TimesNewRoman"/>
    </style:style>
    <style:style style:name="T660" style:parent-style-name="Domyślnaczcionkaakapitu" style:family="text">
      <style:text-properties style:font-name="Times-Roman" style:font-name-complex="Times-Roman"/>
    </style:style>
    <style:style style:name="T661" style:parent-style-name="Domyślnaczcionkaakapitu" style:family="text">
      <style:text-properties style:font-name="TimesNewRoman" style:font-name-complex="TimesNewRoman"/>
    </style:style>
    <style:style style:name="T662" style:parent-style-name="Domyślnaczcionkaakapitu" style:family="text">
      <style:text-properties style:font-name="Times-Roman" style:font-name-complex="Times-Roman"/>
    </style:style>
    <style:style style:name="T663" style:parent-style-name="Domyślnaczcionkaakapitu" style:family="text">
      <style:text-properties style:font-name="TimesNewRoman" style:font-name-complex="TimesNewRoman"/>
    </style:style>
    <style:style style:name="T664" style:parent-style-name="Domyślnaczcionkaakapitu" style:family="text">
      <style:text-properties style:font-name="Times-Roman" style:font-name-complex="Times-Roman"/>
    </style:style>
    <style:style style:name="T665" style:parent-style-name="Domyślnaczcionkaakapitu" style:family="text">
      <style:text-properties style:font-name="Times-Roman" style:font-name-complex="Times-Roman"/>
    </style:style>
    <style:style style:name="T666" style:parent-style-name="Domyślnaczcionkaakapitu" style:family="text">
      <style:text-properties style:font-name="TimesNewRoman" style:font-name-complex="TimesNewRoman"/>
    </style:style>
    <style:style style:name="T667" style:parent-style-name="Domyślnaczcionkaakapitu" style:family="text">
      <style:text-properties style:font-name="Times-Roman" style:font-name-complex="Times-Roman"/>
    </style:style>
    <style:style style:name="T668" style:parent-style-name="Domyślnaczcionkaakapitu" style:family="text">
      <style:text-properties style:font-name="Times-Roman" style:font-name-complex="Times-Roman"/>
    </style:style>
    <style:style style:name="T669" style:parent-style-name="Domyślnaczcionkaakapitu" style:family="text">
      <style:text-properties style:font-name="TimesNewRoman" style:font-name-complex="TimesNewRoman"/>
    </style:style>
    <style:style style:name="T670" style:parent-style-name="Domyślnaczcionkaakapitu" style:family="text">
      <style:text-properties style:font-name="Times-Roman" style:font-name-complex="Times-Roman"/>
    </style:style>
    <style:style style:name="P671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0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1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1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1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1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1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16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7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8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9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20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2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2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2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2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2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2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2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2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2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3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3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3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3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3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3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3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3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3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3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4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4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4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4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1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1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1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18" style:parent-style-name="Standard" style:family="paragraph">
      <style:text-properties fo:font-size="10pt" style:font-size-asian="10pt" style:font-size-complex="10pt"/>
    </style:style>
    <style:style style:name="T8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2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2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2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2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2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25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2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29" style:family="table-column">
      <style:table-column-properties style:column-width="0.3583in" style:use-optimal-column-width="false"/>
    </style:style>
    <style:style style:name="TableColumn830" style:family="table-column">
      <style:table-column-properties style:column-width="0.9965in" style:use-optimal-column-width="false"/>
    </style:style>
    <style:style style:name="TableColumn831" style:family="table-column">
      <style:table-column-properties style:column-width="1.2798in" style:use-optimal-column-width="false"/>
    </style:style>
    <style:style style:name="TableColumn832" style:family="table-column">
      <style:table-column-properties style:column-width="2.0666in" style:use-optimal-column-width="false"/>
    </style:style>
    <style:style style:name="TableColumn833" style:family="table-column">
      <style:table-column-properties style:column-width="1.7722in" style:use-optimal-column-width="false"/>
    </style:style>
    <style:style style:name="Table828" style:family="table">
      <style:table-properties style:width="6.4736in" fo:margin-left="-0.0715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43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4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47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50" style:parent-style-name="Domyślnaczcionkaakapitu" style:family="text">
      <style:text-properties style:font-weight-complex="bold" fo:font-size="10pt" style:font-size-asian="10pt"/>
    </style:style>
    <style:style style:name="T851" style:parent-style-name="Domyślnaczcionkaakapitu" style:family="text">
      <style:text-properties style:font-weight-complex="bold" fo:font-size="10pt" style:font-size-asian="10pt"/>
    </style:style>
    <style:style style:name="T852" style:parent-style-name="Domyślnaczcionkaakapitu" style:family="text">
      <style:text-properties style:font-weight-complex="bold" fo:font-size="10pt" style:font-size-asian="10pt"/>
    </style:style>
    <style:style style:name="TableRow853" style:family="table-row">
      <style:table-row-properties style:row-height="0.4333in" style:use-optimal-row-height="false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5" style:family="table-row">
      <style:table-row-properties style:row-height="0.4333in" style:use-optimal-row-height="false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6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7" style:family="table-row">
      <style:table-row-properties style:row-height="0.4333in" style:use-optimal-row-height="false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8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89" style:family="table-row">
      <style:table-row-properties style:row-height="0.4333in" style:use-optimal-row-height="false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901" style:family="table-row">
      <style:table-row-properties style:row-height="0.4333in" style:use-optimal-row-height="false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0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913" style:family="table-row">
      <style:table-row-properties style:row-height="0.4333in" style:use-optimal-row-height="false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1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25" style:parent-style-name="Nagłówek1" style:family="paragraph">
      <style:text-properties fo:font-size="8pt" style:font-size-asian="8pt" style:font-size-complex="8pt"/>
    </style:style>
    <style:style style:name="T9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29" style:parent-style-name="Standard" style:family="paragraph">
      <style:text-properties fo:font-weight="bold" style:font-weight-asian="bold" fo:font-size="9pt" style:font-size-asian="9pt" style:font-size-complex="9pt"/>
    </style:style>
    <style:style style:name="P930" style:parent-style-name="Standard" style:family="paragraph">
      <style:paragraph-properties fo:margin-left="2.95in">
        <style:tab-stops/>
      </style:paragraph-properties>
      <style:text-properties fo:font-size="8pt" style:font-size-asian="8pt" style:font-size-complex="8pt"/>
    </style:style>
    <style:style style:name="P931" style:parent-style-name="Standard" style:family="paragraph">
      <style:paragraph-properties fo:margin-left="2.95in">
        <style:tab-stops/>
      </style:paragraph-properties>
    </style:style>
    <style:style style:name="P932" style:parent-style-name="Standard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33" style:parent-style-name="Standard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34" style:parent-style-name="Standard" style:family="paragraph">
      <style:paragraph-properties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35" style:parent-style-name="Standard" style:family="paragraph">
      <style:text-properties fo:font-size="8pt" style:font-size-asian="8pt" style:font-size-complex="8pt"/>
    </style:style>
    <style:style style:name="P93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25" style:parent-style-name="Standard" style:family="paragraph">
      <style:text-properties fo:font-size="8pt" style:font-size-asian="8pt" style:font-size-complex="8pt"/>
    </style:style>
    <style:style style:name="P1026" style:parent-style-name="Standard" style:family="paragraph">
      <style:text-properties fo:font-size="8pt" style:font-size-asian="8pt" style:font-size-complex="8pt"/>
    </style:style>
    <style:style style:name="P1027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28" style:parent-style-name="Standard" style:family="paragraph">
      <style:paragraph-properties fo:text-align="end"/>
      <style:text-properties fo:font-weight="bold" style:font-weight-asian="bold"/>
    </style:style>
    <style:style style:name="P1029" style:parent-style-name="Standard" style:family="paragraph">
      <style:paragraph-properties fo:text-align="end"/>
      <style:text-properties fo:font-weight="bold" style:font-weight-asian="bold"/>
    </style:style>
    <style:style style:name="P1030" style:parent-style-name="Nagłówek9" style:family="paragraph">
      <style:paragraph-properties fo:text-align="center"/>
      <style:text-properties fo:font-size="11pt" style:font-size-asian="11pt" style:font-size-complex="11pt"/>
    </style:style>
    <style:style style:name="P1031" style:parent-style-name="Standard" style:family="paragraph">
      <style:text-properties fo:font-size="10pt" style:font-size-asian="10pt" style:font-size-complex="10pt"/>
    </style:style>
    <style:style style:name="TableColumn1033" style:family="table-column">
      <style:table-column-properties style:column-width="0.4222in" style:use-optimal-column-width="false"/>
    </style:style>
    <style:style style:name="TableColumn1034" style:family="table-column">
      <style:table-column-properties style:column-width="2.2222in" style:use-optimal-column-width="false"/>
    </style:style>
    <style:style style:name="TableColumn1035" style:family="table-column">
      <style:table-column-properties style:column-width="1.1812in" style:use-optimal-column-width="false"/>
    </style:style>
    <style:style style:name="TableColumn1036" style:family="table-column">
      <style:table-column-properties style:column-width="1.2805in" style:use-optimal-column-width="false"/>
    </style:style>
    <style:style style:name="TableColumn1037" style:family="table-column">
      <style:table-column-properties style:column-width="1.2791in" style:use-optimal-column-width="false"/>
    </style:style>
    <style:style style:name="Table1032" style:family="table">
      <style:table-properties style:width="6.3854in" fo:margin-left="-0.0819in" table:align="left"/>
    </style:style>
    <style:style style:name="TableRow1038" style:family="table-row">
      <style:table-row-properties style:row-height="0.9965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</style:style>
    <style:style style:name="T1043" style:parent-style-name="Domyślnaczcionkaakapitu" style:family="text">
      <style:text-properties fo:font-size="10pt" style:font-size-asian="10pt" style:font-size-complex="10pt"/>
    </style:style>
    <style:style style:name="T1044" style:parent-style-name="Domyślnaczcionkaakapitu" style:family="text">
      <style:text-properties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62" style:family="table-row">
      <style:table-row-properties style:min-row-height="0.7472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text-properties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text-properties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text-properties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text-properties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text-properties fo:font-size="10pt" style:font-size-asian="10pt" style:font-size-complex="10pt"/>
    </style:style>
    <style:style style:name="TableRow1073" style:family="table-row">
      <style:table-row-properties style:min-row-height="0.6138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text-properties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text-properties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text-properties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text-properties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text-properties fo:font-size="10pt" style:font-size-asian="10pt" style:font-size-complex="10pt"/>
    </style:style>
    <style:style style:name="TableRow1084" style:family="table-row">
      <style:table-row-properties style:min-row-height="0.6173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text-properties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text-properties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text-properties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text-properties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text-properties fo:font-size="10pt" style:font-size-asian="10pt" style:font-size-complex="10pt"/>
    </style:style>
    <style:style style:name="TableRow1095" style:family="table-row">
      <style:table-row-properties style:min-row-height="0.6173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text-properties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text-properties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text-properties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text-properties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text-properties fo:font-size="10pt" style:font-size-asian="10pt" style:font-size-complex="10pt"/>
    </style:style>
    <style:style style:name="P1106" style:parent-style-name="Standard" style:family="paragraph">
      <style:paragraph-properties fo:margin-left="0.6895in" fo:text-indent="-0.6895in">
        <style:tab-stops/>
      </style:paragraph-properties>
    </style:style>
    <style:style style:name="T11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08" style:parent-style-name="Domyślnaczcionkaakapitu" style:family="text">
      <style:text-properties fo:font-size="10pt" style:font-size-asian="10pt" style:font-size-complex="10pt"/>
    </style:style>
    <style:style style:name="T1109" style:parent-style-name="Domyślnaczcionkaakapitu" style:family="text">
      <style:text-properties fo:font-size="10pt" style:font-size-asian="10pt" style:font-size-complex="10pt"/>
    </style:style>
    <style:style style:name="T11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12" style:parent-style-name="Standard" style:family="paragraph">
      <style:paragraph-properties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13" style:parent-style-name="Standard" style:family="paragraph">
      <style:paragraph-properties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14" style:parent-style-name="Standard" style:family="paragraph">
      <style:paragraph-properties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15" style:parent-style-name="Standard" style:family="paragraph">
      <style:paragraph-properties fo:text-align="center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116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17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1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1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9" style:parent-style-name="Standard" style:family="paragraph">
      <style:paragraph-properties fo:text-align="end"/>
    </style:style>
    <style:style style:name="T11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4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1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3" style:parent-style-name="Standard" style:family="paragraph">
      <style:paragraph-properties fo:text-align="end"/>
    </style:style>
    <style:style style:name="T11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5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5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5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59" style:parent-style-name="Standard" style:family="paragraph">
      <style:text-properties style:font-name="Times-Roman" style:font-name-complex="Times-Roman"/>
    </style:style>
    <style:style style:name="T116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6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6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6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6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7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1172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73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74" style:parent-style-name="Standard" style:family="paragraph">
      <style:paragraph-properties fo:margin-top="0.0694in"/>
    </style:style>
    <style:style style:name="T1175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76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7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78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79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80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81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82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83" style:parent-style-name="Standard" style:family="paragraph">
      <style:paragraph-properties fo:margin-top="0.0694in" fo:line-height="115%">
        <style:tab-stops>
          <style:tab-stop style:type="left" style:position="-3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84" style:parent-style-name="Standard" style:family="paragraph">
      <style:paragraph-properties fo:margin-top="0.0694in" fo:line-height="115%">
        <style:tab-stops>
          <style:tab-stop style:type="left" style:position="-3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85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86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88" style:family="table-column">
      <style:table-column-properties style:column-width="2.7437in" style:use-optimal-column-width="false"/>
    </style:style>
    <style:style style:name="TableColumn1189" style:family="table-column">
      <style:table-column-properties style:column-width="3.1625in" style:use-optimal-column-width="false"/>
    </style:style>
    <style:style style:name="Table1187" style:family="table">
      <style:table-properties style:width="5.9062in" fo:margin-left="-0.0673in" table:align="left"/>
    </style:style>
    <style:style style:name="TableRow1190" style:family="table-row">
      <style:table-row-properties style:min-row-height="0.0104in" style:use-optimal-row-height="false"/>
    </style:style>
    <style:style style:name="TableCell1191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93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95" style:family="table-row">
      <style:table-row-properties style:min-row-height="0.0208in" style:use-optimal-row-height="false"/>
    </style:style>
    <style:style style:name="TableCell1196" style:family="table-cell">
      <style:table-cell-properties fo:border="0.0104in solid #000001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98" style:family="table-cell">
      <style:table-cell-properties fo:border="0.0104in solid #000001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00" style:family="table-row">
      <style:table-row-properties style:min-row-height="0.2243in" style:use-optimal-row-height="false"/>
    </style:style>
    <style:style style:name="TableCell1201" style:family="table-cell">
      <style:table-cell-properties fo:border="0.0104in solid #000001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03" style:family="table-cell">
      <style:table-cell-properties fo:border="0.0104in solid #000001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05" style:family="table-row">
      <style:table-row-properties style:min-row-height="0.277in" style:use-optimal-row-height="false"/>
    </style:style>
    <style:style style:name="TableCell1206" style:family="table-cell">
      <style:table-cell-properties fo:border="0.0104in solid #000001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08" style:family="table-cell">
      <style:table-cell-properties fo:border="0.0104in solid #000001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10" style:family="table-row">
      <style:table-row-properties style:min-row-height="0.2812in" style:use-optimal-row-height="false"/>
    </style:style>
    <style:style style:name="TableCell1211" style:family="table-cell">
      <style:table-cell-properties fo:border="0.0104in solid #000001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13" style:family="table-cell">
      <style:table-cell-properties fo:border="0.0104in solid #000001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15" style:family="table-row">
      <style:table-row-properties style:min-row-height="0.0104in" style:use-optimal-row-height="false"/>
    </style:style>
    <style:style style:name="TableCell1216" style:family="table-cell">
      <style:table-cell-properties fo:border="0.0104in solid #000001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18" style:family="table-cell">
      <style:table-cell-properties fo:border="0.0104in solid #000001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220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221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222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223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224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225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226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227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228" style:parent-style-name="Standard" style:family="paragraph">
      <style:text-properties fo:font-size="10pt" style:font-size-asian="10pt" style:font-size-complex="10pt"/>
    </style:style>
    <style:style style:name="P1229" style:parent-style-name="Standard" style:family="paragraph">
      <style:text-properties fo:font-size="10pt" style:font-size-asian="10pt" style:font-size-complex="10pt"/>
    </style:style>
    <style:style style:name="P123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123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3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3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3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3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3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3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3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3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1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17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318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319" style:parent-style-name="Standard" style:family="paragraph">
      <style:paragraph-properties style:line-height-at-least="0.0694in"/>
    </style:style>
    <style:style style:name="T1320" style:parent-style-name="Domyślnaczcionkaakapitu" style:family="text">
      <style:text-properties fo:font-weight="bold" style:font-weight-asian="bold"/>
    </style:style>
    <style:style style:name="T1321" style:parent-style-name="Domyślnaczcionkaakapitu" style:family="text">
      <style:text-properties fo:font-weight="bold" style:font-weight-asian="bold"/>
    </style:style>
    <style:style style:name="T1322" style:parent-style-name="Domyślnaczcionkaakapitu" style:family="text">
      <style:text-properties fo:font-weight="bold" style:font-weight-asian="bold"/>
    </style:style>
    <style:style style:name="T1323" style:parent-style-name="Domyślnaczcionkaakapitu" style:family="text">
      <style:text-properties fo:font-weight="bold" style:font-weight-asian="bold"/>
    </style:style>
    <style:style style:name="P1324" style:parent-style-name="Standard" style:family="paragraph">
      <style:paragraph-properties style:line-height-at-least="0.1666in"/>
      <style:text-properties fo:font-weight="bold" style:font-weight-asian="bold"/>
    </style:style>
    <style:style style:name="P1325" style:parent-style-name="Standard" style:family="paragraph">
      <style:paragraph-properties style:line-height-at-least="0.1666in"/>
      <style:text-properties fo:font-weight="bold" style:font-weight-asian="bold"/>
    </style:style>
    <style:style style:name="P1326" style:parent-style-name="Standard" style:family="paragraph">
      <style:paragraph-properties style:line-height-at-least="0.1666in"/>
      <style:text-properties fo:font-weight="bold" style:font-weight-asian="bold"/>
    </style:style>
    <style:style style:name="P1327" style:parent-style-name="Standard" style:family="paragraph">
      <style:paragraph-properties style:line-height-at-least="0.1666in"/>
      <style:text-properties fo:font-weight="bold" style:font-weight-asian="bold"/>
    </style:style>
    <style:style style:name="P1328" style:parent-style-name="Standard" style:family="paragraph">
      <style:text-properties fo:font-weight="bold" style:font-weight-asian="bold"/>
    </style:style>
    <style:style style:name="P1329" style:parent-style-name="Standard" style:family="paragraph">
      <style:paragraph-properties style:line-height-at-least="0.1666in"/>
      <style:text-properties fo:font-weight="bold" style:font-weight-asian="bold"/>
    </style:style>
    <style:style style:name="P1330" style:parent-style-name="Standard" style:family="paragraph">
      <style:paragraph-properties style:line-height-at-least="0.1666in"/>
      <style:text-properties fo:font-weight="bold" style:font-weight-asian="bold"/>
    </style:style>
    <style:style style:name="P1331" style:parent-style-name="Standard" style:family="paragraph">
      <style:paragraph-properties style:line-height-at-least="0.0694in"/>
    </style:style>
    <style:style style:name="T1332" style:parent-style-name="Domyślnaczcionkaakapitu" style:family="text">
      <style:text-properties fo:font-weight="bold" style:font-weight-asian="bold"/>
    </style:style>
    <style:style style:name="T1333" style:parent-style-name="Domyślnaczcionkaakapitu" style:family="text">
      <style:text-properties fo:font-weight="bold" style:font-weight-asian="bold"/>
    </style:style>
    <style:style style:name="P1334" style:parent-style-name="Standard" style:family="paragraph">
      <style:paragraph-properties style:line-height-at-least="0.1666in"/>
      <style:text-properties fo:font-weight="bold" style:font-weight-asian="bold"/>
    </style:style>
    <style:style style:name="P1335" style:parent-style-name="Standard" style:family="paragraph">
      <style:paragraph-properties style:line-height-at-least="0.1666in"/>
    </style:style>
    <style:style style:name="P1336" style:parent-style-name="Standard" style:family="paragraph">
      <style:paragraph-properties style:line-height-at-least="0.1666in"/>
      <style:text-properties fo:font-weight="bold" style:font-weight-asian="bold"/>
    </style:style>
    <style:style style:name="P1337" style:parent-style-name="Standard" style:family="paragraph">
      <style:paragraph-properties style:line-height-at-least="0.0694in"/>
    </style:style>
    <style:style style:name="T1338" style:parent-style-name="Domyślnaczcionkaakapitu" style:family="text">
      <style:text-properties fo:font-weight="bold" style:font-weight-asian="bold"/>
    </style:style>
    <style:style style:name="T1339" style:parent-style-name="Domyślnaczcionkaakapitu" style:family="text">
      <style:text-properties fo:font-weight="bold" style:font-weight-asian="bold"/>
    </style:style>
    <style:style style:name="P1340" style:parent-style-name="Standard" style:family="paragraph">
      <style:paragraph-properties style:line-height-at-least="0.0694in"/>
    </style:style>
    <style:style style:name="P1341" style:parent-style-name="Textbody" style:family="paragraph">
      <style:paragraph-properties fo:text-align="justify"/>
    </style:style>
    <style:style style:name="P1342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T1343" style:parent-style-name="Domyślnaczcionkaakapitu" style:family="text">
      <style:text-properties fo:font-weight="bold" style:font-weight-asian="bold" style:font-weight-complex="bold"/>
    </style:style>
    <style:style style:name="T1344" style:parent-style-name="Domyślnaczcionkaakapitu" style:family="text">
      <style:text-properties fo:font-weight="bold" style:font-weight-asian="bold" style:font-weight-complex="bold"/>
    </style:style>
    <style:style style:name="T1345" style:parent-style-name="Domyślnaczcionkaakapitu" style:family="text">
      <style:text-properties style:font-weight-complex="bold"/>
    </style:style>
    <style:style style:name="T1346" style:parent-style-name="Domyślnaczcionkaakapitu" style:family="text">
      <style:text-properties fo:font-weight="bold" style:font-weight-asian="bold" style:font-weight-complex="bold"/>
    </style:style>
    <style:style style:name="T1347" style:parent-style-name="Domyślnaczcionkaakapitu" style:family="text">
      <style:text-properties style:font-weight-complex="bold"/>
    </style:style>
    <style:style style:name="T1348" style:parent-style-name="Domyślnaczcionkaakapitu" style:family="text">
      <style:text-properties fo:font-weight="bold" style:font-weight-asian="bold" style:font-weight-complex="bold"/>
    </style:style>
    <style:style style:name="T1349" style:parent-style-name="Domyślnaczcionkaakapitu" style:family="text">
      <style:text-properties fo:font-weight="bold" style:font-weight-asian="bold"/>
    </style:style>
    <style:style style:name="T1350" style:parent-style-name="Domyślnaczcionkaakapitu" style:family="text">
      <style:text-properties fo:font-weight="bold" style:font-weight-asian="bold"/>
    </style:style>
    <style:style style:name="T1351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52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53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54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55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56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57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58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59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60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61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62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63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64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65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66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67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68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69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70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71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72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73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74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75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76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77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78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79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80" style:parent-style-name="Domyślnaczcionkaakapitu" style:family="text">
      <style:text-properties fo:font-weight="bold" style:font-weight-asian="bold" style:font-weight-complex="bold"/>
    </style:style>
    <style:style style:name="T1381" style:parent-style-name="Domyślnaczcionkaakapitu" style:family="text">
      <style:text-properties style:font-weight-complex="bold"/>
    </style:style>
    <style:style style:name="P1382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83" style:parent-style-name="Standard" style:family="paragraph">
      <style:paragraph-properties style:line-height-at-least="0.0694in"/>
    </style:style>
    <style:style style:name="T1384" style:parent-style-name="Domyślnaczcionkaakapitu" style:family="text">
      <style:text-properties style:font-weight-complex="bold"/>
    </style:style>
    <style:style style:name="P138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6" style:parent-style-name="Standard" style:family="paragraph">
      <style:paragraph-properties style:line-height-at-least="0.0694in" fo:margin-left="0.1972in">
        <style:tab-stops>
          <style:tab-stop style:type="left" style:position="0in"/>
        </style:tab-stops>
      </style:paragraph-properties>
    </style:style>
    <style:style style:name="P1387" style:parent-style-name="Standard" style:family="paragraph">
      <style:paragraph-properties style:line-height-at-least="0.0694in" fo:margin-left="0.1972in">
        <style:tab-stops>
          <style:tab-stop style:type="left" style:position="0in"/>
        </style:tab-stops>
      </style:paragraph-properties>
    </style:style>
    <style:style style:name="P138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9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9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92" style:parent-style-name="Standard" style:family="paragraph">
      <style:paragraph-properties style:line-height-at-least="0.0694in" fo:margin-left="0.1972in">
        <style:tab-stops>
          <style:tab-stop style:type="left" style:position="0in"/>
        </style:tab-stops>
      </style:paragraph-properties>
    </style:style>
    <style:style style:name="P1393" style:parent-style-name="Standard" style:family="paragraph">
      <style:paragraph-properties style:line-height-at-least="0.0694in" fo:margin-left="0.4923in">
        <style:tab-stops>
          <style:tab-stop style:type="left" style:position="0in"/>
        </style:tab-stops>
      </style:paragraph-properties>
    </style:style>
    <style:style style:name="P1394" style:parent-style-name="Standard" style:family="paragraph">
      <style:paragraph-properties style:line-height-at-least="0.0694in" fo:margin-left="0.4923in">
        <style:tab-stops>
          <style:tab-stop style:type="left" style:position="0in"/>
        </style:tab-stops>
      </style:paragraph-properties>
    </style:style>
    <style:style style:name="P1395" style:parent-style-name="Standard" style:family="paragraph">
      <style:paragraph-properties fo:margin-bottom="0.1388in" style:line-height-at-least="0.0694in" fo:margin-left="0.1972in">
        <style:tab-stops>
          <style:tab-stop style:type="left" style:position="0in"/>
        </style:tab-stops>
      </style:paragraph-properties>
    </style:style>
    <style:style style:name="P1396" style:parent-style-name="Standard" style:family="paragraph">
      <style:paragraph-properties fo:text-align="center" style:line-height-at-least="0.0694in"/>
    </style:style>
    <style:style style:name="T1397" style:parent-style-name="Domyślnaczcionkaakapitu" style:family="text">
      <style:text-properties fo:font-weight="bold" style:font-weight-asian="bold" style:font-weight-complex="bold"/>
    </style:style>
    <style:style style:name="P1398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99" style:parent-style-name="Domyślnaczcionkaakapitu" style:family="text">
      <style:text-properties fo:font-weight="bold" style:font-weight-asian="bold"/>
    </style:style>
    <style:style style:name="P1400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401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402" style:parent-style-name="Domyślnaczcionkaakapitu" style:family="text">
      <style:text-properties fo:font-weight="bold" style:font-weight-asian="bold"/>
    </style:style>
    <style:style style:name="P1403" style:parent-style-name="Standard" style:family="paragraph">
      <style:text-properties fo:font-weight="bold" style:font-weight-asian="bold"/>
    </style:style>
    <style:style style:name="P1404" style:parent-style-name="Standard" style:family="paragraph">
      <style:text-properties fo:font-weight="bold" style:font-weight-asian="bold"/>
    </style:style>
    <style:style style:name="P1405" style:parent-style-name="Standard" style:family="paragraph">
      <style:text-properties fo:font-weight="bold" style:font-weight-asian="bold"/>
    </style:style>
    <style:style style:name="P1406" style:parent-style-name="Standard" style:family="paragraph">
      <style:text-properties fo:font-weight="bold" style:font-weight-asian="bold"/>
    </style:style>
    <style:style style:name="P1407" style:parent-style-name="Standard" style:family="paragraph">
      <style:text-properties fo:font-weight="bold" style:font-weight-asian="bold"/>
    </style:style>
    <style:style style:name="P1408" style:parent-style-name="Standard" style:family="paragraph">
      <style:text-properties fo:font-weight="bold" style:font-weight-asian="bold"/>
    </style:style>
    <style:style style:name="P1409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4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11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412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413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414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415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416" style:parent-style-name="Domyślnaczcionkaakapitu" style:family="text">
      <style:text-properties style:font-name-asian="Andale Sans UI"/>
    </style:style>
    <style:style style:name="P1417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419" style:parent-style-name="Standard" style:family="paragraph">
      <style:paragraph-properties style:line-height-at-least="0.0694in"/>
    </style:style>
    <style:style style:name="P1420" style:parent-style-name="Standard" style:family="paragraph">
      <style:paragraph-properties style:line-height-at-least="0.0694in" fo:margin-left="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421" style:parent-style-name="Standard" style:family="paragraph">
      <style:paragraph-properties style:line-height-at-least="0.0694in" fo:margin-left="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422" style:parent-style-name="Standard" style:family="paragraph">
      <style:paragraph-properties style:line-height-at-least="0.0694in" fo:margin-left="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423" style:parent-style-name="Standard" style:family="paragraph">
      <style:paragraph-properties style:line-height-at-least="0.0694in" fo:margin-left="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424" style:parent-style-name="Standard" style:family="paragraph">
      <style:paragraph-properties fo:text-align="center" style:line-height-at-least="0.0694in"/>
    </style:style>
    <style:style style:name="T1425" style:parent-style-name="Domyślnaczcionkaakapitu" style:family="text">
      <style:text-properties fo:font-weight="bold" style:font-weight-asian="bold" style:font-weight-complex="bold"/>
    </style:style>
    <style:style style:name="P1426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in"/>
        </style:tab-stops>
      </style:paragraph-properties>
    </style:style>
    <style:style style:name="P1427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428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429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430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431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432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433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434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435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436" style:parent-style-name="Standard" style:family="paragraph">
      <style:paragraph-properties style:line-height-at-least="0.0694in" fo:margin-lef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437" style:parent-style-name="Standard" style:family="paragraph">
      <style:paragraph-properties style:line-height-at-least="0.0694in" fo:margin-lef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438" style:parent-style-name="Standard" style:family="paragraph">
      <style:paragraph-properties style:line-height-at-least="0.0694in" fo:margin-lef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439" style:parent-style-name="Standard" style:family="paragraph">
      <style:paragraph-properties style:line-height-at-least="0.0694in" fo:margin-lef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440" style:parent-style-name="Standard" style:family="paragraph">
      <style:paragraph-properties style:line-height-at-least="0.0694in" fo:margin-left="0.3486in">
        <style:tab-stops>
          <style:tab-stop style:type="left" style:position="-0.8486in"/>
          <style:tab-stop style:type="left" style:position="-0.75in"/>
          <style:tab-stop style:type="left" style:position="-0.6972in"/>
        </style:tab-stops>
      </style:paragraph-properties>
    </style:style>
    <style:style style:name="P1441" style:parent-style-name="Standard" style:family="paragraph">
      <style:paragraph-properties fo:margin-bottom="0.0833in" style:line-height-at-least="0.0694in" fo:margin-left="0.1972in">
        <style:tab-stops>
          <style:tab-stop style:type="left" style:position="0.1972in"/>
          <style:tab-stop style:type="left" style:position="0.2958in"/>
          <style:tab-stop style:type="left" style:position="0.3486in"/>
        </style:tab-stops>
      </style:paragraph-properties>
    </style:style>
    <style:style style:name="P144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4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44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445" style:parent-style-name="Domyślnaczcionkaakapitu" style:family="text">
      <style:text-properties fo:font-weight="bold" style:font-weight-asian="bold"/>
    </style:style>
    <style:style style:name="T1446" style:parent-style-name="Domyślnaczcionkaakapitu" style:family="text">
      <style:text-properties fo:font-weight="bold" style:font-weight-asian="bold"/>
    </style:style>
    <style:style style:name="T1447" style:parent-style-name="Domyślnaczcionkaakapitu" style:family="text">
      <style:text-properties fo:font-weight="bold" style:font-weight-asian="bold"/>
    </style:style>
    <style:style style:name="T1448" style:parent-style-name="Domyślnaczcionkaakapitu" style:family="text">
      <style:text-properties fo:font-weight="bold" style:font-weight-asian="bold"/>
    </style:style>
    <style:style style:name="T1449" style:parent-style-name="Domyślnaczcionkaakapitu" style:family="text">
      <style:text-properties fo:font-weight="bold" style:font-weight-asian="bold"/>
    </style:style>
    <style:style style:name="P145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5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52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53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54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55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56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57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58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59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60" style:parent-style-name="Normalny" style:family="paragraph">
      <style:paragraph-properties style:line-height-at-least="0.0694in">
        <style:tab-stops>
          <style:tab-stop style:type="left" style:position="1.1972in"/>
        </style:tab-stops>
      </style:paragraph-properties>
    </style:style>
    <style:style style:name="T1461" style:parent-style-name="Domyślnaczcionkaakapitu" style:family="text">
      <style:text-properties style:font-weight-complex="bold"/>
    </style:style>
    <style:style style:name="P1462" style:parent-style-name="Normalny" style:family="paragraph">
      <style:paragraph-properties style:line-height-at-least="0.0694in">
        <style:tab-stops>
          <style:tab-stop style:type="left" style:position="1.1972in"/>
        </style:tab-stops>
      </style:paragraph-properties>
    </style:style>
    <style:style style:name="P1463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64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65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66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67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68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69" style:parent-style-name="Tekstpodstawowy23" style:family="paragraph">
      <style:paragraph-properties fo:margin-bottom="0in" style:line-height-at-least="0.0694in"/>
    </style:style>
    <style:style style:name="P147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7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72" style:parent-style-name="Standard" style:family="paragraph">
      <style:paragraph-properties fo:margin-bottom="0.1159in"/>
      <style:text-properties fo:color="#000000"/>
    </style:style>
    <style:style style:name="P1473" style:parent-style-name="Standard" style:family="paragraph">
      <style:paragraph-properties fo:margin-bottom="0.1159in"/>
      <style:text-properties fo:color="#000000"/>
    </style:style>
    <style:style style:name="P1474" style:parent-style-name="Standard" style:family="paragraph">
      <style:text-properties fo:color="#000000"/>
    </style:style>
    <style:style style:name="P1475" style:parent-style-name="Standard" style:family="paragraph">
      <style:paragraph-properties fo:text-align="center"/>
      <style:text-properties fo:font-weight="bold" style:font-weight-asian="bold" fo:color="#000000"/>
    </style:style>
    <style:style style:name="P1476" style:parent-style-name="Standard" style:family="paragraph">
      <style:paragraph-properties fo:text-align="center"/>
      <style:text-properties fo:font-weight="bold" style:font-weight-asian="bold" fo:color="#000000"/>
    </style:style>
    <style:style style:name="P1477" style:parent-style-name="Standard" style:family="paragraph">
      <style:text-properties fo:color="#000000"/>
    </style:style>
    <style:style style:name="P1478" style:parent-style-name="Standard" style:family="paragraph">
      <style:paragraph-properties fo:text-align="center"/>
      <style:text-properties fo:font-weight="bold" style:font-weight-asian="bold" fo:color="#000000"/>
    </style:style>
    <style:style style:name="P1479" style:parent-style-name="Standard" style:family="paragraph">
      <style:paragraph-properties fo:margin-bottom="0.1138in"/>
    </style:style>
    <style:style style:name="T1480" style:parent-style-name="Domyślnaczcionkaakapitu" style:family="text">
      <style:text-properties fo:color="#000000"/>
    </style:style>
    <style:style style:name="T1481" style:parent-style-name="Domyślnaczcionkaakapitu" style:family="text">
      <style:text-properties fo:font-style="italic" style:font-style-asian="italic" style:font-style-complex="italic" fo:color="#000000"/>
    </style:style>
    <style:style style:name="T1482" style:parent-style-name="Domyślnaczcionkaakapitu" style:family="text">
      <style:text-properties fo:font-style="italic" style:font-style-asian="italic" style:font-style-complex="italic" fo:color="#000000"/>
    </style:style>
    <style:style style:name="T1483" style:parent-style-name="Domyślnaczcionkaakapitu" style:family="text">
      <style:text-properties fo:color="#000000"/>
    </style:style>
    <style:style style:name="P1484" style:parent-style-name="Standard" style:family="paragraph">
      <style:text-properties fo:color="#000000"/>
    </style:style>
    <style:style style:name="P1485" style:parent-style-name="Standard" style:family="paragraph">
      <style:paragraph-properties fo:text-align="center"/>
      <style:text-properties fo:font-weight="bold" style:font-weight-asian="bold" fo:color="#000000"/>
    </style:style>
    <style:style style:name="P1486" style:parent-style-name="Standard" style:family="paragraph">
      <style:text-properties fo:color="#000000"/>
    </style:style>
    <style:style style:name="P1487" style:parent-style-name="Standard" style:family="paragraph">
      <style:text-properties fo:color="#000000"/>
    </style:style>
    <style:style style:name="P1488" style:parent-style-name="Standard" style:family="paragraph">
      <style:text-properties fo:color="#000000"/>
    </style:style>
    <style:style style:name="P1489" style:parent-style-name="Standard" style:family="paragraph">
      <style:text-properties fo:color="#000000"/>
    </style:style>
    <style:style style:name="P1490" style:parent-style-name="Standard" style:family="paragraph">
      <style:text-properties fo:color="#000000"/>
    </style:style>
    <style:style style:name="P1491" style:parent-style-name="Standard" style:family="paragraph">
      <style:text-properties fo:color="#000000"/>
    </style:style>
    <style:style style:name="P1492" style:parent-style-name="Standard" style:family="paragraph">
      <style:paragraph-properties fo:margin-bottom="0.1159in"/>
      <style:text-properties fo:color="#000000"/>
    </style:style>
    <style:style style:name="P1493" style:parent-style-name="Standard" style:family="paragraph">
      <style:paragraph-properties fo:margin-bottom="0.1159in"/>
      <style:text-properties fo:color="#000000"/>
    </style:style>
    <style:style style:name="P1494" style:parent-style-name="Standard" style:family="paragraph">
      <style:paragraph-properties fo:margin-bottom="0.1138in"/>
      <style:text-properties fo:color="#000000"/>
    </style:style>
    <style:style style:name="P1495" style:parent-style-name="Standard" style:family="paragraph">
      <style:paragraph-properties fo:margin-bottom="0.1138in"/>
    </style:style>
    <style:style style:name="T1496" style:parent-style-name="Domyślnaczcionkaakapitu" style:family="text">
      <style:text-properties fo:color="#000000"/>
    </style:style>
    <style:style style:name="T1497" style:parent-style-name="Domyślnaczcionkaakapitu" style:family="text">
      <style:text-properties fo:color="#000000"/>
    </style:style>
    <style:style style:name="P1498" style:parent-style-name="Standard" style:family="paragraph">
      <style:text-properties fo:color="#000000"/>
    </style:style>
    <style:style style:name="P1499" style:parent-style-name="Standard" style:family="paragraph">
      <style:paragraph-properties fo:text-align="center"/>
      <style:text-properties fo:font-weight="bold" style:font-weight-asian="bold" fo:color="#000000"/>
    </style:style>
    <style:style style:name="P1500" style:parent-style-name="Standard" style:family="paragraph">
      <style:paragraph-properties style:line-height-at-least="0.0694in">
        <style:tab-stops>
          <style:tab-stop style:type="left" style:position="-3.8027in"/>
          <style:tab-stop style:type="left" style:position="-3.5in"/>
        </style:tab-stops>
      </style:paragraph-properties>
    </style:style>
    <style:style style:name="P1501" style:parent-style-name="Standard" style:family="paragraph">
      <style:paragraph-properties style:line-height-at-least="0.0694in">
        <style:tab-stops>
          <style:tab-stop style:type="left" style:position="-3.8027in"/>
          <style:tab-stop style:type="left" style:position="-3.5in"/>
        </style:tab-stops>
      </style:paragraph-properties>
    </style:style>
    <style:style style:name="P1502" style:parent-style-name="Standard" style:family="paragraph">
      <style:paragraph-properties style:line-height-at-least="0.0694in">
        <style:tab-stops>
          <style:tab-stop style:type="left" style:position="-3.8027in"/>
          <style:tab-stop style:type="left" style:position="-3.5in"/>
        </style:tab-stops>
      </style:paragraph-properties>
    </style:style>
    <style:style style:name="P1503" style:parent-style-name="Standard" style:family="paragraph">
      <style:paragraph-properties style:line-height-at-least="0.0694in">
        <style:tab-stops>
          <style:tab-stop style:type="left" style:position="-3.8027in"/>
          <style:tab-stop style:type="left" style:position="-3.5in"/>
        </style:tab-stops>
      </style:paragraph-properties>
    </style:style>
    <style:style style:name="P1504" style:parent-style-name="Standard" style:family="paragraph">
      <style:paragraph-properties style:line-height-at-least="0.0694in"/>
    </style:style>
    <style:style style:name="P1505" style:parent-style-name="Standard" style:family="paragraph">
      <style:paragraph-properties style:line-height-at-least="0.0694in"/>
      <style:text-properties fo:font-weight="bold" style:font-weight-asian="bold"/>
    </style:style>
    <style:style style:name="P1506" style:parent-style-name="Standard" style:family="paragraph">
      <style:text-properties fo:font-weight="bold" style:font-weight-asian="bold"/>
    </style:style>
    <style:style style:name="P150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3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3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3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3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3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3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3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37" style:parent-style-name="western" style:family="paragraph">
      <style:paragraph-properties fo:margin-bottom="0in" fo:margin-left="3.9222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38" style:parent-style-name="western" style:family="paragraph">
      <style:paragraph-properties fo:margin-bottom="0in" fo:margin-left="3.9222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39" style:parent-style-name="western" style:family="paragraph">
      <style:paragraph-properties fo:margin-bottom="0in" fo:margin-left="3.9222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40" style:parent-style-name="western" style:family="paragraph">
      <style:paragraph-properties fo:margin-bottom="0in" fo:margin-left="3.9222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41" style:parent-style-name="western" style:family="paragraph">
      <style:paragraph-properties fo:margin-bottom="0in" fo:margin-left="3.9222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42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5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51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552" style:parent-style-name="western" style:family="paragraph">
      <style:paragraph-properties fo:margin-bottom="0in"/>
    </style:style>
    <style:style style:name="P1553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5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5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56" style:parent-style-name="western" style:family="paragraph">
      <style:paragraph-properties fo:margin-bottom="0in"/>
    </style:style>
    <style:style style:name="T1557" style:parent-style-name="Domyślnaczcionkaakapitu" style:family="text">
      <style:text-properties fo:font-size="10pt" style:font-size-asian="10pt" style:font-size-complex="10pt"/>
    </style:style>
    <style:style style:name="T1558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559" style:parent-style-name="Domyślnaczcionkaakapitu" style:family="text">
      <style:text-properties style:font-name="Times-Roman" style:font-name-complex="Times-Roman"/>
    </style:style>
    <style:style style:name="T1560" style:parent-style-name="Domyślnaczcionkaakapitu" style:family="text">
      <style:text-properties style:font-name="TimesNewRoman" style:font-name-complex="TimesNewRoman"/>
    </style:style>
    <style:style style:name="T1561" style:parent-style-name="Domyślnaczcionkaakapitu" style:family="text">
      <style:text-properties style:font-name="Times-Roman" style:font-name-complex="Times-Roman"/>
    </style:style>
    <style:style style:name="T1562" style:parent-style-name="Domyślnaczcionkaakapitu" style:family="text">
      <style:text-properties style:font-name="TimesNewRoman" style:font-name-complex="TimesNewRoman"/>
    </style:style>
    <style:style style:name="T1563" style:parent-style-name="Domyślnaczcionkaakapitu" style:family="text">
      <style:text-properties style:font-name="Times-Roman" style:font-name-complex="Times-Roman"/>
    </style:style>
    <style:style style:name="T1564" style:parent-style-name="Domyślnaczcionkaakapitu" style:family="text">
      <style:text-properties style:font-name="Times-Roman" style:font-name-complex="Times-Roman"/>
    </style:style>
    <style:style style:name="T1565" style:parent-style-name="Domyślnaczcionkaakapitu" style:family="text">
      <style:text-properties style:font-name="TimesNewRoman" style:font-name-complex="TimesNewRoman"/>
    </style:style>
    <style:style style:name="T1566" style:parent-style-name="Domyślnaczcionkaakapitu" style:family="text">
      <style:text-properties style:font-name="Times-Roman" style:font-name-complex="Times-Roman"/>
    </style:style>
    <style:style style:name="T1567" style:parent-style-name="Domyślnaczcionkaakapitu" style:family="text">
      <style:text-properties style:font-name="TimesNewRoman" style:font-name-complex="TimesNewRoman"/>
    </style:style>
    <style:style style:name="T1568" style:parent-style-name="Domyślnaczcionkaakapitu" style:family="text">
      <style:text-properties style:font-name="Times-Roman" style:font-name-complex="Times-Roman"/>
    </style:style>
    <style:style style:name="T1569" style:parent-style-name="Domyślnaczcionkaakapitu" style:family="text">
      <style:text-properties style:font-name="TimesNewRoman" style:font-name-complex="TimesNewRoman"/>
    </style:style>
    <style:style style:name="T1570" style:parent-style-name="Domyślnaczcionkaakapitu" style:family="text">
      <style:text-properties style:font-name="Times-Roman" style:font-name-complex="Times-Roman"/>
    </style:style>
    <style:style style:name="T1571" style:parent-style-name="Domyślnaczcionkaakapitu" style:family="text">
      <style:text-properties style:font-name="TimesNewRoman" style:font-name-complex="TimesNewRoman"/>
    </style:style>
    <style:style style:name="T1572" style:parent-style-name="Domyślnaczcionkaakapitu" style:family="text">
      <style:text-properties style:font-name="Times-Roman" style:font-name-complex="Times-Roman"/>
    </style:style>
    <style:style style:name="T1573" style:parent-style-name="Domyślnaczcionkaakapitu" style:family="text">
      <style:text-properties style:font-name="TimesNewRoman" style:font-name-complex="TimesNewRoman"/>
    </style:style>
    <style:style style:name="T1574" style:parent-style-name="Domyślnaczcionkaakapitu" style:family="text">
      <style:text-properties style:font-name="Times-Roman" style:font-name-complex="Times-Roman"/>
    </style:style>
    <style:style style:name="T1575" style:parent-style-name="Domyślnaczcionkaakapitu" style:family="text">
      <style:text-properties style:font-name="TimesNewRoman" style:font-name-complex="TimesNewRoman"/>
    </style:style>
    <style:style style:name="T1576" style:parent-style-name="Domyślnaczcionkaakapitu" style:family="text">
      <style:text-properties style:font-name="Times-Roman" style:font-name-complex="Times-Roman"/>
    </style:style>
    <style:style style:name="T1577" style:parent-style-name="Domyślnaczcionkaakapitu" style:family="text">
      <style:text-properties style:font-name="TimesNewRoman" style:font-name-complex="TimesNewRoman"/>
    </style:style>
    <style:style style:name="T1578" style:parent-style-name="Domyślnaczcionkaakapitu" style:family="text">
      <style:text-properties style:font-name="Times-Roman" style:font-name-complex="Times-Roman"/>
    </style:style>
    <style:style style:name="T1579" style:parent-style-name="Domyślnaczcionkaakapitu" style:family="text">
      <style:text-properties style:font-name="TimesNewRoman" style:font-name-complex="TimesNewRoman"/>
    </style:style>
    <style:style style:name="T1580" style:parent-style-name="Domyślnaczcionkaakapitu" style:family="text">
      <style:text-properties style:font-name="Times-Roman" style:font-name-complex="Times-Roman"/>
    </style:style>
    <style:style style:name="T1581" style:parent-style-name="Domyślnaczcionkaakapitu" style:family="text">
      <style:text-properties style:font-name="TimesNewRoman" style:font-name-complex="TimesNewRoman"/>
    </style:style>
    <style:style style:name="T1582" style:parent-style-name="Domyślnaczcionkaakapitu" style:family="text">
      <style:text-properties style:font-name="Times-Roman" style:font-name-complex="Times-Roman"/>
    </style:style>
    <style:style style:name="T1583" style:parent-style-name="Domyślnaczcionkaakapitu" style:family="text">
      <style:text-properties style:font-name="TimesNewRoman" style:font-name-complex="TimesNewRoman"/>
    </style:style>
    <style:style style:name="T1584" style:parent-style-name="Domyślnaczcionkaakapitu" style:family="text">
      <style:text-properties style:font-name="Times-Roman" style:font-name-complex="Times-Roman"/>
    </style:style>
    <style:style style:name="T1585" style:parent-style-name="Domyślnaczcionkaakapitu" style:family="text">
      <style:text-properties style:font-name="TimesNewRoman" style:font-name-complex="TimesNewRoman"/>
    </style:style>
    <style:style style:name="T1586" style:parent-style-name="Domyślnaczcionkaakapitu" style:family="text">
      <style:text-properties style:font-name="Times-Roman" style:font-name-complex="Times-Roman"/>
    </style:style>
    <style:style style:name="T15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8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8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90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91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92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9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9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95" style:parent-style-name="western" style:family="paragraph">
      <style:paragraph-properties fo:margin-bottom="0in" fo:line-height="115%"/>
    </style:style>
    <style:style style:name="T15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7" style:parent-style-name="Domyślnaczcionkaakapitu" style:family="text">
      <style:text-properties fo:font-size="10pt" style:font-size-asian="10pt" style:font-size-complex="10pt"/>
    </style:style>
    <style:style style:name="P159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99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600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601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602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60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0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05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606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607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60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60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61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61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1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1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1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1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1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1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1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1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2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21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62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2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2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2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2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2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2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3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3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35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636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63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38" style:parent-style-name="western" style:family="paragraph">
      <style:paragraph-properties fo:margin-bottom="0in"/>
    </style:style>
    <style:style style:name="T1639" style:parent-style-name="Domyślnaczcionkaakapitu" style:family="text">
      <style:text-properties fo:font-size="10pt" style:font-size-asian="10pt" style:font-size-complex="10pt"/>
    </style:style>
    <style:style style:name="T16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1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642" style:parent-style-name="Domyślnaczcionkaakapitu" style:family="text">
      <style:text-properties style:font-name="Times-Roman" style:font-name-complex="Times-Roman"/>
    </style:style>
    <style:style style:name="T1643" style:parent-style-name="Domyślnaczcionkaakapitu" style:family="text">
      <style:text-properties style:font-name="TimesNewRoman" style:font-name-complex="TimesNewRoman"/>
    </style:style>
    <style:style style:name="T1644" style:parent-style-name="Domyślnaczcionkaakapitu" style:family="text">
      <style:text-properties style:font-name="Times-Roman" style:font-name-complex="Times-Roman"/>
    </style:style>
    <style:style style:name="T1645" style:parent-style-name="Domyślnaczcionkaakapitu" style:family="text">
      <style:text-properties style:font-name="TimesNewRoman" style:font-name-complex="TimesNewRoman"/>
    </style:style>
    <style:style style:name="T1646" style:parent-style-name="Domyślnaczcionkaakapitu" style:family="text">
      <style:text-properties style:font-name="Times-Roman" style:font-name-complex="Times-Roman"/>
    </style:style>
    <style:style style:name="T1647" style:parent-style-name="Domyślnaczcionkaakapitu" style:family="text">
      <style:text-properties style:font-name="Times-Roman" style:font-name-complex="Times-Roman"/>
    </style:style>
    <style:style style:name="T1648" style:parent-style-name="Domyślnaczcionkaakapitu" style:family="text">
      <style:text-properties style:font-name="TimesNewRoman" style:font-name-complex="TimesNewRoman"/>
    </style:style>
    <style:style style:name="T1649" style:parent-style-name="Domyślnaczcionkaakapitu" style:family="text">
      <style:text-properties style:font-name="Times-Roman" style:font-name-complex="Times-Roman"/>
    </style:style>
    <style:style style:name="T1650" style:parent-style-name="Domyślnaczcionkaakapitu" style:family="text">
      <style:text-properties style:font-name="TimesNewRoman" style:font-name-complex="TimesNewRoman"/>
    </style:style>
    <style:style style:name="T1651" style:parent-style-name="Domyślnaczcionkaakapitu" style:family="text">
      <style:text-properties style:font-name="Times-Roman" style:font-name-complex="Times-Roman"/>
    </style:style>
    <style:style style:name="T1652" style:parent-style-name="Domyślnaczcionkaakapitu" style:family="text">
      <style:text-properties style:font-name="TimesNewRoman" style:font-name-complex="TimesNewRoman"/>
    </style:style>
    <style:style style:name="T1653" style:parent-style-name="Domyślnaczcionkaakapitu" style:family="text">
      <style:text-properties style:font-name="Times-Roman" style:font-name-complex="Times-Roman"/>
    </style:style>
    <style:style style:name="T1654" style:parent-style-name="Domyślnaczcionkaakapitu" style:family="text">
      <style:text-properties style:font-name="TimesNewRoman" style:font-name-complex="TimesNewRoman"/>
    </style:style>
    <style:style style:name="T1655" style:parent-style-name="Domyślnaczcionkaakapitu" style:family="text">
      <style:text-properties style:font-name="Times-Roman" style:font-name-complex="Times-Roman"/>
    </style:style>
    <style:style style:name="T1656" style:parent-style-name="Domyślnaczcionkaakapitu" style:family="text">
      <style:text-properties style:font-name="TimesNewRoman" style:font-name-complex="TimesNewRoman"/>
    </style:style>
    <style:style style:name="T1657" style:parent-style-name="Domyślnaczcionkaakapitu" style:family="text">
      <style:text-properties style:font-name="Times-Roman" style:font-name-complex="Times-Roman"/>
    </style:style>
    <style:style style:name="T1658" style:parent-style-name="Domyślnaczcionkaakapitu" style:family="text">
      <style:text-properties style:font-name="TimesNewRoman" style:font-name-complex="TimesNewRoman"/>
    </style:style>
    <style:style style:name="T1659" style:parent-style-name="Domyślnaczcionkaakapitu" style:family="text">
      <style:text-properties style:font-name="Times-Roman" style:font-name-complex="Times-Roman"/>
    </style:style>
    <style:style style:name="T1660" style:parent-style-name="Domyślnaczcionkaakapitu" style:family="text">
      <style:text-properties style:font-name="TimesNewRoman" style:font-name-complex="TimesNewRoman"/>
    </style:style>
    <style:style style:name="T1661" style:parent-style-name="Domyślnaczcionkaakapitu" style:family="text">
      <style:text-properties style:font-name="Times-Roman" style:font-name-complex="Times-Roman"/>
    </style:style>
    <style:style style:name="T1662" style:parent-style-name="Domyślnaczcionkaakapitu" style:family="text">
      <style:text-properties style:font-name="Times-Roman" style:font-name-complex="Times-Roman"/>
    </style:style>
    <style:style style:name="T1663" style:parent-style-name="Domyślnaczcionkaakapitu" style:family="text">
      <style:text-properties style:font-name="TimesNewRoman" style:font-name-complex="TimesNewRoman"/>
    </style:style>
    <style:style style:name="T1664" style:parent-style-name="Domyślnaczcionkaakapitu" style:family="text">
      <style:text-properties style:font-name="Times-Roman" style:font-name-complex="Times-Roman"/>
    </style:style>
    <style:style style:name="T1665" style:parent-style-name="Domyślnaczcionkaakapitu" style:family="text">
      <style:text-properties style:font-name="TimesNewRoman" style:font-name-complex="TimesNewRoman"/>
    </style:style>
    <style:style style:name="T1666" style:parent-style-name="Domyślnaczcionkaakapitu" style:family="text">
      <style:text-properties style:font-name="Times-Roman" style:font-name-complex="Times-Roman"/>
    </style:style>
    <style:style style:name="T1667" style:parent-style-name="Domyślnaczcionkaakapitu" style:family="text">
      <style:text-properties style:font-name="TimesNewRoman" style:font-name-complex="TimesNewRoman"/>
    </style:style>
    <style:style style:name="T1668" style:parent-style-name="Domyślnaczcionkaakapitu" style:family="text">
      <style:text-properties style:font-name="Times-Roman" style:font-name-complex="Times-Roman"/>
    </style:style>
    <style:style style:name="T1669" style:parent-style-name="Domyślnaczcionkaakapitu" style:family="text">
      <style:text-properties style:font-name="TimesNewRoman" style:font-name-complex="TimesNewRoman"/>
    </style:style>
    <style:style style:name="T1670" style:parent-style-name="Domyślnaczcionkaakapitu" style:family="text">
      <style:text-properties style:font-name="Times-Roman" style:font-name-complex="Times-Roman"/>
    </style:style>
    <style:style style:name="T16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7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73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674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675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67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7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7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7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8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8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8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83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684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68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8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87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688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68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9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9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9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9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9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9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9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9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9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9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00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70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0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03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7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71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1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16" style:parent-style-name="NormalnyWeb" style:family="paragraph">
      <style:paragraph-properties fo:margin-top="0.193in" fo:margin-bottom="0in"/>
    </style:style>
    <style:style style:name="T17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719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20" style:parent-style-name="NormalnyWeb" style:family="paragraph">
      <style:paragraph-properties fo:margin-top="0.193in" fo:margin-bottom="0.193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/>
    </style:style>
    <style:style style:name="P1721" style:parent-style-name="NormalnyWeb" style:family="paragraph">
      <style:paragraph-properties fo:margin-top="0.0694in" fo:margin-bottom="0in" fo:line-height="115%"/>
    </style:style>
    <style:style style:name="T1722" style:parent-style-name="Domyślnaczcionkaakapitu" style:family="text">
      <style:text-properties fo:font-size="10pt" style:font-size-asian="10pt" style:font-size-complex="10pt"/>
    </style:style>
    <style:style style:name="T1723" style:parent-style-name="Domyślnaczcionkaakapitu" style:family="text">
      <style:text-properties fo:font-size="10pt" style:font-size-asian="10pt" style:font-size-complex="10pt"/>
    </style:style>
    <style:style style:name="T1724" style:parent-style-name="Domyślnaczcionkaakapitu" style:family="text">
      <style:text-properties fo:font-size="10pt" style:font-size-asian="10pt" style:font-size-complex="10pt"/>
    </style:style>
    <style:style style:name="P1725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726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727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728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729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730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731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32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733" style:parent-style-name="western" style:family="paragraph">
      <style:paragraph-properties fo:margin-bottom="0in"/>
    </style:style>
    <style:style style:name="T1734" style:parent-style-name="Domyślnaczcionkaakapitu" style:family="text">
      <style:text-properties fo:font-size="10pt" style:font-size-asian="10pt" style:font-size-complex="10pt"/>
    </style:style>
    <style:style style:name="T1735" style:parent-style-name="Domyślnaczcionkaakapitu" style:family="text">
      <style:text-properties fo:font-size="10pt" style:font-size-asian="10pt" style:font-size-complex="10pt"/>
    </style:style>
    <style:style style:name="T173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738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 fo:color="#000000"/>
    </style:style>
    <style:style style:name="T1739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40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 fo:color="#000000"/>
    </style:style>
    <style:style style:name="T1741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42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43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 fo:color="#000000"/>
    </style:style>
    <style:style style:name="T1744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45" style:parent-style-name="Domyślnaczcionkaakapitu" style:family="text">
      <style:text-properties style:font-name="Times-Roman" style:font-name-complex="Times-Roman"/>
    </style:style>
    <style:style style:name="T1746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/>
    </style:style>
    <style:style style:name="T1747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/>
    </style:style>
    <style:style style:name="T1748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/>
    </style:style>
    <style:style style:name="T1749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/>
    </style:style>
    <style:style style:name="T1750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/>
    </style:style>
    <style:style style:name="T1751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/>
    </style:style>
    <style:style style:name="T1752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/>
    </style:style>
    <style:style style:name="T1753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/>
    </style:style>
    <style:style style:name="T1754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/>
    </style:style>
    <style:style style:name="T1755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/>
    </style:style>
    <style:style style:name="T1756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/>
    </style:style>
    <style:style style:name="T1757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/>
    </style:style>
    <style:style style:name="P1758" style:parent-style-name="western" style:family="paragraph">
      <style:paragraph-properties fo:margin-bottom="0in"/>
    </style:style>
    <style:style style:name="T1759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60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 fo:color="#000000"/>
    </style:style>
    <style:style style:name="T1761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62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63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 fo:color="#000000"/>
    </style:style>
    <style:style style:name="T1764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65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 fo:color="#000000"/>
    </style:style>
    <style:style style:name="T1766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67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 fo:color="#000000"/>
    </style:style>
    <style:style style:name="T1768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69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 fo:color="#000000"/>
    </style:style>
    <style:style style:name="T1770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772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773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774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775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776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777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778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779" style:parent-style-name="NormalnyWeb" style:family="paragraph">
      <style:paragraph-properties fo:margin-top="0.193in" fo:margin-bottom="0in"/>
    </style:style>
    <style:style style:name="T1780" style:parent-style-name="Domyślnaczcionkaakapitu" style:family="text">
      <style:text-properties style:text-position="super 65%" fo:font-size="10pt" style:font-size-asian="10pt" style:font-size-complex="10pt"/>
    </style:style>
    <style:style style:name="T1781" style:parent-style-name="Domyślnaczcionkaakapitu" style:family="text">
      <style:text-properties fo:font-size="10pt" style:font-size-asian="10pt" style:font-size-complex="10pt"/>
    </style:style>
    <style:style style:name="P178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8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84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8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8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8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8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8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90" style:parent-style-name="Standard" style:family="paragraph">
      <style:paragraph-properties fo:margin-top="0.0694in" fo:margin-left="4.3909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91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79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9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9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9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9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9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9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9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80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1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802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80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4" style:parent-style-name="Standard" style:family="paragraph">
      <style:paragraph-properties fo:margin-top="0.0694in" fo:line-height="115%"/>
    </style:style>
    <style:style style:name="T180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80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80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0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809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810" style:parent-style-name="Standard" style:family="paragraph">
      <style:paragraph-properties fo:margin-top="0.0694in" fo:line-height="115%"/>
    </style:style>
    <style:style style:name="T181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12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1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1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815" style:parent-style-name="Standard" style:family="paragraph">
      <style:paragraph-properties fo:margin-top="0.0694in" fo:line-height="115%"/>
    </style:style>
    <style:style style:name="T181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1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81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19" style:parent-style-name="Standard" style:family="paragraph">
      <style:paragraph-properties fo:margin-top="0.0694in" fo:line-height="115%"/>
    </style:style>
    <style:style style:name="T182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2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82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23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824" style:parent-style-name="Standard" style:family="paragraph">
      <style:paragraph-properties fo:line-height="115%"/>
    </style:style>
    <style:style style:name="T1825" style:parent-style-name="Domyślnaczcionkaakapitu" style:family="text">
      <style:text-properties style:font-name="TimesNewRoman" style:font-name-complex="TimesNewRoman" style:language-asian="pl" style:country-asian="PL"/>
    </style:style>
    <style:style style:name="T1826" style:parent-style-name="Domyślnaczcionkaakapitu" style:family="text">
      <style:text-properties style:font-name="Times-Roman" style:font-name-complex="Times-Roman"/>
    </style:style>
    <style:style style:name="T1827" style:parent-style-name="Domyślnaczcionkaakapitu" style:family="text">
      <style:text-properties style:font-name="TimesNewRoman" style:font-name-complex="TimesNewRoman"/>
    </style:style>
    <style:style style:name="T1828" style:parent-style-name="Domyślnaczcionkaakapitu" style:family="text">
      <style:text-properties style:font-name="Times-Roman" style:font-name-complex="Times-Roman"/>
    </style:style>
    <style:style style:name="T1829" style:parent-style-name="Domyślnaczcionkaakapitu" style:family="text">
      <style:text-properties style:font-name="TimesNewRoman" style:font-name-complex="TimesNewRoman"/>
    </style:style>
    <style:style style:name="T1830" style:parent-style-name="Domyślnaczcionkaakapitu" style:family="text">
      <style:text-properties style:font-name="Times-Roman" style:font-name-complex="Times-Roman"/>
    </style:style>
    <style:style style:name="T1831" style:parent-style-name="Domyślnaczcionkaakapitu" style:family="text">
      <style:text-properties style:font-name="Times-Roman" style:font-name-complex="Times-Roman"/>
    </style:style>
    <style:style style:name="T1832" style:parent-style-name="Domyślnaczcionkaakapitu" style:family="text">
      <style:text-properties style:font-name="TimesNewRoman" style:font-name-complex="TimesNewRoman"/>
    </style:style>
    <style:style style:name="T1833" style:parent-style-name="Domyślnaczcionkaakapitu" style:family="text">
      <style:text-properties style:font-name="Times-Roman" style:font-name-complex="Times-Roman"/>
    </style:style>
    <style:style style:name="T1834" style:parent-style-name="Domyślnaczcionkaakapitu" style:family="text">
      <style:text-properties style:font-name="TimesNewRoman" style:font-name-complex="TimesNewRoman"/>
    </style:style>
    <style:style style:name="T1835" style:parent-style-name="Domyślnaczcionkaakapitu" style:family="text">
      <style:text-properties style:font-name="Times-Roman" style:font-name-complex="Times-Roman"/>
    </style:style>
    <style:style style:name="T1836" style:parent-style-name="Domyślnaczcionkaakapitu" style:family="text">
      <style:text-properties style:font-name="TimesNewRoman" style:font-name-complex="TimesNewRoman"/>
    </style:style>
    <style:style style:name="T1837" style:parent-style-name="Domyślnaczcionkaakapitu" style:family="text">
      <style:text-properties style:font-name="Times-Roman" style:font-name-complex="Times-Roman"/>
    </style:style>
    <style:style style:name="T1838" style:parent-style-name="Domyślnaczcionkaakapitu" style:family="text">
      <style:text-properties style:font-name="TimesNewRoman" style:font-name-complex="TimesNewRoman"/>
    </style:style>
    <style:style style:name="T1839" style:parent-style-name="Domyślnaczcionkaakapitu" style:family="text">
      <style:text-properties style:font-name="Times-Roman" style:font-name-complex="Times-Roman"/>
    </style:style>
    <style:style style:name="T1840" style:parent-style-name="Domyślnaczcionkaakapitu" style:family="text">
      <style:text-properties style:font-name="TimesNewRoman" style:font-name-complex="TimesNewRoman"/>
    </style:style>
    <style:style style:name="T1841" style:parent-style-name="Domyślnaczcionkaakapitu" style:family="text">
      <style:text-properties style:font-name="Times-Roman" style:font-name-complex="Times-Roman"/>
    </style:style>
    <style:style style:name="T1842" style:parent-style-name="Domyślnaczcionkaakapitu" style:family="text">
      <style:text-properties style:font-name="TimesNewRoman" style:font-name-complex="TimesNewRoman"/>
    </style:style>
    <style:style style:name="T1843" style:parent-style-name="Domyślnaczcionkaakapitu" style:family="text">
      <style:text-properties style:font-name="Times-Roman" style:font-name-complex="Times-Roman"/>
    </style:style>
    <style:style style:name="T1844" style:parent-style-name="Domyślnaczcionkaakapitu" style:family="text">
      <style:text-properties style:font-name="TimesNewRoman" style:font-name-complex="TimesNewRoman"/>
    </style:style>
    <style:style style:name="T1845" style:parent-style-name="Domyślnaczcionkaakapitu" style:family="text">
      <style:text-properties style:font-name="Times-Roman" style:font-name-complex="Times-Roman"/>
    </style:style>
    <style:style style:name="T1846" style:parent-style-name="Domyślnaczcionkaakapitu" style:family="text">
      <style:text-properties style:font-name="Times-Roman" style:font-name-complex="Times-Roman"/>
    </style:style>
    <style:style style:name="T1847" style:parent-style-name="Domyślnaczcionkaakapitu" style:family="text">
      <style:text-properties style:font-name="TimesNewRoman" style:font-name-complex="TimesNewRoman"/>
    </style:style>
    <style:style style:name="T1848" style:parent-style-name="Domyślnaczcionkaakapitu" style:family="text">
      <style:text-properties style:font-name="Times-Roman" style:font-name-complex="Times-Roman"/>
    </style:style>
    <style:style style:name="T1849" style:parent-style-name="Domyślnaczcionkaakapitu" style:family="text">
      <style:text-properties style:font-name="TimesNewRoman" style:font-name-complex="TimesNewRoman"/>
    </style:style>
    <style:style style:name="T1850" style:parent-style-name="Domyślnaczcionkaakapitu" style:family="text">
      <style:text-properties style:font-name="Times-Roman" style:font-name-complex="Times-Roman"/>
    </style:style>
    <style:style style:name="T1851" style:parent-style-name="Domyślnaczcionkaakapitu" style:family="text">
      <style:text-properties style:font-name="TimesNewRoman" style:font-name-complex="TimesNewRoman"/>
    </style:style>
    <style:style style:name="T1852" style:parent-style-name="Domyślnaczcionkaakapitu" style:family="text">
      <style:text-properties style:font-name="Times-Roman" style:font-name-complex="Times-Roman"/>
    </style:style>
    <style:style style:name="T1853" style:parent-style-name="Domyślnaczcionkaakapitu" style:family="text">
      <style:text-properties style:font-name="TimesNewRoman" style:font-name-complex="TimesNewRoman"/>
    </style:style>
    <style:style style:name="T1854" style:parent-style-name="Domyślnaczcionkaakapitu" style:family="text">
      <style:text-properties style:font-name="Times-Roman" style:font-name-complex="Times-Roman"/>
    </style:style>
    <style:style style:name="T185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56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85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5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5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60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61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86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6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6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6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66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67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6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6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7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71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72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73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7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7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76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77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78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7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8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81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82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883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884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88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8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87" style:parent-style-name="Standard" style:family="paragraph">
      <style:paragraph-properties fo:margin-top="0.0694in" fo:margin-bottom="0.0826in" fo:line-height="115%">
        <style:tab-stops>
          <style:tab-stop style:type="left" style:position="-1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888" style:parent-style-name="Standard" style:family="paragraph">
      <style:paragraph-properties fo:margin-top="0.0694in" fo:margin-bottom="0.0826in" fo:line-height="115%">
        <style:tab-stops>
          <style:tab-stop style:type="left" style:position="-1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889" style:parent-style-name="Standard" style:family="paragraph">
      <style:paragraph-properties fo:margin-top="0.0694in" fo:margin-bottom="0.0826in" fo:line-height="115%">
        <style:tab-stops>
          <style:tab-stop style:type="left" style:position="-1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890" style:parent-style-name="Standard" style:family="paragraph">
      <style:paragraph-properties fo:margin-top="0.0694in" fo:margin-bottom="0.0826in" fo:line-height="115%">
        <style:tab-stops>
          <style:tab-stop style:type="left" style:position="-1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89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92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893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</style:style>
    <style:style style:name="T189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9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9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9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9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9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90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90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90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90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90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90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90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90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908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90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91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91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91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913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</style:style>
    <style:style style:name="T191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1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1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91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1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91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2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921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</style:style>
    <style:style style:name="T192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92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2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92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2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92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2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929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30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93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9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3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934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3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3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37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38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93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94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4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94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4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944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94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94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4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94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94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95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5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952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5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5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55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56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57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</style:style>
    <style:style style:name="T195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9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6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961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62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6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6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6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66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67" style:parent-style-name="Standard" style:family="paragraph">
      <style:paragraph-properties fo:margin-top="0.0694in" fo:margin-bottom="0.1375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68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69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70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71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72" style:parent-style-name="Standard" style:family="paragraph">
      <style:paragraph-properties fo:margin-top="0.0694in" fo:margin-bottom="0.1375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73" style:parent-style-name="Standard" style:family="paragraph">
      <style:paragraph-properties fo:margin-top="0.0694in" fo:margin-bottom="0.1375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74" style:parent-style-name="Standard" style:family="paragraph">
      <style:paragraph-properties fo:margin-top="0.0694in" fo:margin-bottom="0.1375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75" style:parent-style-name="Standard" style:family="paragraph">
      <style:paragraph-properties fo:margin-top="0.0694in" fo:margin-bottom="0.1375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76" style:parent-style-name="Standard" style:family="paragraph">
      <style:paragraph-properties fo:margin-top="0.0694in" fo:margin-bottom="0.1375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77" style:parent-style-name="Standard" style:family="paragraph">
      <style:paragraph-properties fo:margin-top="0.0694in" fo:margin-bottom="0.1375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78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79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80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81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82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83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84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985" style:parent-style-name="Standard" style:family="paragraph">
      <style:paragraph-properties fo:margin-top="0.0694in" fo:margin-bottom="0.0826in"/>
    </style:style>
    <style:style style:name="T198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8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8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89" style:parent-style-name="Standard" style:family="paragraph">
      <style:paragraph-properties fo:margin-top="0.0694in"/>
    </style:style>
    <style:style style:name="T199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99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9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9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9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9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9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9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9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9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200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2001" style:parent-style-name="Standard" style:family="paragraph">
      <style:paragraph-properties fo:margin-top="0.0694in"/>
    </style:style>
    <style:style style:name="T200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00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200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200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200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200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200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200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2010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201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201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201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201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2015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2016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2017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2018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2019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2020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2021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2022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2023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2024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2025" style:parent-style-name="Standard" style:family="paragraph">
      <style:text-properties style:font-name-complex="Calibri" fo:color="#00000A" style:language-asian="hi" style:country-asian="IN"/>
    </style:style>
    <style:style style:name="P2026" style:parent-style-name="Standard" style:family="paragraph">
      <style:text-properties fo:color="#00000A" style:language-asian="hi" style:country-asian="IN"/>
    </style:style>
    <style:style style:name="P2027" style:parent-style-name="Standard" style:family="paragraph">
      <style:text-properties fo:color="#00000A" style:language-asian="hi" style:country-asian="IN"/>
    </style:style>
    <style:style style:name="P2028" style:parent-style-name="Standard" style:family="paragraph">
      <style:text-properties fo:color="#00000A" style:language-asian="hi" style:country-asian="IN"/>
    </style:style>
    <style:style style:name="P2029" style:parent-style-name="Standard" style:family="paragraph">
      <style:text-properties fo:color="#00000A" style:language-asian="hi" style:country-asian="IN"/>
    </style:style>
    <style:style style:name="P2030" style:parent-style-name="Standard" style:family="paragraph">
      <style:text-properties fo:color="#00000A" style:language-asian="hi" style:country-asian="IN"/>
    </style:style>
    <style:style style:name="P2031" style:parent-style-name="Standard" style:family="paragraph">
      <style:text-properties fo:color="#00000A" style:language-asian="hi" style:country-asian="IN"/>
    </style:style>
    <style:style style:name="P2032" style:parent-style-name="Standard" style:family="paragraph">
      <style:text-properties fo:color="#00000A" style:language-asian="hi" style:country-asian="IN"/>
    </style:style>
    <style:style style:name="P2033" style:parent-style-name="Standard" style:family="paragraph">
      <style:text-properties fo:color="#00000A" style:language-asian="hi" style:country-asian="IN"/>
    </style:style>
    <style:style style:name="P2034" style:parent-style-name="Standard" style:family="paragraph">
      <style:text-properties fo:color="#00000A" style:language-asian="hi" style:country-asian="IN"/>
    </style:style>
    <style:style style:name="P2035" style:parent-style-name="Standard" style:family="paragraph">
      <style:text-properties fo:color="#00000A" style:language-asian="hi" style:country-asian="IN"/>
    </style:style>
    <style:style style:name="P2036" style:parent-style-name="Standard" style:family="paragraph">
      <style:text-properties fo:color="#00000A" style:language-asian="hi" style:country-asian="IN"/>
    </style:style>
    <style:style style:name="P203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2038" style:parent-style-name="Standard" style:family="paragraph">
      <style:paragraph-properties fo:text-align="end"/>
    </style:style>
    <style:style style:name="P2039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</text:span><text:span text:style-name="T13">5</text:span><text:span text:style-name="T14">.202</text:span><text:span text:style-name="T15">5</text:span><text:span text:style-name="T16">.KB</text:span></text:p>
      <text:p text:style-name="P17"/>
      <text:p text:style-name="P18"/>
      <text:p text:style-name="P19">FORMULARZ OFERTOWY</text:p>
      <text:p text:style-name="Standard"><text:span text:style-name="T20">Zamawiaj</text:span><text:span text:style-name="T21">ą</text:span><text:span text:style-name="T22">cy:</text:span></text:p>
      <text:p text:style-name="Standard"><text:span text:style-name="T23">Miejski O</text:span><text:span text:style-name="T24">ś</text:span><text:span text:style-name="T25">rodek Pomocy Społecznej w Wejherowie</text:span></text:p>
      <text:p text:style-name="Standard"><text:span text:style-name="T26">ul. Kusoci</text:span><text:span text:style-name="T27">ń</text:span><text:span text:style-name="T28">skiego 17</text:span></text:p>
      <text:p text:style-name="P29">84-200 Wejherowo</text:p>
      <text:p text:style-name="P30">Dotyczy:</text:p>
      <text:p text:style-name="P31">Postępowania dotyczącego zamówienia na usługi społeczne i<text:s/>inne szczególne usługi, o których mowa w art.359 ustawy Prawo zamówień publicznych</text:p>
      <text:p text:style-name="P32">Pełne dane adresowe Wykonawcy/Wykonawców:</text:p>
      <text:p text:style-name="Standard"><text:span text:style-name="T33">Nazwa (firma)/imi</text:span><text:span text:style-name="T34">ę<text:s/></text:span><text:span text:style-name="T35">nazwisko……………………………………………………………….…..</text:span></text:p>
      <text:p text:style-name="P36">Adres ……………………………………………………………………………………….…….</text:p>
      <text:p text:style-name="P37">Adres do korespondencji ……………………………………………………………………..….</text:p>
      <text:p text:style-name="P38">Nr telefonu/nr faksu ………………………………………………………………………………</text:p>
      <text:p text:style-name="P39">Nr NIP …………………………………… Nr REGON …………………………………………</text:p>
      <text:p text:style-name="P40">e-mail: ………………………………………………………………………………………</text:p>
      <text:p text:style-name="Standard"><text:span text:style-name="T41">Niniejszym oferujemy przyj</text:span><text:span text:style-name="T42">ę</text:span><text:span text:style-name="T43">cie do wykonania przedmiotu zamówienia, którego</text:span></text:p>
      <text:p text:style-name="Standard"><text:span text:style-name="T44">zakres i szczegółowy opis zawarto w Rozdziale 3 SWZ, obejmuj</text:span><text:span text:style-name="T45">ą</text:span><text:span text:style-name="T46">cy<text:s/></text:span><text:span text:style-name="T47">ś</text:span><text:span text:style-name="T48">wiadczenie</text:span></text:p>
      <text:p text:style-name="P49">usług schronienia dla:</text:p>
      <text:p text:style-name="P50">…………………………………………………………………………………………</text:p>
      <text:p text:style-name="P51">…………………………………………………………………………………………</text:p>
      <text:p text:style-name="P52">…………………………………………………………………………………………</text:p>
      <text:p text:style-name="P53">…………………………………………………………………………………………</text:p>
      <text:p text:style-name="P54">…………………………………………………………………………………………</text:p>
      <text:p text:style-name="Standard"><text:span text:style-name="T55">, zgodnie z poni</text:span><text:span text:style-name="T56">ż</text:span><text:span text:style-name="T57">sz</text:span><text:span text:style-name="T58">ą<text:s/></text:span><text:span text:style-name="T59">wycen</text:span><text:span text:style-name="T60">ą</text:span><text:span text:style-name="T61">:</text:span></text:p>
      <text:p text:style-name="P62">Ogólny koszt pobytu jednej osoby wynosi:</text:p>
      <text:p text:style-name="Standard"><text:span text:style-name="T63">……………<text:s/></text:span><text:span text:style-name="T64">zł netto</text:span><text:span text:style-name="T65"><text:s/>(słownie:…………………………………………………………….....)</text:span></text:p>
      <text:p text:style-name="Standard"><text:span text:style-name="T66">…………….</text:span><text:span text:style-name="T67">zł brutto<text:s/></text:span><text:span text:style-name="T68">(słownie:…………………………….…………………………...……)</text:span></text:p>
      <text:p text:style-name="P69">w tym:</text:p>
      <text:p text:style-name="Standard"><text:span text:style-name="T70">koszt wy</text:span><text:span text:style-name="T71">ż</text:span><text:span text:style-name="T72">ywienia …………… zł brutto<text:s/></text:span><text:span text:style-name="T73">(słownie:…………………………………….…….)</text:span></text:p>
      <text:p text:style-name="P74">koszt noclegu……………….... zł brutto (słownie:……………………………………….….)</text:p>
      <text:p text:style-name="P75"><text:bookmark-start text:name="_Hlk150237953"/>odległość schroniska od siedziby Zamawiającego:</text:p>
      <text:p text:style-name="P76">(właściwe zaznaczyć)</text:p>
      <text:p text:style-name="P77"><text:span text:style-name="T78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9"><text:s text:c="7"/>do 75 km</text:span></text:p>
      <text:p text:style-name="P80"><text:span text:style-name="T81"><draw:custom-shape svg:x="0in" svg:y="0.04556in" svg:width="0.20764in" svg:height="0.1875in" draw:z-index="251660288" draw:id="id1" draw:style-name="a1" draw:name="Ramka 5" text:anchor-type="paragraph"><svg:title/><svg:desc/><text:p text:style-name="P82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3"><text:s text:c="7"/>od 75 km do 150 km</text:span></text:p>
      <text:p text:style-name="Standard"><text:bookmark-end text:name="_Hlk150237953"/><text:span text:style-name="T84">w wyniku realizacji zadania istnieje mo</text:span><text:span text:style-name="T85">ż</text:span><text:span text:style-name="T86">liwo</text:span><text:span text:style-name="T87">ść</text:span><text:span text:style-name="T88">:</text:span></text:p>
      <text:p text:style-name="Standard"><text:span text:style-name="T89">- prowadzenia terapii motywuj</text:span><text:span text:style-name="T90">ą</text:span><text:span text:style-name="T91">cej dla osób z uzale</text:span><text:span text:style-name="T92">ż</text:span><text:span text:style-name="T93">nieniem<text:s/></text:span><text:span text:style-name="T94">Tak/Nie</text:span><text:span text:style-name="T95">*</text:span></text:p>
      <text:p text:style-name="Standard"><text:span text:style-name="T96">- realizacji indywidualnych programów wychodzenia z bezdomno</text:span><text:span text:style-name="T97">ś</text:span><text:span text:style-name="T98">ci na podstawie</text:span></text:p>
      <text:p text:style-name="P99">kontraktu socjalnego przygotowanego prze pracownika socjalnego zatrudnionego</text:p>
      <text:p text:style-name="Standard"><text:span text:style-name="T100">przez Wykonawc</text:span><text:span text:style-name="T101">ę<text:s/></text:span><text:span text:style-name="T102">Tak/Nie</text:span><text:span text:style-name="T103">*</text:span></text:p>
      <text:p text:style-name="Standard"><text:span text:style-name="T104">*niepotrzebne skre</text:span><text:span text:style-name="T105">ś</text:span><text:span text:style-name="T106">li</text:span><text:span text:style-name="T107">ć</text:span></text:p>
      <text:p text:style-name="P108"/>
      <text:p text:style-name="P109"/>
      <text:p text:style-name="P110"/>
      <text:p text:style-name="Standard"><text:span text:style-name="T111">1. O</text:span><text:span text:style-name="T112">ś</text:span><text:span text:style-name="T113">wiadczamy,<text:s/></text:span><text:span text:style-name="T114">ż</text:span><text:span text:style-name="T115">e zapoznali</text:span><text:span text:style-name="T116">ś</text:span><text:span text:style-name="T117">my si</text:span><text:span text:style-name="T118">ę<text:s/></text:span><text:span text:style-name="T119">ze SWZ i nie wnosimy do niej zastrze</text:span><text:span text:style-name="T120">ż</text:span><text:span text:style-name="T121">e</text:span><text:span text:style-name="T122">ń<text:s/></text:span><text:span text:style-name="T123">oraz,<text:s/></text:span><text:span text:style-name="T124">ż</text:span><text:span text:style-name="T125">e<text:s/></text:span><text:soft-page-break/><text:span text:style-name="T126">zdobyli</text:span><text:span text:style-name="T127">ś</text:span><text:span text:style-name="T128">my</text:span></text:p>
      <text:p text:style-name="P129">konieczne informacje do przygotowania Oferty.</text:p>
      <text:p text:style-name="Standard"><text:span text:style-name="T130">2. O</text:span><text:span text:style-name="T131">ś</text:span><text:span text:style-name="T132">wiadczamy,<text:s/></text:span><text:span text:style-name="T133">ż</text:span><text:span text:style-name="T134">e w przypadku wi</text:span><text:span text:style-name="T135">ę</text:span><text:span text:style-name="T136">kszej odległo</text:span><text:span text:style-name="T137">ś</text:span><text:span text:style-name="T138">ci (pow.100 km) od siedziby zamawiaj</text:span><text:span text:style-name="T139">ą</text:span><text:span text:style-name="T140">cego,</text:span></text:p>
      <text:p text:style-name="P141">zapewniamy transport osoby bezdomnej z terenu miasta Wejherowo do schroniska.</text:p>
      <text:p text:style-name="P142">3. Miejsce realizacji usługi: …………………………………………………………………………….</text:p>
      <text:p text:style-name="Standard"><text:span text:style-name="T143">(wymieni</text:span><text:span text:style-name="T144">ć<text:s/></text:span><text:span text:style-name="T145">miejsce- adres realizacji usługi)</text:span></text:p>
      <text:p text:style-name="Standard"><text:span text:style-name="T146">4. O</text:span><text:span text:style-name="T147">ś</text:span><text:span text:style-name="T148">wiadczamy,<text:s/></text:span><text:span text:style-name="T149">ż</text:span><text:span text:style-name="T150">e uwa</text:span><text:span text:style-name="T151">ż</text:span><text:span text:style-name="T152">amy si</text:span><text:span text:style-name="T153">ę<text:s/></text:span><text:span text:style-name="T154">za zwi</text:span><text:span text:style-name="T155">ą</text:span><text:span text:style-name="T156">zanych niniejsz</text:span><text:span text:style-name="T157">ą<text:s/></text:span><text:span text:style-name="T158">Ofert</text:span><text:span text:style-name="T159">ą<text:s/></text:span><text:span text:style-name="T160">przez czas wskazany w SWZ, czyli przez 30 dni od terminu składania Ofert.</text:span></text:p>
      <text:p text:style-name="Standard"><text:span text:style-name="T161">5.<text:s/></text:span><text:span text:style-name="T162">Ponadto o</text:span><text:span text:style-name="T163">ś</text:span><text:span text:style-name="T164">wiadczamy,<text:s/></text:span><text:span text:style-name="T165">ż</text:span><text:span text:style-name="T166">e podana cena zawiera wszystkie koszty niezb</text:span><text:span text:style-name="T167">ę</text:span><text:span text:style-name="T168">dne do</text:span></text:p>
      <text:p text:style-name="P169">prawidłowego zrealizowania przedmiotu zamówienia opisanego w Rozdziale 3 SWZ.</text:p>
      <text:p text:style-name="Standard"><text:span text:style-name="T170">6. Przedmiot zamówienia zamierzamy wykona</text:span><text:span text:style-name="T171">ć</text:span><text:span text:style-name="T172">:</text:span></text:p>
      <text:p text:style-name="P173">1) siłami własnymi *</text:p>
      <text:p text:style-name="Standard"><text:span text:style-name="T174">2) siłami własnymi i przy pomocy podwykonawców w nast</text:span><text:span text:style-name="T175">ę</text:span><text:span text:style-name="T176">puj</text:span><text:span text:style-name="T177">ą</text:span><text:span text:style-name="T178">cym zakresie:</text:span></text:p>
      <text:p text:style-name="P179">………………………………………………………………………………………………….*</text:p>
      <text:p text:style-name="Standard"><text:span text:style-name="T180">*niepotrzebne skre</text:span><text:span text:style-name="T181">ś</text:span><text:span text:style-name="T182">li</text:span><text:span text:style-name="T183">ć</text:span></text:p>
      <text:p text:style-name="Standard"><text:span text:style-name="T184">7. O</text:span><text:span text:style-name="T185">ś</text:span><text:span text:style-name="T186">wiadczamy,<text:s/></text:span><text:span text:style-name="T187">ż</text:span><text:span text:style-name="T188">e zapoznali</text:span><text:span text:style-name="T189">ś</text:span><text:span text:style-name="T190">my si</text:span><text:span text:style-name="T191">ę<text:s/></text:span><text:span text:style-name="T192">z projektem umowy (zał</text:span><text:span text:style-name="T193">ą</text:span><text:span text:style-name="T194">cznik Nr 7 do SWZ) i przyjmujemy</text:span></text:p>
      <text:p text:style-name="Standard"><text:span text:style-name="T195">go bez zastrze</text:span><text:span text:style-name="T196">ż</text:span><text:span text:style-name="T197">e</text:span><text:span text:style-name="T198">ń</text:span><text:span text:style-name="T199">.</text:span></text:p>
      <text:p text:style-name="Standard"><text:span text:style-name="T200">8. Zobowi</text:span><text:span text:style-name="T201">ą</text:span><text:span text:style-name="T202">zujemy si</text:span><text:span text:style-name="T203">ę<text:s/></text:span><text:span text:style-name="T204">do wykonania przedmiotu zamówienia w okresie: od dnia 01.01.2024r., do 31.12.2024r.</text:span></text:p>
      <text:p text:style-name="Standard"><text:span text:style-name="T205">9. Zobowi</text:span><text:span text:style-name="T206">ą</text:span><text:span text:style-name="T207">zujemy si</text:span><text:span text:style-name="T208">ę<text:s/></text:span><text:span text:style-name="T209">w przypadku przyznania nam zamówienia do podpisania umowy</text:span></text:p>
      <text:p text:style-name="P210">w terminie przez niego<text:s/>wyznaczonym.</text:p>
      <text:p text:style-name="Standard"><text:span text:style-name="T211">10. Upowa</text:span><text:span text:style-name="T212">ż</text:span><text:span text:style-name="T213">niamy Zamawiaj</text:span><text:span text:style-name="T214">ą</text:span><text:span text:style-name="T215">cego (b</text:span><text:span text:style-name="T216">ą</text:span><text:span text:style-name="T217">d</text:span><text:span text:style-name="T218">ź<text:s/></text:span><text:span text:style-name="T219">uprawnionych przedstawicieli) do przeprowadzenia</text:span></text:p>
      <text:p text:style-name="Standard"><text:span text:style-name="T220">wszelkich bada</text:span><text:span text:style-name="T221">ń<text:s/></text:span><text:span text:style-name="T222">maj</text:span><text:span text:style-name="T223">ą</text:span><text:span text:style-name="T224">cych na celu sprawdzenie za</text:span><text:span text:style-name="T225">ś</text:span><text:span text:style-name="T226">wiadcze</text:span><text:span text:style-name="T227">ń</text:span><text:span text:style-name="T228">, dokumentów i przedło</text:span><text:span text:style-name="T229">ż</text:span><text:span text:style-name="T230">onych</text:span></text:p>
      <text:p text:style-name="Standard"><text:span text:style-name="T231">informacji oraz do wyja</text:span><text:span text:style-name="T232">ś</text:span><text:span text:style-name="T233">nienia wszelkich aspektów naszej oferty.</text:span></text:p>
      <text:p text:style-name="Standard"><text:span text:style-name="T234">11. O</text:span><text:span text:style-name="T235">ś</text:span><text:span text:style-name="T236">wiadczamy,<text:s/></text:span><text:span text:style-name="T237">ż</text:span><text:span text:style-name="T238">e akceptujemy warunki płatno</text:span><text:span text:style-name="T239">ś</text:span><text:span text:style-name="T240">ci znajduj</text:span><text:span text:style-name="T241">ą</text:span><text:span text:style-name="T242">ce si</text:span><text:span text:style-name="T243">ę<text:s/></text:span><text:span text:style-name="T244">w projekcie umowy stanowi</text:span><text:span text:style-name="T245">ą</text:span><text:span text:style-name="T246">cej</text:span></text:p>
      <text:p text:style-name="Standard"><text:span text:style-name="T247">zał</text:span><text:span text:style-name="T248">ą</text:span><text:span text:style-name="T249">cznik Nr 7 do SWZ.</text:span></text:p>
      <text:p text:style-name="Standard"><text:span text:style-name="T250">12. O</text:span><text:span text:style-name="T251">ś</text:span><text:span text:style-name="T252">wiadczamy,<text:s/></text:span><text:span text:style-name="T253">ż</text:span><text:span text:style-name="T254">e termin na uregulowanie nale</text:span><text:span text:style-name="T255">ż</text:span><text:span text:style-name="T256">no</text:span><text:span text:style-name="T257">ś</text:span><text:span text:style-name="T258">ci po zrealizowaniu zamówienia wynosi</text:span></text:p>
      <text:p text:style-name="Standard"><text:span text:style-name="T259">do 14 dni od daty otrzymania przez Zamawiaj</text:span><text:span text:style-name="T260">ą</text:span><text:span text:style-name="T261">cego poprawnej pod wzgl</text:span><text:span text:style-name="T262">ę</text:span><text:span text:style-name="T263">dem formalnym</text:span></text:p>
      <text:p text:style-name="Standard"><text:span text:style-name="T264">i rachunkowym faktury za wykonan</text:span><text:span text:style-name="T265">ą<text:s/></text:span><text:span text:style-name="T266">dostaw</text:span><text:span text:style-name="T267">ę</text:span><text:span text:style-name="T268">.</text:span></text:p>
      <text:p text:style-name="Standard"><text:span text:style-name="T269">13. Pod gro</text:span><text:span text:style-name="T270">ź</text:span><text:span text:style-name="T271">b</text:span><text:span text:style-name="T272">ą<text:s/></text:span><text:span text:style-name="T273">odpowiedzialno</text:span><text:span text:style-name="T274">ś</text:span><text:span text:style-name="T275">ci karnej o</text:span><text:span text:style-name="T276">ś</text:span><text:span text:style-name="T277">wiadczamy,<text:s/></text:span><text:span text:style-name="T278">ż</text:span><text:span text:style-name="T279">e zał</text:span><text:span text:style-name="T280">ą</text:span><text:span text:style-name="T281">czone do oferty dokumenty opisuj</text:span><text:span text:style-name="T282">ą</text:span></text:p>
      <text:p text:style-name="Standard"><text:span text:style-name="T283">stan faktyczny i prawny aktualny na dzie</text:span><text:span text:style-name="T284">ń<text:s/></text:span><text:span text:style-name="T285">otwarcia ofert.</text:span></text:p>
      <text:p text:style-name="Standard"><text:span text:style-name="T286">14. Niniejsz</text:span><text:span text:style-name="T287">ą<text:s/></text:span><text:span text:style-name="T288">ofert</text:span><text:span text:style-name="T289">ę<text:s/></text:span><text:span text:style-name="T290">składamy na ________ kolejno ponumerowanych stronach.</text:span></text:p>
      <text:p text:style-name="Standard"><text:span text:style-name="T291">15. Zał</text:span><text:span text:style-name="T292">ą</text:span><text:span text:style-name="T293">czniki - o</text:span><text:span text:style-name="T294">ś</text:span><text:span text:style-name="T295">wiadczenia i dokumenty (wymieni</text:span><text:span text:style-name="T296">ć</text:span><text:span text:style-name="T297">):</text:span></text:p>
      <text:p text:style-name="P298">……………………………………….</text:p>
      <text:p text:style-name="P299">……………………………………….</text:p>
      <text:p text:style-name="P300">……………………………………….</text:p>
      <text:p text:style-name="P301">……………………………...………..</text:p>
      <text:p text:style-name="P302">………………………………………..</text:p>
      <text:p text:style-name="Standard"><text:span text:style-name="T303">Miejscowo</text:span><text:span text:style-name="T304">ść</text:span><text:span text:style-name="T305">, data......................................................</text:span></text:p>
      <text:p text:style-name="P306">…………………………………………………</text:p>
      <text:p text:style-name="Standard"><text:span text:style-name="T307">(podpis i piecz</text:span><text:span text:style-name="T308">ęć<text:s/></text:span><text:span text:style-name="T309">imienna osoby/osób</text:span></text:p>
      <text:p text:style-name="Standard"><text:span text:style-name="T310">wła</text:span><text:span text:style-name="T311">ś</text:span><text:span text:style-name="T312">ciwej/ych do reprezentowania Wykonawcy)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Zał</text:span><text:span text:style-name="T356">ą</text:span><text:span text:style-name="T357">cznik Nr 2 do SWZ</text:span></text:p>
      <text:p text:style-name="Standard"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ZP.271.</text:span><text:span text:style-name="T389">5</text:span><text:span text:style-name="T390">.202</text:span><text:span text:style-name="T391">5</text:span><text:span text:style-name="T392">.KB</text:span></text:p>
      <text:p text:style-name="P393"/>
      <text:p text:style-name="P394"/>
      <text:p text:style-name="P395"/>
      <text:p text:style-name="P396">_______________________ <text:s/><text:tab/><text:tab/><text:tab/><text:tab/>________________,_______________</text:p>
      <text:p text:style-name="Standard"><text:span text:style-name="T397">( piecz</text:span><text:span text:style-name="T398">ęć<text:s/></text:span><text:span text:style-name="T399">firmowa )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text:s/>( miejscowo</text:span><text:span text:style-name="T407">ść<text:s/></text:span><text:span text:style-name="T408">) ( data )</text:span></text:p>
      <text:p text:style-name="P409"/>
      <text:p text:style-name="P410"><text:span text:style-name="T411">O</text:span><text:span text:style-name="T412">Ś</text:span><text:span text:style-name="T413">WIADCZENIE O SPEŁNIANIU WARUNKÓW UDZIAŁU W POST</text:span><text:span text:style-name="T414">Ę</text:span><text:span text:style-name="T415">POWANIU</text:span></text:p>
      <text:p text:style-name="P416"><text:span text:style-name="T417">OKRE</text:span><text:span text:style-name="T418">Ś</text:span><text:span text:style-name="T419">LONYCH W USTAWIE PZP</text:span></text:p>
      <text:p text:style-name="P420"/>
      <text:p text:style-name="Standard"><text:span text:style-name="T421">Składaj</text:span><text:span text:style-name="T422">ą</text:span><text:span text:style-name="T423">c ofert</text:span><text:span text:style-name="T424">ę<text:s/></text:span><text:span text:style-name="T425">w post</text:span><text:span text:style-name="T426">ę</text:span><text:span text:style-name="T427">powaniu o udzielenie zamówienia publicznego na:</text:span></text:p>
      <text:p text:style-name="Standard"><text:span text:style-name="T428">„</text:span><text:span text:style-name="T429">Ś</text:span><text:span text:style-name="T430">wiadczenie usług schronienia dla osób bezdomnych z miasta Wejherowa”</text:span><text:span text:style-name="T431">,</text:span></text:p>
      <text:p text:style-name="Standard"><text:span text:style-name="T432">znak</text:span><text:span text:style-name="T433">: ZP.271.</text:span><text:span text:style-name="T434">5</text:span><text:span text:style-name="T435">.202</text:span><text:span text:style-name="T436">5</text:span><text:span text:style-name="T437">.KB</text:span></text:p>
      <text:p text:style-name="P438">Ja (My), ………………… w imieniu reprezentowanej przeze mnie (przez Nas)</text:p>
      <text:p text:style-name="Standard"><text:span text:style-name="T439">……………………………, o</text:span><text:span text:style-name="T440">ś</text:span><text:span text:style-name="T441">wiadczam (o</text:span><text:span text:style-name="T442">ś</text:span><text:span text:style-name="T443">wiadczamy),<text:s/></text:span><text:span text:style-name="T444">ż</text:span><text:span text:style-name="T445">e ……………. spełniam(spełniamy)</text:span></text:p>
      <text:p text:style-name="Standard"><text:span text:style-name="T446">warunki udziału w post</text:span><text:span text:style-name="T447">ę</text:span><text:span text:style-name="T448">powaniu okre</text:span><text:span text:style-name="T449">ś</text:span><text:span text:style-name="T450">lone w ustawie - Prawo zamówie</text:span><text:span text:style-name="T451">ń<text:s/></text:span><text:span text:style-name="T452">publicznych</text:span></text:p>
      <text:p text:style-name="Standard"><text:span text:style-name="T453">(Dz. U. Z 202</text:span><text:span text:style-name="T454">4</text:span><text:span text:style-name="T455"><text:s/>poz.</text:span><text:span text:style-name="T456">1320</text:span><text:span text:style-name="T457">.) w tym:</text:span></text:p>
      <text:p text:style-name="Standard"><text:span text:style-name="T458">1) dotycz</text:span><text:span text:style-name="T459">ą</text:span><text:span text:style-name="T460">ce posiadania wiedzy i do</text:span><text:span text:style-name="T461">ś</text:span><text:span text:style-name="T462">wiadczenia, o których mowa w rozdziale 5 pkt 2 SWZ,</text:span></text:p>
      <text:p text:style-name="Standard"><text:span text:style-name="T463">2) dotycz</text:span><text:span text:style-name="T464">ą</text:span><text:span text:style-name="T465">ce dysponowania osobami zdolnymi do wykonania zamówienia, o których mowa</text:span></text:p>
      <text:p text:style-name="P466">w rozdziale 5 pkt 3 SWZ.</text:p>
      <text:p text:style-name="P467">Uwaga:</text:p>
      <text:p text:style-name="Standard"><text:span text:style-name="T468">Składaj</text:span><text:span text:style-name="T469">ą</text:span><text:span text:style-name="T470">c niniejsze o</text:span><text:span text:style-name="T471">ś</text:span><text:span text:style-name="T472">wiadczenie nale</text:span><text:span text:style-name="T473">ż</text:span><text:span text:style-name="T474">y pami</text:span><text:span text:style-name="T475">ę</text:span><text:span text:style-name="T476">ta</text:span><text:span text:style-name="T477">ć</text:span><text:span text:style-name="T478">,<text:s/></text:span><text:span text:style-name="T479">ż</text:span><text:span text:style-name="T480">e zgodnie z art. 297§1 kodeksu karnego kto, w celu uzyskania dla</text:span></text:p>
      <text:p text:style-name="Standard"><text:span text:style-name="T481">siebie lub innej osoby kredytu, po</text:span><text:span text:style-name="T482">ż</text:span><text:span text:style-name="T483">yczki<text:s/></text:span><text:span text:style-name="T484">bankowej, gwarancji kredytowej, dotacji, subwencji lub zamówienia</text:span></text:p>
      <text:p text:style-name="Standard"><text:span text:style-name="T485">publicznego, przedkłada fałszywe lub stwierdzaj</text:span><text:span text:style-name="T486">ą</text:span><text:span text:style-name="T487">ce nieprawd</text:span><text:span text:style-name="T488">ę<text:s/></text:span><text:span text:style-name="T489">dokumenty albo nierzetelne pisemne o</text:span><text:span text:style-name="T490">ś</text:span><text:span text:style-name="T491">wiadczenia</text:span></text:p>
      <text:p text:style-name="Standard"><text:span text:style-name="T492">dotycz</text:span><text:span text:style-name="T493">ą</text:span><text:span text:style-name="T494">c okoliczno</text:span><text:span text:style-name="T495">ś</text:span><text:span text:style-name="T496">ci maj</text:span><text:span text:style-name="T497">ą</text:span><text:span text:style-name="T498">cych istotne znaczenie dla uzyskania takiego kredytu, po</text:span><text:span text:style-name="T499">ż</text:span><text:span text:style-name="T500">yczki bankowej, gwarancji</text:span></text:p>
      <text:p text:style-name="Standard"><text:span text:style-name="T501">kredytowej, dotacji, subwencji lub zamówienia publicznego podlega karze pozbawienia wolno</text:span><text:span text:style-name="T502">ś</text:span><text:span text:style-name="T503">ci od 3 miesi</text:span><text:span text:style-name="T504">ę</text:span><text:span text:style-name="T505">cy do lat</text:span></text:p>
      <text:p text:style-name="P506">5”.</text:p>
      <text:p text:style-name="P507">_______________________________</text:p>
      <text:p text:style-name="P508">podpis osoby(osób) uprawnionej(ych)</text:p>
      <text:p text:style-name="P509">do reprezentowania Wykonawcy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Zał</text:span><text:span text:style-name="T574">ą</text:span><text:span text:style-name="T575">cznik Nr 3 do SWZ</text:span></text:p>
      <text:p text:style-name="Standard"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ZP.271.</text:span><text:span text:style-name="T607">5</text:span><text:span text:style-name="T608">.202</text:span><text:span text:style-name="T609">5</text:span><text:span text:style-name="T610">.KB</text:span></text:p>
      <text:p text:style-name="P611"/>
      <text:p text:style-name="P612"/>
      <text:p text:style-name="P613"/>
      <text:p text:style-name="P614"/>
      <text:p text:style-name="P615"/>
      <text:p text:style-name="P616">_______________________<text:tab/><text:tab/><text:tab/><text:tab/><text:tab/><text:s/>________________,_______________</text:p>
      <text:p text:style-name="Standard"><text:span text:style-name="T617">( piecz</text:span><text:span text:style-name="T618">ęć<text:s/></text:span><text:span text:style-name="T619">firmowa )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text:s/>(<text:s/></text:span><text:span text:style-name="T629">miejscowo</text:span><text:span text:style-name="T630">ść<text:s/></text:span><text:span text:style-name="T631">) ( data )</text:span></text:p>
      <text:p text:style-name="P632"/>
      <text:p text:style-name="P633"><text:span text:style-name="T634">OŚWIADCZENIE O BRAKU PODSTAW DO WYKLUCZENIA W OKOLICZNOŚCIACH, O KTÓRYCH MOWA W ART. 108-111 USTAWY PZP ORAZ O SPEŁNIENIU WARUNKÓW UDZIAŁU W POSTĘPOWANIU O UDZIELENIE ZAMÓWIENIA PUBLICZNEGO PROWADZONEGO W TRYBIE Art. 359 pkt 2 w zw. z ART. 275 PKT 1 USTAWY Z DNIA 11 WRZEŚNIA 2019 R. - PRAWO ZAMÓWIEŃ PUBLICZNYCH (t.j. Dz. U. Z 202</text:span><text:span text:style-name="T635">4</text:span><text:span text:style-name="T636"><text:s/>poz.</text:span><text:span text:style-name="T637">1320</text:span><text:span text:style-name="T638">.)</text:span><text:span text:style-name="T639"><text:s/></text:span><text:span text:style-name="T640">NA USŁUGI SPOŁECZNE:</text:span></text:p>
      <text:p text:style-name="P641"/>
      <text:p text:style-name="Standard"><text:span text:style-name="T642"><text:s/>„</text:span><text:span text:style-name="T643">Ś</text:span><text:span text:style-name="T644">wiadczenie usług schronienia dla osób bezdomnych przebywaj</text:span><text:span text:style-name="T645">ą</text:span><text:span text:style-name="T646">cych na ternie miasta</text:span></text:p>
      <text:p text:style-name="Standard"><text:span text:style-name="T647">Wejherowa”</text:span><text:span text:style-name="T648">,</text:span></text:p>
      <text:p text:style-name="P649"/>
      <text:p text:style-name="Standard"><text:span text:style-name="T650">znak</text:span><text:span text:style-name="T651">:<text:s/></text:span><text:span text:style-name="T652">ZP.271.</text:span><text:span text:style-name="T653">5</text:span><text:span text:style-name="T654">.202</text:span><text:span text:style-name="T655">5</text:span><text:span text:style-name="T656">.KB,</text:span></text:p>
      <text:p text:style-name="P657">Ja (My), ………………… w imieniu reprezentowanej przeze mnie (przez Nas)</text:p>
      <text:p text:style-name="Standard"><text:span text:style-name="T658">……………………………, o</text:span><text:span text:style-name="T659">ś</text:span><text:span text:style-name="T660">wiadczam (o</text:span><text:span text:style-name="T661">ś</text:span><text:span text:style-name="T662">wiadczamy),<text:s/></text:span><text:span text:style-name="T663">ż</text:span><text:span text:style-name="T664">e nie podlegamy wykluczeniu</text:span></text:p>
      <text:p text:style-name="Standard"><text:span text:style-name="T665">z post</text:span><text:span text:style-name="T666">ę</text:span><text:span text:style-name="T667">powania o udzielenie zamówienia publicznego na podstawie ustawy Prawo</text:span></text:p>
      <text:p text:style-name="Standard"><text:span text:style-name="T668">zamówie</text:span><text:span text:style-name="T669">ń<text:s/></text:span><text:span text:style-name="T670">publicznych</text:span></text:p>
      <text:p text:style-name="P671">Uwaga:</text:p>
      <text:p text:style-name="Standard"><text:span text:style-name="T672">Składaj</text:span><text:span text:style-name="T673">ą</text:span><text:span text:style-name="T674">c niniejsze o</text:span><text:span text:style-name="T675">ś</text:span><text:span text:style-name="T676">wiadczenie nale</text:span><text:span text:style-name="T677">ż</text:span><text:span text:style-name="T678">y pami</text:span><text:span text:style-name="T679">ę</text:span><text:span text:style-name="T680">ta</text:span><text:span text:style-name="T681">ć</text:span><text:span text:style-name="T682">,<text:s/></text:span><text:span text:style-name="T683">ż</text:span><text:span text:style-name="T684">e zgodnie z art. 297§1 kodeksu karnego kto, w celu uzyskania dla</text:span></text:p>
      <text:p text:style-name="Standard"><text:span text:style-name="T685">siebie lub innej osoby kredytu, po</text:span><text:span text:style-name="T686">ż</text:span><text:span text:style-name="T687">yczki bankowej, gwarancji kredytowej, dotacji, subwencji lub zamówienia publicznego,</text:span></text:p>
      <text:p text:style-name="Standard"><text:span text:style-name="T688">przedkłada fałszywe lub stwierdzaj</text:span><text:span text:style-name="T689">ą</text:span><text:span text:style-name="T690">ce nieprawd</text:span><text:span text:style-name="T691">ę<text:s/></text:span><text:span text:style-name="T692">dokumenty albo nierzetelne pisemne o</text:span><text:span text:style-name="T693">ś</text:span><text:span text:style-name="T694">wiadczenia dotycz</text:span><text:span text:style-name="T695">ą</text:span><text:span text:style-name="T696">c</text:span></text:p>
      <text:p text:style-name="Standard"><text:span text:style-name="T697">okoliczno</text:span><text:span text:style-name="T698">ś</text:span><text:span text:style-name="T699">ci maj</text:span><text:span text:style-name="T700">ą</text:span><text:span text:style-name="T701">cych istotne znaczenie dla uzyskania takiego kredytu, po</text:span><text:span text:style-name="T702">ż</text:span><text:span text:style-name="T703">yczki bankowej, gwarancji kredytowej,</text:span></text:p>
      <text:p text:style-name="Standard"><text:span text:style-name="T704">dotacji, subwencji lub zamówienia publicznego<text:s/></text:span><text:span text:style-name="T705">podlega karze pozbawienia wolno</text:span><text:span text:style-name="T706">ś</text:span><text:span text:style-name="T707">ci od 3 miesi</text:span><text:span text:style-name="T708">ę</text:span><text:span text:style-name="T709">cy do lat 5”.</text:span></text:p>
      <text:p text:style-name="P710"/>
      <text:p text:style-name="P711"/>
      <text:p text:style-name="P712"/>
      <text:p text:style-name="P713"/>
      <text:p text:style-name="P714"/>
      <text:p text:style-name="P715">____________________________________</text:p>
      <text:p text:style-name="P716">podpis osoby(osób) uprawnionej(ych)</text:p>
      <text:p text:style-name="P717">do reprezentowania Wykonawcy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Standard"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Zał</text:span><text:span text:style-name="T776">ą</text:span><text:span text:style-name="T777">cznik Nr 4 do SWZ</text:span></text:p>
      <text:p text:style-name="Standard"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ZP.271.</text:span><text:span text:style-name="T811">5</text:span><text:span text:style-name="T812">.202</text:span><text:span text:style-name="T813">5</text:span><text:span text:style-name="T814">.KB</text:span></text:p>
      <text:p text:style-name="P815"/>
      <text:p text:style-name="P816"/>
      <text:p text:style-name="P817"/>
      <text:p text:style-name="P818">_______________________ <text:s text:c="17"/><text:tab/><text:tab/>________________,_______________</text:p>
      <text:p text:style-name="Standard"><text:span text:style-name="T819"><text:s text:c="5"/></text:span><text:span text:style-name="T820"><text:tab/>( pieczęć firmowa )</text:span><text:span text:style-name="T821"><text:tab/></text:span><text:span text:style-name="T822"><text:tab/><text:s text:c="18"/></text:span><text:span text:style-name="T823"><text:tab/></text:span><text:span text:style-name="T824"><text:tab/><text:s text:c="2"/>( miejscowość ) <text:s text:c="28"/>( data )</text:span></text:p>
      <text:h text:style-name="P825" text:outline-level="7">WYKAZ OSÓB,</text:h>
      <text:p text:style-name="P826">które będą<text:s/>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/>
            <text:p text:style-name="P837">Lp.</text:p>
            <text:p text:style-name="P838"/>
          </table:table-cell>
          <table:table-cell table:style-name="TableCell839">
            <text:p text:style-name="P840">Pełnione stanowisko</text:p>
          </table:table-cell>
          <table:table-cell table:style-name="TableCell841">
            <text:p text:style-name="P842"/>
            <text:p text:style-name="P843">Kwalifikacje/</text:p>
            <text:p text:style-name="P844">Uprawnienia/</text:p>
          </table:table-cell>
          <table:table-cell table:style-name="TableCell845">
            <text:p text:style-name="P846"/>
            <text:p text:style-name="P847">Ukończone kursy i Szkolenia/posiadane certyfikaty</text:p>
          </table:table-cell>
          <table:table-cell table:style-name="TableCell848">
            <text:p text:style-name="P849"><text:span text:style-name="T850">Doświadczenie<text:s/></text:span><text:line-break/><text:span text:style-name="T851">i wykształcenie – niezbędne<text:s/></text:span><text:line-break/><text:span text:style-name="T852">do wykonania zamówienia</text:span></text:p>
          </table:table-cell>
        </table:table-row>
        <table:table-row table:style-name="TableRow853">
          <table:table-cell table:style-name="TableCell854">
            <text:p text:style-name="P855"/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</table:table>
      <text:h text:style-name="P925" text:outline-level="1">Uwaga! Należy wykazać, że osoby spełniają warunki określone w SWZ</text:h>
      <text:p text:style-name="Standard"><text:span text:style-name="T926">1.Do wykazu należy załączyć czytelne kopie dokumentów – potwierdzone za zgodność z oryginałem – (wykształcenia</text:span><text:line-break/><text:span text:style-name="T927">i ukończonych kursów) potwierdzających, że osoby, które będą<text:s/></text:span><text:span text:style-name="T928">uczestniczyć w wykonywaniu zamówienia posiadają wymagane uprawnienia.</text:span></text:p>
      <text:p text:style-name="P929"/>
      <text:p text:style-name="Standard"/>
      <text:p text:style-name="P930"><text:s text:c="12"/></text:p>
      <text:p text:style-name="P931">_________________________________________</text:p>
      <text:p text:style-name="P932">podpis osób wskazanych w dokumencie uprawniającym</text:p>
      <text:p text:style-name="P933">do występowania w obrocie prawnym lub posiadających<text:s/>pełnomocnictwo</text:p>
      <text:p text:style-name="P934">Miejscowość, data: …………………………</text:p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soft-page-break/>
      <text:p text:style-name="Standard"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Zał</text:span><text:span text:style-name="T987">ą</text:span><text:span text:style-name="T988">cznik Nr 5 do SWZ</text:span></text:p>
      <text:p text:style-name="Standard"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</text:span><text:span text:style-name="T1008"><text:tab/></text:span><text:span text:style-name="T1009"><text:tab/></text:span><text:span text:style-name="T1010"><text:tab/></text:span><text:span text:style-name="T1011"><text:tab/></text:span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<text:tab/></text:span><text:span text:style-name="T1020"><text:tab/>ZP.271.</text:span><text:span text:style-name="T1021">5</text:span><text:span text:style-name="T1022">.202</text:span><text:span text:style-name="T1023">5</text:span><text:span text:style-name="T1024">.KB</text:span></text:p>
      <text:p text:style-name="P1025"/>
      <text:p text:style-name="P1026"/>
      <text:p text:style-name="P1027">(pieczęć firmowa Wykonawcy)</text:p>
      <text:p text:style-name="P1028"/>
      <text:p text:style-name="P1029"/>
      <text:h text:style-name="P1030" text:outline-level="9">Wykaz wykonanych<text:s/>usług schronienia dla osób bezdomnych</text:h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L.p.</text:p>
          </table:table-cell>
          <table:table-cell table:style-name="TableCell1041">
            <text:p text:style-name="P1042"><text:span text:style-name="T1043">Zakres rzeczowy<text:s/></text:span><text:line-break/><text:span text:style-name="T1044">wykonanej usługi</text:span></text:p>
          </table:table-cell>
          <table:table-cell table:style-name="TableCell1045">
            <text:p text:style-name="P1046">Ilość osób, których dotyczyła wykonana usługa</text:p>
          </table:table-cell>
          <table:table-cell table:style-name="TableCell1047">
            <text:p text:style-name="P1048">Miejsce wykonania</text:p>
          </table:table-cell>
          <table:table-cell table:style-name="TableCell1049">
            <text:p text:style-name="P1050">Data wykonania zamówienia</text:p>
          </table:table-cell>
        </table:table-row>
        <table:table-row table:style-name="TableRow1051">
          <table:table-cell table:style-name="TableCell1052">
            <text:p text:style-name="P1053">1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4</text:p>
          </table:table-cell>
          <table:table-cell table:style-name="TableCell1060">
            <text:p text:style-name="P1061">5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><text:span text:style-name="T1107">UWAGA:</text:span><text:span text:style-name="T1108"><text:s/></text:span><text:span text:style-name="T1109"><text:tab/></text:span><text:span text:style-name="T1110">Należy dołączyć dokumenty (<text:s/></text:span><text:span text:style-name="T1111">opinie/referencje) potwierdzające, że usługi zostały wykonane należycie</text:span></text:p>
      <text:p text:style-name="P1112">Miejscowość, data: ………………………</text:p>
      <text:p text:style-name="P1113"/>
      <text:p text:style-name="P1114">……......................................................</text:p>
      <text:p text:style-name="P1115">(podpis <text:s/>i pieczęć imienna osoby/osób właściwej/ych do reprezentowania Wykonawcy)</text:p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><text:span text:style-name="T1140">ZAŁ</text:span><text:span text:style-name="T1141">Ą</text:span><text:span text:style-name="T1142">CZNIK NR 6 do SWZ</text:span></text:p>
      <text:p text:style-name="P1143"><text:span text:style-name="T1144"><text:tab/></text:span><text:span text:style-name="T1145"><text:tab/></text:span><text:span text:style-name="T1146"><text:tab/></text:span><text:span text:style-name="T1147"><text:tab/></text:span><text:span text:style-name="T1148"><text:tab/></text:span><text:span text:style-name="T1149"><text:tab/></text:span><text:span text:style-name="T1150"><text:tab/></text:span><text:span text:style-name="T1151"><text:tab/>ZP.271.</text:span><text:span text:style-name="T1152">5</text:span><text:span text:style-name="T1153">.202</text:span><text:span text:style-name="T1154">5</text:span><text:span text:style-name="T1155">.KB</text:span></text:p>
      <text:p text:style-name="P1156"/>
      <text:p text:style-name="P1157"/>
      <text:p text:style-name="P1158"/>
      <text:p text:style-name="P1159">________________________<text:s/><text:tab/><text:tab/><text:tab/><text:tab/>________________, _______________</text:p>
      <text:p text:style-name="Standard"><text:span text:style-name="T1160">( piecz</text:span><text:span text:style-name="T1161">ęć<text:s/></text:span><text:span text:style-name="T1162">firmowa )</text:span><text:span text:style-name="T1163"><text:tab/></text:span><text:span text:style-name="T1164"><text:tab/></text:span><text:span text:style-name="T1165"><text:tab/></text:span><text:span text:style-name="T1166"><text:tab/></text:span><text:span text:style-name="T1167"><text:tab/></text:span><text:span text:style-name="T1168"><text:tab/><text:s/>( miejscowo</text:span><text:span text:style-name="T1169">ść<text:s/></text:span><text:span text:style-name="T1170">) ( data )</text:span></text:p>
      <text:p text:style-name="P1171"/>
      <text:p text:style-name="P1172">OŚWIADCZENIE DOTYCZĄCE GRUPY KAPITAŁOWEJ W ROZUMIENIU USTAWY Z DNIA 16<text:s/>LUTEGO 2007 R. O OCHRONIE KONKURENCJI I KONSUMENTÓW (tj. Dz. U. z 2024<text:s/>r. poz.<text:s/>594 t.j.)</text:p>
      <text:p text:style-name="P1173">Przystępując do udziału w postępowaniu w sprawie udzielenia zamówienia publicznego na realizację usług społecznych obejmujących:</text:p>
      <text:p text:style-name="P1174"><text:span text:style-name="T1175">„</text:span><text:span text:style-name="T1176">………………………………………………</text:span><text:span text:style-name="T1177">”</text:span></text:p>
      <text:p text:style-name="P1178">informuję, iż Wykonawca:</text:p>
      <text:p text:style-name="P1179">…………………………………………………………………………………………………</text:p>
      <text:p text:style-name="P1180">…………………………………………………………………………………………………</text:p>
      <text:p text:style-name="P1181">…………………………………………………………………………………………………</text:p>
      <text:p text:style-name="P1182">Nazwa i adres Wykonawcy</text:p>
      <text:list text:style-name="WWNum12a">
        <text:list-item text:start-value="1">
          <text:p text:style-name="P1183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84">należy do grupy kapitałowej w rozumieniu ustawy z dnia 16 lutego 2007r. o ochronie konkurencji i konsumentów*</text:p>
        </text:list-item>
      </text:list>
      <text:p text:style-name="P1185">UWAGA- GRUPA KAPITAŁOWA - według ustawy z dnia 16 lutego 2007 r. o ochronie konkurencji i konsumentów (tj. Dz. U. z 2024<text:s/>r. poz.<text:s/>1689 ze<text:s/>zm.) - rozumie się przez to wszystkich przedsiębiorców, którzy są kontrolowani w sposób bezpośredni lub pośredni przez jednego przedsiębiorcę, w tym również tego przedsiębiorcę.</text:p>
      <text:p text:style-name="P1186">Lista podmiotów należących do tej samej grupy kapitałowej</text:p>
      <table:table table:style-name="Table1187">
        <table:table-columns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Nazwa podmiotu</text:p>
          </table:table-cell>
          <table:table-cell table:style-name="TableCell1193">
            <text:p text:style-name="P1194">Adres<text:s/>podmiotu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</table:table>
      <text:p text:style-name="P1220"/>
      <text:p text:style-name="P1221">*niewłaściwe skreślić</text:p>
      <text:p text:style-name="P1222">UWAGA! W przypadku zaznaczenia pkt 2 należy wypełnić powyższą tabelę</text:p>
      <text:p text:style-name="P1223"/>
      <text:p text:style-name="P1224">Miejsce i data:</text:p>
      <text:p text:style-name="P1225">........................................................<text:s/>...........................................................</text:p>
      <text:p text:style-name="P1226">(imię, nazwisko i podpis osoby lub osób upoważnionych do reprezentowania Wykonawcy)</text:p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Standard"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/text:span><text:span text:style-name="T1267"><text:tab/></text:span><text:span text:style-name="T1268"><text:tab/></text:span><text:span text:style-name="T1269"><text:tab/></text:span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<text:tab/></text:span><text:span text:style-name="T1276"><text:tab/>Zał</text:span><text:span text:style-name="T1277">ą</text:span><text:span text:style-name="T1278">cznik Nr 7 do SWZ</text:span></text:p>
      <text:p text:style-name="Standard"><text:span text:style-name="T1279"><text:tab/></text:span><text:span text:style-name="T1280"><text:tab/></text:span><text:span text:style-name="T1281"><text:tab/></text:span><text:span text:style-name="T1282"><text:tab/></text:span><text:span text:style-name="T1283"><text:tab/></text:span><text:span text:style-name="T1284"><text:tab/></text:span><text:span text:style-name="T1285"><text:tab/></text:span><text:span text:style-name="T1286"><text:tab/></text:span><text:span text:style-name="T1287"><text:tab/></text:span><text:span text:style-name="T1288"><text:tab/></text:span><text:span text:style-name="T1289"><text:tab/></text:span><text:span text:style-name="T1290"><text:tab/></text:span><text:span text:style-name="T1291"><text:tab/></text:span><text:span text:style-name="T1292"><text:tab/></text:span><text:span text:style-name="T1293"><text:tab/></text:span><text:span text:style-name="T1294"><text:tab/></text:span><text:span text:style-name="T1295"><text:tab/></text:span><text:span text:style-name="T1296"><text:tab/></text:span><text:span text:style-name="T1297"><text:tab/></text:span><text:span text:style-name="T1298"><text:tab/></text:span><text:span text:style-name="T1299"><text:tab/></text:span><text:span text:style-name="T1300"><text:tab/></text:span><text:span text:style-name="T1301"><text:tab/></text:span><text:span text:style-name="T1302"><text:tab/></text:span><text:span text:style-name="T1303"><text:tab/></text:span><text:span text:style-name="T1304"><text:tab/></text:span><text:span text:style-name="T1305"><text:tab/></text:span><text:span text:style-name="T1306"><text:tab/></text:span><text:span text:style-name="T1307"><text:tab/></text:span><text:span text:style-name="T1308"><text:tab/></text:span><text:span text:style-name="T1309"><text:tab/></text:span><text:span text:style-name="T1310"><text:tab/></text:span><text:span text:style-name="T1311">ZP.271.</text:span><text:span text:style-name="T1312">5</text:span><text:span text:style-name="T1313">.202</text:span><text:span text:style-name="T1314">5</text:span><text:span text:style-name="T1315">.KB</text:span></text:p>
      <text:p text:style-name="P1316"/>
      <text:p text:style-name="P1317">PROJEKT UMOWY Nr………</text:p>
      <text:p text:style-name="P1318"/>
      <text:p text:style-name="P1319">zawarta w dniu<text:s/><text:span text:style-name="T1320">……………..</text:span><text:span text:style-name="T1321">12.202</text:span><text:span text:style-name="T1322">4</text:span><text:span text:style-name="T1323"><text:s/>roku</text:span><text:s/>w Wejherowie pomiędzy:</text:p>
      <text:p text:style-name="P1324">Gminą Miasta Wejherowa</text:p>
      <text:p text:style-name="P1325">84-200 Wejherowo, Plac Jakuba Wejhera 8</text:p>
      <text:p text:style-name="P1326">NIP 588-10-00-993,</text:p>
      <text:p text:style-name="P1327">reprezentowanym przez</text:p>
      <text:p text:style-name="P1328">p. Annę Kosmalską Dyrektora</text:p>
      <text:p text:style-name="P1329">Miejskiego Ośrodka Pomocy<text:s/>Społecznej w Wejherowie z siedzibą</text:p>
      <text:p text:style-name="P1330">84-200 Wejherowo, ul. Kusocińskiego 17,</text:p>
      <text:p text:style-name="P1331">zwanym dalej<text:s/><text:span text:style-name="T1332">Zamawiającym,<text:s/></text:span><text:span text:style-name="T1333"><text:tab/></text:span></text:p>
      <text:p text:style-name="P1334"/>
      <text:p text:style-name="P1335">a</text:p>
      <text:p text:style-name="P1336">……………………………………………………………………………………………</text:p>
      <text:p text:style-name="P1337">zwanym dalej<text:s/><text:span text:style-name="T1338">Wykonawcą,<text:s/></text:span><text:span text:style-name="T1339"><text:tab/></text:span></text:p>
      <text:p text:style-name="P1340"/>
      <text:p text:style-name="P1341">w związku z przeprowadzonym postępowaniem o udzielenie zamówienia<text:s/>publicznego <text:s/>dotyczącym zamówienia na usługi społeczne i inne szczególne usługi, o którym mowa w art. 359 Prawa zamówień publicznych (Dz. U. <text:s/>Z 2024<text:s/>poz<text:s/>1320<text:s/>.) o znaku <text:s/>ZP.271.5.2025.KB, oraz przedłożonej <text:s/>oferty, wyżej wymienione Strony zawierają umowę<text:line-break/>o następującej treści:</text:p>
      <text:p text:style-name="P1342"><text:s text:c="7"/>§ 1</text:p>
      <text:p text:style-name="Standard">Przedmiotem zawartej umowy jest<text:s/><text:span text:style-name="T1343">świadczenie usług schronienia wraz z wyżywieniem i zapewnienie niezbędnych warunków socjalnych dla bezdomnych osób dorosłych</text:span><text:line-break/><text:span text:style-name="T1344">i dzieci oraz prowadzenie</text:span><text:span text:style-name="T1345"><text:s/></text:span><text:span text:style-name="T1346">pracy socjalnej</text:span><text:span text:style-name="T1347"><text:s/>mającej na celu pomoc w załatwianiu podstawowych spraw życiowych, rozwinięcie lub wzmocnienie aktywności i samodzielności osób <text:s/>bezdomnych zamówienia polegającej na</text:span><text:span text:style-name="T1348"><text:s/></text:span><text:span text:style-name="T1349"><text:s/></text:span>:</text:p>
      <text:p text:style-name="Standard"><text:span text:style-name="T1350">„</text:span><text:span text:style-name="T1351">Ś</text:span><text:span text:style-name="T1352">wiadczenie usług schronienia dla m</text:span><text:span text:style-name="T1353">ęż</text:span><text:span text:style-name="T1354">czyzn zdrowych, uzale</text:span><text:span text:style-name="T1355">ż</text:span><text:span text:style-name="T1356">nionych od alkoholu</text:span></text:p>
      <text:p text:style-name="Standard"><text:span text:style-name="T1357">i/lub innego<text:s/></text:span><text:span text:style-name="T1358">ś</text:span><text:span text:style-name="T1359">rodka psychoaktywnego wraz z terapi</text:span><text:span text:style-name="T1360">ą<text:s/></text:span><text:span text:style-name="T1361">uzale</text:span><text:span text:style-name="T1362">ż</text:span><text:span text:style-name="T1363">nie</text:span><text:span text:style-name="T1364">ń<text:s/></text:span><text:span text:style-name="T1365">i całodobow</text:span><text:span text:style-name="T1366">ą<text:s/></text:span><text:span text:style-name="T1367">opiek</text:span><text:span text:style-name="T1368">ą</text:span></text:p>
      <text:p text:style-name="Standard"><text:span text:style-name="T1369">sanitariusza oraz jednym ciepłym posiłkiem dziennie lub całodziennym wyżywieniem. Prowadzenie pracy socjalnej maj</text:span><text:span text:style-name="T1370">ą</text:span><text:span text:style-name="T1371">cej na celu pomoc w załatwianiu podstawowych spraw<text:s/></text:span><text:span text:style-name="T1372">ż</text:span><text:span text:style-name="T1373">yciowych, rozwini</text:span><text:span text:style-name="T1374">ę</text:span><text:span text:style-name="T1375">cie lub wzmocnienie aktywno</text:span><text:span text:style-name="T1376">ś</text:span><text:span text:style-name="T1377">ci i samodzielno</text:span><text:span text:style-name="T1378">ś</text:span><text:span text:style-name="T1379">ci osób bezdomnych.</text:span><text:span text:style-name="T1380">”<text:s/></text:span><text:span text:style-name="T1381">zgodnie ze złożoną ofertą i Ogłoszeniem o zamówieniu, które stanowią integralną część niniejszej umowy.</text:span></text:p>
      <text:p text:style-name="P1382"><text:s text:c="7"/>§ 2</text:p>
      <text:p text:style-name="P1383">W celu realizacji umowy Wykonawca ma obowiązek przyjmować do schroniska lub noclegowni osoby skierowane przez Zamawiającego, pod rygorem kary umownej określonej w<text:s/><text:span text:style-name="T1384">§ 10 umowy.</text:span><text:s text:c="4"/></text:p>
      <text:p text:style-name="P1385"><text:s text:c="5"/>§ 3</text:p>
      <text:p text:style-name="P1386">1.Wykonawca winien zapewnić w każdym miesiącu świadczonej usługi co najmniej<text:s/>20<text:s/>miejsc dla osób bezdomnych. W/w liczba miejsc będzie zapewniona przez<text:s/>cały okres trwania umowy.</text:p>
      <text:p text:style-name="P1387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388"/>
      <text:p text:style-name="P1389"/>
      <text:p text:style-name="P1390"/>
      <text:p text:style-name="P1391">§ 4</text:p>
      <text:p text:style-name="P1392">Strony ustalają <text:s/>następujące zasady odpłatności za pobyt w schronisku lub noclegowni:</text:p>
      <text:soft-page-break/>
      <text:p text:style-name="P1393">1.w przypadku osoby nie posiadającej dochodu lub, której dochód nie przekracza kryterium dochodowego <text:s/>określonego w <text:s/>Ustawie o pomocy <text:s/>społecznej, koszty pobytu i posiłku pokryje w całości Zamawiający,</text:p>
      <text:p text:style-name="P1394">2.osoby posiadające dochód przekraczający kryterium dochodowe, o którym mowa powyżej będą wnosić miesięczną opłatę na rzecz<text:s/>Wykonawcy<text:s/>w wysokości określonej odrębnymi, aktualnie <text:s/>obowiązującymi przepisami prawa miejscowego<text:line-break/>i krajowego, jednak nie więcej <text:s/>niż cena określona <text:s/>w § 5.</text:p>
      <text:p text:style-name="P1395"><text:s text:c="7"/>3.Warunki odpłatności, jej obniżenie lub całkowity brak odpłatności osób bezdomnych<text:line-break/><text:s text:c="7"/>w schronisku lub noclegowni określa decyzja administracyjna wydana przez <text:s text:c="5"/>Zamawiającego.</text:p>
      <text:p text:style-name="P1396"><text:s text:c="7"/><text:span text:style-name="T1397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98">1. Strony zgodnie ustalają wysokość kosztów dobowego pobytu <text:s text:c="2"/>osoby <text:s text:c="2"/>bezdomnej<text:s/><text:line-break/>w wysokości<text:s/><text:span text:style-name="T1399">………………. zł brutto</text:span><text:s/>(słownie: ……………………….. ). Koszt ten obejmuje całkowity koszt wykonania<text:s/>przedmiotu 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400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401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402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03">Nabywca:<text:tab/>Gmina Miasta Wejherowa</text:p>
      <text:p text:style-name="P1404"><text:tab/><text:tab/>84-200 Wejherowo, Plac Jakuba Wejhera 8</text:p>
      <text:p text:style-name="P1405"><text:tab/><text:tab/>NIP: 588-10-00-993</text:p>
      <text:p text:style-name="P1406">Odbiorca:<text:tab/>Miejski Ośrodek Pomocy Społecznej</text:p>
      <text:p text:style-name="P1407"><text:tab/><text:tab/>84-200 Wejherowo,</text:p>
      <text:p text:style-name="P1408"><text:tab/><text:tab/>ul. Kusocińskiego 17</text:p>
      <text:p text:style-name="P1409">wraz z rozliczeniem za miesiąc poprzedni należy przedłożyć<text:s/><text:span text:style-name="T1410">do 5-go dnia następnego miesiąca.</text:span></text:p>
      <text:p text:style-name="P1411">4. Wykonawca przyjmuje do wiadomości, że błędnie wystawiona faktura nie może być podstawą do zapłaty wynagrodzenia czy domagania się odsetek za opóźnienie.</text:p>
      <text:p text:style-name="P1412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13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4poz.361 t.j.)</text:p>
                                </text:list-item>
                                <text:list-item>
                                  <text:p text:style-name="P1414">7. W przypadku zwrotu płatności za fakturę przez bank Wykonawcy na skutek braku rachunku VAT- za datę płatności uznaje się datę obciążenia rachunku bankowego Zamawiającego.</text:p>
                                </text:list-item>
                                <text:list-item>
                                  <text:p text:style-name="P1415"><text:span text:style-name="T1416">8.</text:span><text:s/>W przypadku zmiany ceny 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 terminie nie krótszym niż 14 dni od daty złożenia wniosku o jej podwyższenie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17"/>
      <text:p text:style-name="P1418">§ 6</text:p>
      <text:p text:style-name="P1419">Zamawiający zastrzega sobie prawo do bieżącego sprawowania nadzoru nad realizacją niniejszej umowy bez wcześniejszego uzgadniania terminu, przez upoważnionego do tego pracownika Zamawiającego, a w<text:s/>szczególności do:</text:p>
      <text:p text:style-name="P1420">1.kontroli dokumentacji przebywających w placówce osób bezdomnych,</text:p>
      <text:p text:style-name="P1421">2.kontroli warunków <text:s/>socjalno-bytowych osób bezdomnych,</text:p>
      <text:soft-page-break/>
      <text:p text:style-name="P1422">3.merytorycznej kontroli prowadzonej pracy socjalnej <text:s/>z bezdomnymi,</text:p>
      <text:p text:style-name="P1423">4.każdorazowej kontroli na uzasadniony wniosek lub skargę złożoną przez osobę bezdomną, przebywającą w placówce.</text:p>
      <text:p text:style-name="P1424"><text:s text:c="2"/><text:span text:style-name="T1425">§ 7</text:span></text:p>
      <text:p text:style-name="P1426">1.Wykonawca <text:s/>zobowiązuje się do:</text:p>
      <text:p text:style-name="P1427">1)prowadzenia rejestru osób korzystających z pomocy placówki skierowanych przez Zamawiającego,</text:p>
      <text:p text:style-name="P1428">2)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429">3)Zapewnienia odpowiedniego wsparcia i pomocy osobom tego wymagającym, w szczególności z powodu wieku, niepełnosprawności, długotrwałej choroby.</text:p>
      <text:p text:style-name="P1430">4)zapewnienia osobom dorosłym korzystającym z pomocy<text:s/>placówki jednego gorącego posiłku dziennie (składającego się z drugiego dania lub zupy z wkładką i pieczywem), w miejscu do tego przeznaczonym.</text:p>
      <text:p text:style-name="P1431">5)zapewnienia trzech posiłków dziennie (w tym jednego gorącego składającego się z drugiego dania lub zupy z wkładką i pieczywem) dzieciom do lat 18, w miejscu do tego przeznaczonym,</text:p>
      <text:p text:style-name="P1432">6)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433">7)w miarę możliwości - zmiany <text:s/>odzieży w punkcie jej wymiany na czystą oraz umożliwienia wyprania brudnej,</text:p>
      <text:p text:style-name="P1434">8)zapewnienie kontaktu z pracownikiem socjalnym, a także dostępu do informacji o dostępnych formach pomocy,</text:p>
      <text:p text:style-name="P1435">9)zapewnienia podstawowych środków higieny osobistej, w ilości umożliwiającej utrzymywanie czystości</text:p>
      <text:p text:style-name="P1436">10)zapewnienia pomocy mieszkańcom placówki w sytuacjach zagrażających ich życiu lub zdrowiu, poprzez umożliwienie pierwszego kontaktu z lekarzem lub placówkami służby zdrowia;</text:p>
      <text:p text:style-name="P1437">11)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438">12)zapewnienia mieszkańcom schroniska lub noclegowni poczucia bezpieczeństwa <text:s/>na terenie placówki, poszanowania ich godności osobistej, wolności i praw obywatelskich,</text:p>
      <text:p text:style-name="P1439">13)niezwłocznego pisemnego informowania Zamawiającego o usunięciach z placówki z podaniem uzasadnionej przyczyny, w terminie nie dłuższym niż 3 dni od dnia zdarzenia,.</text:p>
      <text:p text:style-name="P1440">2.W przypadku usytuowania schroniska lub noclegowni w<text:s/>odległości powyżej 75 km od Wejherowa Wykonawca zapewnieni transportu osobie bezdomnej, na <text:s/>koszt własny <text:s/>Wykonawcy, minimum raz w tygodniu. Transport będzie następował po wcześniejszym uzgodnieniu z pracownikiem Zamawiającego.</text:p>
      <text:p text:style-name="P1441">3.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<text:p text:style-name="P1442"/>
      <text:p text:style-name="P1443">§ 8</text:p>
      <text:p text:style-name="P1444">Umowa obowiązuje<text:s/><text:span text:style-name="T1445">od dnia 01.01.202</text:span><text:span text:style-name="T1446">5</text:span><text:span text:style-name="T1447">r. do dnia 31.12.202</text:span><text:span text:style-name="T1448">5</text:span><text:span text:style-name="T1449">r.</text:span></text:p>
      <text:p text:style-name="P1450"/>
      <text:p text:style-name="P1451">§ 9</text:p>
      <text:soft-page-break/>
      <text:p text:style-name="P1452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453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454">3.W przypadku gdyby kara określona w ust. 2 nie pokryła całej szkody poniesionej przez Zamawiającego, Zamawiającemu przysługuje prawo dochodzenia odszkodowania uzupełniającego.</text:p>
      <text:p text:style-name="P1455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456">5.W przypadku zwłoki w terminie zapłaty za fakturę, o którym mowa w § 3, Wykonawca ma prawo do odsetek ustawowych za opóźnienie za każdy dzień zwłoki, licząc od następnego dnia po upływie terminu zapłaty.</text:p>
      <text:p text:style-name="P1457">6.Umowa może być w każdym czasie rozwiązana za zgodą Stron.</text:p>
      <text:p text:style-name="P1458">§ 10</text:p>
      <text:p text:style-name="P1459"/>
      <text:p text:style-name="P1460"><text:span text:style-name="T1461">1.W przypadku odmowy przyjęcia do schroniska lub noclegowni osoby skierowanej przez Zamawiającego Wykonawca będzie zobowiązany do zapłaty kary umownej w wysokości określonej w<text:s/></text:span>§ 5 ust. 1 za każdy dzień odmowy.</text:p>
      <text:p text:style-name="P1462">2.Paragraf 9 ust.3:4 ma odpowiednie zastosowanie.</text:p>
      <text:p text:style-name="P1463">§ 11</text:p>
      <text:p text:style-name="P1464"/>
      <text:p text:style-name="P1465">Zakazuje się istotnych zmian postanowień zawartej umowy w stosunku do treści oferty, na<text:s/>podstawie której dokonano wyboru wykonawcy, chyba że zmiana będzie dotyczyła następujących zdarzeń:</text:p>
      <text:p text:style-name="P1466">a) wystąpienia zmian powszechnie obowiązujących przepisów prawa w zakresie mającym wpływ na realizację przedmiotu umowy,</text:p>
      <text:p text:style-name="P1467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468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469"/>
      <text:p text:style-name="P1470"/>
      <text:p text:style-name="P1471">§ 12</text:p>
      <text:p text:style-name="P1472">1. Zamawiający zebrał dane osobowe do zbioru danych, na podstawie ustaw i przepisów wykonawczych związanych z jego działalnością statutową i zakresem zadań powierzanych do wykonania.</text:p>
      <text:p text:style-name="P1473">2. Zamawiający jest „administratorem danych" w odniesieniu do powierzonych Wykonawcy danych osobowych, zgodnie z niniejsza Umową.</text:p>
      <text:p text:style-name="P1474">3. Zamawiający zobowiązuje się, że podczas realizacji niniejszej Umowy będzie ściśle współpracować z Wykonawcą w zakresie dotyczącym przetwarzania danych osobowych, w szczególności zobowiązuje się niezwłocznie poinformować Wykonawcę o wszelkich okolicznościach mających lub mogących mieć wpływ na zgodność z prawem przetwarzania danych osobowych przez Przetwarzającego.</text:p>
      <text:p text:style-name="P1475"/>
      <text:p text:style-name="P1476">§ 13</text:p>
      <text:p text:style-name="P1477">Wykonawca zobowiązuje się przestrzegać tajemnicy przekazanych danych osobowych, nie przetwarzać ich w sposób inny niż określony Umową, w szczególności nie udostępniać otrzymanych danych osobowych osobom trzecim.</text:p>
      <text:p text:style-name="P1478">§ 14</text:p>
      <text:p text:style-name="P1479"><text:span text:style-name="T1480">1. Zamawiający powierza Wykonawcy przetwarzanie danych osobowych zawartych w zbiorze<text:s/></text:span><text:span text:style-name="T1481">Ewidencja klientów pomocy<text:s/></text:span><text:span text:style-name="T1482">społecznej</text:span><text:span text:style-name="T1483">, w imieniu i na rzecz Zamawiającego, a Wykonawca powierzenie przetwarzania danych osobowych przyjmuje, na warunkach określonych w niniejszej umowie.</text:span></text:p>
      <text:p text:style-name="P1484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485">§ 15</text:p>
      <text:p text:style-name="P1486">1. Wykonawca zobowiązuje się podjąć środki zabezpieczające powierzone do przetwarzania dane osobowe, a w szczególności zobowiązuje się do:</text:p>
      <text:p text:style-name="P1487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488">2) dopuszczenia do obsługi służącego do przetwarzania powierzonych danych osobowych systemu informatycznego oraz wchodzących w jego skład urządzeń wyłącznie osób posiadających wydane przez niego upoważnienie;</text:p>
      <text:p text:style-name="P1489">3) zapewnienia kontroli osobowej i technicznej nad prawidłowością przetwarzania powierzonych danych osobowych;</text:p>
      <text:p text:style-name="P1490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491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492">2. Wykonawca <text:s/>zobowiązany jest zapewnić, aby urządzenia i systemy informatyczne służące do przetwarzania powierzonych mu danych były zgodne z wymogami aktualnie obowiązujących przepisów.</text:p>
      <text:p text:style-name="P1493">3. Zamawiający <text:s/>jest uprawniony do kontrolowania Wykonawcy w zakresie przetwarzania powierzonych danych osobowych, co do zgodności z powszechnie obowiązującymi przepisami prawa o ochronie danych osobowych.</text:p>
      <text:p text:style-name="P1494">4. Wykonawca zobowiązuje się zastosować zalecenia dotyczące poprawy jakości zabezpieczenia danych osobowych oraz sposobu ich przetwarzania, sformułowane w wyniku kontroli przeprowadzonej przez Zamawiającego.</text:p>
      <text:p text:style-name="P1495"><text:span text:style-name="T1496">5. W przypadku wygaśnięcia<text:s/></text:span><text:span text:style-name="T1497">umowy, Wykonawca zobowiązany jest do zwrotu lub 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span></text:p>
      <text:p text:style-name="P1498">6.Wykonawca zobowiązuje się do natychmiastowego powiadomienia Zamawiającego o stwierdzeniu próby lub faktu naruszenia poufności danych osobowych przetwarzanych w wyniku realizacji umowy.</text:p>
      <text:p text:style-name="P1499">§ 16</text:p>
      <text:soft-page-break/>
      <text:list text:style-name="WWNum9aaa">
        <text:list-item text:start-value="1">
          <text:p text:style-name="P1500">Wszelkie zmiany treści umowy wymagają pod rygorem nieważności formy pisemnej w postaci aneksu.</text:p>
        </text:list-item>
        <text:list-item>
          <text:p text:style-name="P1501">Wszelkie sprawy nieuregulowane niniejszą umową podlegają przepisom Prawa zamówień publicznych i Kodeksu Cywilnego.</text:p>
        </text:list-item>
        <text:list-item>
          <text:p text:style-name="P1502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503">Umowę sporządzono w dwóch jednobrzmiących egzemplarzach po jednym dla każdej ze stron.</text:p>
        </text:list-item>
      </text:list>
      <text:p text:style-name="P1504"><text:s text:c="10"/></text:p>
      <text:p text:style-name="P1505"><text:s text:c="8"/>Zamawiający <text:s text:c="31"/><text:tab/><text:tab/><text:s text:c="25"/>Wykonawca</text:p>
      <text:p text:style-name="P1506"><text:s text:c="3"/>………………………………. <text:s text:c="23"/><text:tab/><text:s text:c="7"/>………………………………….</text:p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><text:tab/><text:tab/><text:tab/><text:tab/></text:p>
      <text:p text:style-name="P1537"/>
      <text:p text:style-name="P1538"/>
      <text:p text:style-name="P1539"/>
      <text:p text:style-name="P1540"/>
      <text:p text:style-name="P1541">Załącznik nr 8 do SWZ</text:p>
      <text:p text:style-name="P1542"><text:span text:style-name="T1543"><text:tab/></text:span><text:span text:style-name="T1544"><text:tab/></text:span><text:span text:style-name="T1545"><text:tab/></text:span><text:span text:style-name="T1546"><text:tab/>ZP.271.</text:span><text:span text:style-name="T1547">5</text:span><text:span text:style-name="T1548">.202</text:span><text:span text:style-name="T1549">5</text:span><text:span text:style-name="T1550">.KB</text:span></text:p>
      <text:p text:style-name="P1551">(pieczęć Wykonawcy)</text:p>
      <text:p text:style-name="P1552"/>
      <text:p text:style-name="P1553">OŚWIADCZENIE DOTYCZĄCE PRZYNALEŻNOŚCI DO SEKTORA MAŁYCH I ŚREDNICH PRZEDSIĘBIORSTW</text:p>
      <text:p text:style-name="P1554">Przystępując do udziału w postępowaniu w sprawie udzielenia zamówienia publicznego na realizację usług<text:s/>społecznych obejmujących:</text:p>
      <text:p text:style-name="P1555"/>
      <text:p text:style-name="P1556"><text:span text:style-name="T1557">„</text:span><text:span text:style-name="T1558">Ś</text:span><text:span text:style-name="T1559">wiadczenie usług schronienia dla m</text:span><text:span text:style-name="T1560">ęż</text:span><text:span text:style-name="T1561">czyzn zdrowych, uzale</text:span><text:span text:style-name="T1562">ż</text:span><text:span text:style-name="T1563">nionych od alkoholu</text:span></text:p>
      <text:p text:style-name="Standard"><text:span text:style-name="T1564">i/lub innego<text:s/></text:span><text:span text:style-name="T1565">ś</text:span><text:span text:style-name="T1566">rodka psychoaktywnego wraz z terapi</text:span><text:span text:style-name="T1567">ą<text:s/></text:span><text:span text:style-name="T1568">uzale</text:span><text:span text:style-name="T1569">ż</text:span><text:span text:style-name="T1570">nie</text:span><text:span text:style-name="T1571">ń<text:s/></text:span><text:span text:style-name="T1572">i całodobow</text:span><text:span text:style-name="T1573">ą<text:s/></text:span><text:span text:style-name="T1574">opiek</text:span><text:span text:style-name="T1575">ą</text:span></text:p>
      <text:p text:style-name="Standard"><text:span text:style-name="T1576">sanitariusza oraz jednym ciepłym posiłkiem dziennie lub całodziennym wyżywieniem. Prowadzenie pracy socjalnej maj</text:span><text:span text:style-name="T1577">ą</text:span><text:span text:style-name="T1578">cej na celu pomoc w załatwianiu podstawowych spraw<text:s/></text:span><text:span text:style-name="T1579">ż</text:span><text:span text:style-name="T1580">yciowych, rozwini</text:span><text:span text:style-name="T1581">ę</text:span><text:span text:style-name="T1582">cie lub wzmocnienie aktywno</text:span><text:span text:style-name="T1583">ś</text:span><text:span text:style-name="T1584">ci i samodzielno</text:span><text:span text:style-name="T1585">ś</text:span><text:span text:style-name="T1586">ci osób bezdomnych.</text:span><text:span text:style-name="T1587"><text:s/>”</text:span></text:p>
      <text:p text:style-name="P1588"/>
      <text:p text:style-name="P1589">informuję, iż Wykonawca:</text:p>
      <text:p text:style-name="P1590">…………………………………………………………………………………………………</text:p>
      <text:p text:style-name="P1591">…………………………………………………………………………………………………</text:p>
      <text:p text:style-name="P1592">…………………………………………………………………………………………………</text:p>
      <text:p text:style-name="P1593">Nazwa i adres Wykonawcy</text:p>
      <text:p text:style-name="P1594"/>
      <text:p text:style-name="P1595"><text:span text:style-name="T1596">NALEŻY / NIE NALEŻY DO SEKTORA MAŁYCH I ŚREDNICH PRZEDSIĘBIORSTW</text:span><text:span text:style-name="T1597">*</text:span></text:p>
      <text:p text:style-name="P1598"/>
      <text:p text:style-name="P1599">*niewłaściwe skreślić</text:p>
      <text:p text:style-name="P1600"/>
      <text:p text:style-name="P1601"/>
      <text:p text:style-name="P1602"/>
      <text:p text:style-name="P1603">Miejsce i data:</text:p>
      <text:p text:style-name="P1604">........................................................ ...........................................................</text:p>
      <text:p text:style-name="P1605">(imię, nazwisko i podpis osoby lub osób upoważnionych do reprezentowania Wykonawcy)</text:p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>Załącznik nr 9 do SWZ</text:p>
      <text:p text:style-name="P1621"><text:span text:style-name="T1622"><text:tab/></text:span><text:span text:style-name="T1623"><text:tab/></text:span><text:span text:style-name="T1624"><text:tab/></text:span><text:span text:style-name="T1625"><text:tab/></text:span><text:span text:style-name="T1626"><text:tab/></text:span><text:span text:style-name="T1627"><text:tab/></text:span><text:span text:style-name="T1628"><text:tab/></text:span><text:span text:style-name="T1629">ZP.271.</text:span><text:span text:style-name="T1630">5</text:span><text:span text:style-name="T1631">.202</text:span><text:span text:style-name="T1632">5</text:span><text:span text:style-name="T1633">.KB</text:span></text:p>
      <text:p text:style-name="P1634">(pieczęć Wykonawcy)</text:p>
      <text:p text:style-name="P1635">OŚWIADCZENIE DOTYCZĄCE SYTUACJI EKONOMICZNEJ WYKONAWCY</text:p>
      <text:p text:style-name="P1636"/>
      <text:p text:style-name="P1637">Przystępując do udziału w postępowaniu w sprawie udzielenia zamówienia publicznego na realizację usług społecznych obejmujących:</text:p>
      <text:p text:style-name="P1638"><text:span text:style-name="T1639">„</text:span><text:span text:style-name="T1640"><text:s/></text:span><text:span text:style-name="T1641">Ś</text:span><text:span text:style-name="T1642">wiadczenie usług schronienia dla m</text:span><text:span text:style-name="T1643">ęż</text:span><text:span text:style-name="T1644">czyzn zdrowych, uzale</text:span><text:span text:style-name="T1645">ż</text:span><text:span text:style-name="T1646">nionych od alkoholu</text:span></text:p>
      <text:p text:style-name="Standard"><text:span text:style-name="T1647">i/lub innego<text:s/></text:span><text:span text:style-name="T1648">ś</text:span><text:span text:style-name="T1649">rodka psychoaktywnego wraz z terapi</text:span><text:span text:style-name="T1650">ą<text:s/></text:span><text:span text:style-name="T1651">uzale</text:span><text:span text:style-name="T1652">ż</text:span><text:span text:style-name="T1653">nie</text:span><text:span text:style-name="T1654">ń<text:s/></text:span><text:span text:style-name="T1655">i całodobow</text:span><text:span text:style-name="T1656">ą<text:s/></text:span><text:span text:style-name="T1657">opiek</text:span><text:span text:style-name="T1658">ą</text:span></text:p>
      <text:p text:style-name="Standard"><text:span text:style-name="T1659">sanitariusza oraz jednym ciepłym posiłkiem dziennie lub całodziennym wyżywieniem. Prowadzenie pracy socjalnej maj</text:span><text:span text:style-name="T1660">ą</text:span><text:span text:style-name="T1661">cej na<text:s/></text:span><text:span text:style-name="T1662">celu pomoc w załatwianiu podstawowych spraw<text:s/></text:span><text:span text:style-name="T1663">ż</text:span><text:span text:style-name="T1664">yciowych, rozwini</text:span><text:span text:style-name="T1665">ę</text:span><text:span text:style-name="T1666">cie lub wzmocnienie aktywno</text:span><text:span text:style-name="T1667">ś</text:span><text:span text:style-name="T1668">ci i samodzielno</text:span><text:span text:style-name="T1669">ś</text:span><text:span text:style-name="T1670">ci osób bezdomnych.</text:span><text:span text:style-name="T1671">”</text:span></text:p>
      <text:p text:style-name="P1672">informuję, iż Wykonawca:</text:p>
      <text:p text:style-name="P1673">…………………………………………………………………………………………………</text:p>
      <text:p text:style-name="P1674">…………………………………………………………………………………………………</text:p>
      <text:p text:style-name="P1675">…………………………………………………………………………………………………</text:p>
      <text:p text:style-name="P1676">Nazwa i adres Wykonawcy</text:p>
      <text:p text:style-name="P1677"/>
      <text:p text:style-name="P1678">- posiada / nie posiada* zaległości w opłacaniu podatków</text:p>
      <text:p text:style-name="P1679"/>
      <text:p text:style-name="P1680">- posiada / nie posiada* zaległości w opłacaniu składek na ubezpieczenie społeczne i ubezpieczenie zdrowotne</text:p>
      <text:p text:style-name="P1681"/>
      <text:p text:style-name="P1682">- nie wszczęto wobec Wykonawcy postępowania upadłościowego ani likwidacyjnego,</text:p>
      <text:p text:style-name="P1683">*niewłaściwe skreślić</text:p>
      <text:p text:style-name="P1684"/>
      <text:p text:style-name="P1685">Miejsce i data:</text:p>
      <text:p text:style-name="P1686">........................................................ ...........................................................</text:p>
      <text:p text:style-name="P1687">(imię, nazwisko i podpis osoby lub osób upoważnionych do reprezentowania Wykonawcy)</text:p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><text:tab/><text:tab/><text:tab/><text:tab/><text:tab/><text:tab/><text:tab/></text:p>
      <text:p text:style-name="P1702"><text:tab/><text:tab/><text:tab/><text:tab/><text:tab/><text:tab/><text:tab/><text:tab/><text:tab/>Załącznik nr 10 do SWZ</text:p>
      <text:p text:style-name="P1703"><text:span text:style-name="T1704"><text:tab/></text:span><text:span text:style-name="T1705"><text:tab/></text:span><text:span text:style-name="T1706"><text:tab/></text:span><text:span text:style-name="T1707"><text:tab/></text:span><text:span text:style-name="T1708"><text:tab/></text:span><text:span text:style-name="T1709"><text:tab/>ZP.271.</text:span><text:span text:style-name="T1710">5</text:span><text:span text:style-name="T1711">.202</text:span><text:span text:style-name="T1712">5</text:span><text:span text:style-name="T1713">.KB</text:span></text:p>
      <text:p text:style-name="P1714">(pieczęć Wykonawcy)</text:p>
      <text:p text:style-name="P1715"/>
      <text:p text:style-name="P1716"><text:span text:style-name="T1717">OŚWIADCZENIE DOTYCZĄCE SPEŁNIANIA</text:span><text:line-break/><text:span text:style-name="T1718">KRYTERIUM ASPEKTÓW SPOŁECZNYCH</text:span></text:p>
      <text:p text:style-name="P1719">Część A –<text:s/>wypełnia Podmiot spełniający kryterium aspektów społecznych</text:p>
      <text:list text:style-name="WWNum2aaaaaaaaaaaaaaaaaaaaaaa">
        <text:list-item text:start-value="1">
          <text:p text:style-name="P1720">Niniejszym oświadczam w imieniu ……………………………………………….………….., że spełniam kryteria społeczne.</text:p>
        </text:list-item>
      </text:list>
      <text:p text:style-name="P1721"><text:span text:style-name="T1722">Oświadczam, że informacje podane w niniejszym oświadczeniu są aktualne i zgodne<text:s/></text:span><text:line-break/><text:span text:style-name="T1723">z prawdą oraz<text:s/></text:span><text:span text:style-name="T1724">zostały przedstawione z pełną świadomością konsekwencji wprowadzania Zamawiającego w błąd przy udzielaniu zamówienia ze środków publicznych.</text:span></text:p>
      <text:p text:style-name="P1725"/>
      <text:p text:style-name="P1726"/>
      <text:p text:style-name="P1727">………………………………………………………….</text:p>
      <text:p text:style-name="P1728">Podpis wraz z pieczątką firmy/instytucji,</text:p>
      <text:p text:style-name="P1729">którą reprezentuje Wykonawca</text:p>
      <text:p text:style-name="P1730"/>
      <text:p text:style-name="P1731">Część B – wypełnia Podmiot niespełniający kryterium aspektów społecznych</text:p>
      <text:p text:style-name="P1732"/>
      <text:p text:style-name="P1733"><text:span text:style-name="T1734">Oświadczam, że nie spełniam kryterium aspektów społecznych, o których mowa<text:s/></text:span><text:line-break/><text:span text:style-name="T1735">w<text:s/></text:span><text:span text:style-name="T1736">Ogłoszeniu o zamówieniu w postępowaniu oraz w SWZ na usługę społeczną<text:s/></text:span><text:span text:style-name="T1737">„</text:span><text:span text:style-name="T1738">Ś</text:span><text:span text:style-name="T1739">wiadczenie usług schronienia dla m</text:span><text:span text:style-name="T1740">ęż</text:span><text:span text:style-name="T1741">czyzn<text:s/></text:span><text:span text:style-name="T1742">zdrowych, uzale</text:span><text:span text:style-name="T1743">ż</text:span><text:span text:style-name="T1744">nionych od alkoholu</text:span></text:p>
      <text:p text:style-name="Standard"><text:span text:style-name="T1745">i</text:span><text:span text:style-name="T1746">/lub innego<text:s/></text:span><text:span text:style-name="T1747">ś</text:span><text:span text:style-name="T1748">rodka psychoaktywnego wraz z terapi</text:span><text:span text:style-name="T1749">ą<text:s/></text:span><text:span text:style-name="T1750">uzale</text:span><text:span text:style-name="T1751">ż</text:span><text:span text:style-name="T1752">nie</text:span><text:span text:style-name="T1753">ń<text:s/></text:span><text:span text:style-name="T1754">i całodobow</text:span><text:span text:style-name="T1755">ą<text:s/></text:span><text:span text:style-name="T1756">opiek</text:span><text:span text:style-name="T1757">ą</text:span></text:p>
      <text:p text:style-name="P1758"><text:span text:style-name="T1759">sanitariusza oraz jednym ciepłym posiłkiem dziennie lub całodziennym wyżywieniem. Prowadzenie pracy socjalnej maj</text:span><text:span text:style-name="T1760">ą</text:span><text:span text:style-name="T1761">cej na celu pomoc w<text:s/></text:span><text:span text:style-name="T1762">załatwianiu podstawowych spraw<text:s/></text:span><text:span text:style-name="T1763">ż</text:span><text:span text:style-name="T1764">yciowych, rozwini</text:span><text:span text:style-name="T1765">ę</text:span><text:span text:style-name="T1766">cie lub wzmocnienie aktywno</text:span><text:span text:style-name="T1767">ś</text:span><text:span text:style-name="T1768">ci i samodzielno</text:span><text:span text:style-name="T1769">ś</text:span><text:span text:style-name="T1770">ci osób bezdomnych.</text:span><text:span text:style-name="T1771">”</text:span></text:p>
      <text:p text:style-name="P1772"/>
      <text:p text:style-name="P1773"/>
      <text:p text:style-name="P1774"/>
      <text:p text:style-name="P1775">………………………………………………………….</text:p>
      <text:p text:style-name="P1776">Podpis wraz z pieczątką firmy/instytucji,</text:p>
      <text:p text:style-name="P1777">którą reprezentuje Wykonawca</text:p>
      <text:p text:style-name="P1778"/>
      <text:p text:style-name="P1779"><text:span text:style-name="T1780">1<text:s/></text:span><text:span text:style-name="T1781">niepotrzebne skreślić</text:span></text:p>
      <text:p text:style-name="P1782"/>
      <text:p text:style-name="P1783"/>
      <text:p text:style-name="P1784"/>
      <text:p text:style-name="P1785"/>
      <text:soft-page-break/>
      <text:p text:style-name="P1786"><text:tab/><text:tab/><text:tab/><text:tab/><text:tab/><text:tab/></text:p>
      <text:p text:style-name="P1787"/>
      <text:p text:style-name="P1788"/>
      <text:p text:style-name="P1789"/>
      <text:p text:style-name="P1790">Załącznik nr 11 do SWZ</text:p>
      <text:p text:style-name="P1791"><text:span text:style-name="T1792"><text:tab/></text:span><text:span text:style-name="T1793"><text:tab/></text:span><text:span text:style-name="T1794"><text:tab/></text:span><text:span text:style-name="T1795"><text:tab/>ZP.271.</text:span><text:span text:style-name="T1796">5</text:span><text:span text:style-name="T1797">.202</text:span><text:span text:style-name="T1798">5</text:span><text:span text:style-name="T1799">.KB</text:span></text:p>
      <text:p text:style-name="P1800"/>
      <text:p text:style-name="P1801">UMOWA PRZETWARZANIA DANYCH W IMIENIU ADMINISTRATORA</text:p>
      <text:p text:style-name="P1802">PODPISANA W ZWIĄZKU Z UMOWĄ NR ……………………………………………………. Z DNIA………..</text:p>
      <text:p text:style-name="P1803">zawarta w dniu …………… w Wejherowie pomiędzy:</text:p>
      <text:p text:style-name="P1804"><text:span text:style-name="T1805">Nabywcą: Gmina Miasta Wejherowa (NIP………..)<text:s/></text:span><text:span text:style-name="T1806">……………- (Odbiorcą) Miejskim Ośrodkiem Pomocy Społecznej z siedzibą w Wejherowie</text:span><text:span text:style-name="T1807"><text:s/>ul. Kusocińskiego 17, 84-200 Wejherowo, reprezentowanym przez Dyrektor Annę Kosmalską Miejskiego Ośrodka Pomocy Społecznej w Wejherowie, zwaną dalej „</text:span><text:span text:style-name="T1808">Administratorem”</text:span></text:p>
      <text:p text:style-name="P1809">a</text:p>
      <text:p text:style-name="P1810"><text:span text:style-name="T1811">…………………………………..<text:s/></text:span><text:bookmark-start text:name="sdfootnote1anc"/><text:a xlink:href="#sdfootnote1sym" office:target-frame-name="_top" xlink:show="replace"><text:span text:style-name="T1812">1</text:span></text:a><text:span text:style-name="T1813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814">„Podmiotem przetwarzającym”</text:span></text:p>
      <text:p text:style-name="P1815"><text:span text:style-name="T1816">wspólnie zwanymi dalej „</text:span><text:span text:style-name="T1817">Stronami</text:span><text:span text:style-name="T1818">".</text:span></text:p>
      <text:p text:style-name="P1819"><text:span text:style-name="T1820">W związku z zawarciem przez<text:s/></text:span><text:span text:style-name="T1821">Strony</text:span><text:span text:style-name="T1822"><text:s/>w dniu .......... r. w …… umowy w sprawie ……………………</text:span></text:p>
      <text:p text:style-name="P1823"/>
      <text:p text:style-name="P1824"><text:span text:style-name="T1825">Ś</text:span><text:span text:style-name="T1826">wiadczenie usług schronienia dla m</text:span><text:span text:style-name="T1827">ęż</text:span><text:span text:style-name="T1828">czyzn zdrowych, uzale</text:span><text:span text:style-name="T1829">ż</text:span><text:span text:style-name="T1830">nionych od alkoholu</text:span></text:p>
      <text:p text:style-name="Standard"><text:span text:style-name="T1831">i/lub innego<text:s/></text:span><text:span text:style-name="T1832">ś</text:span><text:span text:style-name="T1833">rodka psychoaktywnego wraz z terapi</text:span><text:span text:style-name="T1834">ą<text:s/></text:span><text:span text:style-name="T1835">uzale</text:span><text:span text:style-name="T1836">ż</text:span><text:span text:style-name="T1837">nie</text:span><text:span text:style-name="T1838">ń<text:s/></text:span><text:span text:style-name="T1839">i całodobow</text:span><text:span text:style-name="T1840">ą<text:s/></text:span><text:span text:style-name="T1841">opiek</text:span><text:span text:style-name="T1842">ą</text:span></text:p>
      <text:p text:style-name="Standard"><text:span text:style-name="T1843">sanitariusza oraz jednym ciepłym posiłkiem dziennie lub całodziennym wyżywieniem. Prowadzenie pracy socjalnej maj</text:span><text:span text:style-name="T1844">ą</text:span><text:span text:style-name="T1845">cej na celu pomoc w załatwianiu<text:s/></text:span><text:span text:style-name="T1846">podstawowych spraw<text:s/></text:span><text:span text:style-name="T1847">ż</text:span><text:span text:style-name="T1848">yciowych, rozwini</text:span><text:span text:style-name="T1849">ę</text:span><text:span text:style-name="T1850">cie lub wzmocnienie aktywno</text:span><text:span text:style-name="T1851">ś</text:span><text:span text:style-name="T1852">ci i samodzielno</text:span><text:span text:style-name="T1853">ś</text:span><text:span text:style-name="T1854">ci osób bezdomnych</text:span><text:span text:style-name="T1855">,</text:span></text:p>
      <text:p text:style-name="P1856">Strony postanawiają, co następuje:</text:p>
      <text:p text:style-name="P1857"/>
      <text:p text:style-name="P1858">§ 1.</text:p>
      <text:p text:style-name="P1859">Przedmiot, charakter i cel przetwarzania</text:p>
      <text:list text:style-name="WWNum3aaaaaaaaaaa">
        <text:list-item text:start-value="1">
          <text:p text:style-name="P1860">Przedmiotem niniejszej umowy jest przetwarzanie danych osobowych przez Podmiot przetwarzający w imieniu i na polecenie Miejskiego Ośrodka Pomocy Społecznej w Wejherowie - Administratora.</text:p>
        </text:list-item>
        <text:list-item>
          <text:p text:style-name="P1861"><text:span text:style-name="T1862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863">przetwarzający do przetwarzania danych osobowych niezbędnych<text:s/></text:span><text:span text:style-name="T1864">do realizacji umowy nr ………..……. z dnia ………..……. (zwanej dalej: umową główną)<text:s/></text:span><text:span text:style-name="T1865">w swoim imieniu.</text:span></text:p>
        </text:list-item>
        <text:list-item>
          <text:p text:style-name="P1866">Przetwarzanie danych osobowych zgodnie z niniejszą umową ma charakter przetwarzania danych w formie papierowej oraz przy wykorzystaniu systemów informatycznych.</text:p>
        </text:list-item>
        <text:list-item>
          <text:p text:style-name="P1867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868"/>
      <text:p text:style-name="P1869">§ 2.</text:p>
      <text:p text:style-name="P1870">Rodzaj danych, kategorie osób oraz czas trwania umowy</text:p>
      <text:list text:style-name="WWNum4aaaaaaaaa">
        <text:list-item text:start-value="1">
          <text:p text:style-name="P1871">Rodzaj danych osobowych objętych niniejszą umową stanowią dane niezbędne do realizacji umowy<text:s/><text:soft-page-break/>głównej.</text:p>
        </text:list-item>
        <text:list-item>
          <text:p text:style-name="P1872">Kategorią osób, których dane dotyczą, są osoby, których dane<text:s/>przetwarzane są przez Miejski Ośrodek Pomocy Społecznej w Wejherowie- Administratora.</text:p>
        </text:list-item>
        <text:list-item>
          <text:p text:style-name="P1873">Niniejsza umowa o obowiązuje od dnia podpisania do czasu obowiązywania umowy głównej.</text:p>
        </text:list-item>
      </text:list>
      <text:p text:style-name="P1874">§ 3.<text:bookmark-start text:name="_Hlk494873115"/></text:p>
      <text:p text:style-name="P1875">Obowiązki i prawa Administratora</text:p>
      <text:list text:style-name="WWNum5aaaaaaaaa">
        <text:list-item text:start-value="1">
          <text:p text:style-name="P1876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877">Przekazanie danych, o których mowa powyżej jest nieodpłatne.</text:p>
        </text:list-item>
        <text:list-item>
          <text:p text:style-name="P1878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879">§ 4.</text:p>
      <text:p text:style-name="P1880">Obowiązki i prawa Podmiotu przetwarzającego</text:p>
      <text:list text:style-name="WWNum6aaaaaaaaa">
        <text:list-item text:start-value="1">
          <text:p text:style-name="P1881">Podmiot przetwarzający:</text:p>
        </text:list-item>
      </text:list>
      <text:list text:style-name="WWNum7aaaa" text:continue-numbering="true">
        <text:list-item>
          <text:list>
            <text:list-item>
              <text:p text:style-name="P1882">przetwarza dane osobowe wyłącznie na udokumentowane polecenie Administratora, o którym mowa w § 1 ust. 1 niniejszej umowy,</text:p>
            </text:list-item>
            <text:list-item>
              <text:p text:style-name="P1883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884">podejmuje wszelkie środki wymagane na mocy art. 32 RODO:</text:p>
            </text:list-item>
          </text:list>
        </text:list-item>
      </text:list>
      <text:p text:style-name="P1885">a) przeprowadzenie analizy ryzyka;</text:p>
      <text:p text:style-name="P1886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87">pseudonimizację i szyfrowanie danych osobowych;</text:p>
                    </text:list-item>
                    <text:list-item>
                      <text:p text:style-name="P1888">zdolność do ciągłego zapewnienia poufności, integralności, dostępności i odporności systemów i usług przetwarzania;</text:p>
                    </text:list-item>
                    <text:list-item>
                      <text:p text:style-name="P1889">zdolność do szybkiego<text:s/>przywrócenia dostępności danych osobowych i dostępu do nich w razie incydentu fizycznego lub technicznego;</text:p>
                    </text:list-item>
                    <text:list-item>
                      <text:p text:style-name="P1890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891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892">przestrzega warunków korzystania z usług innego podmiotu przetwarzającego, o których mowa w § 5 niniejszej umowy,</text:p>
            </text:list-item>
            <text:list-item>
              <text:p text:style-name="P1893"><text:span text:style-name="T1894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span></text:p>
            </text:list-item>
          </text:list>
        </text:list-item>
      </text:list>
      <text:p text:style-name="P1895">a) prawa do ochrony danych osobowych;</text:p>
      <text:p text:style-name="P1896">b) prawa do wyrażenia i cofnięcia zgody;</text:p>
      <text:p text:style-name="P1897">c) prawa do informacji;</text:p>
      <text:p text:style-name="P1898">d) prawa do dostępu do danych;</text:p>
      <text:p text:style-name="P1899">e) prawa do sprostowania danych;</text:p>
      <text:soft-page-break/>
      <text:p text:style-name="P1900">f) prawa do bycia zapomnianym;</text:p>
      <text:p text:style-name="P1901">g) prawa do ograniczenia przetwarzania;</text:p>
      <text:p text:style-name="P1902">h) do powiadomienia o sprostowaniu lub usunięciu danych lub ograniczeniu przetwarzania;</text:p>
      <text:p text:style-name="P1903">i) prawa do przenoszenia danych;</text:p>
      <text:p text:style-name="P1904">j) prawa do sprzeciwu wobec przetwarzania;</text:p>
      <text:p text:style-name="P1905">k) prawa do niepodleganiu zautomatyzowanemu przetwarzaniu danych;</text:p>
      <text:p text:style-name="P1906">l) do kontaktu z IOD;</text:p>
      <text:p text:style-name="P1907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908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909">a) bezzwłocznego zgłaszania wszelkich naruszeń ochrony danych osobowych oraz sukcesywne uzupełnianie przekazanych informacji (co ma zawierać zgłoszenie: art. 33 ust. 3 RODO);</text:p>
      <text:p text:style-name="P1910">b) pomocy Administratorowi (Miejskiemu Ośrodkowi Pomocy Społecznej w Wejherowie) w poinformowaniu osób, których dane dotyczą o naruszeniu ich danych (art. 34 RODO);</text:p>
      <text:p text:style-name="P1911">c) pomocy Administratorowi (Miejskiemu Ośrodkowi Pomocy<text:s/>Społecznej w Wejherowie) w dokonaniu oceny skutków planowanych operacji przetwarzania dla ochrony danych osobowych (art. 35 RODO);</text:p>
      <text:p text:style-name="P1912">d) 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913"><text:span text:style-name="T1914">po zakończeniu świadczenia usług związanych z<text:s/></text:span><text:span text:style-name="T1915">przetwarzaniem zależnie od decyzji Administratora (Miejskiego Ośrodka Pomocy Społecznej w Wejherowie)<text:s/></text:span><text:span text:style-name="T1916">usuwa</text:span><text:span text:style-name="T1917"><text:s/>lub<text:s/></text:span><text:span text:style-name="T1918">zwraca</text:span><text:span text:style-name="T1919"><text:s/>mu wszelkie dane osobowe oraz usuwa wszelkie ich istniejące kopie, chyba że prawo<text:s/></text:span><text:span text:style-name="T1920">Unii lub prawo państwa członkowskiego nakazują przechowywanie danych osobowych;</text:span></text:p>
            </text:list-item>
            <text:list-item>
              <text:p text:style-name="P1921"><text:span text:style-name="T1922">udostępnia Administratorowi (</text:span><text:span text:style-name="T1923">Miejskiemu Ośrodkowi Pomocy Społecznej w Wejherowie)<text:s/></text:span><text:span text:style-name="T1924">wszelkie informacje niezbędne do wykazania spełnienia obowiązków określonych w art. 28 RODO oraz umożliwia Administratorowi (</text:span><text:span text:style-name="T1925">Miejskiemu Ośrodkowi Pomocy Społecznej w Wejherowie)<text:s/></text:span><text:span text:style-name="T1926">lub audytorowi upoważnionemu przez Administratora (</text:span><text:span text:style-name="T1927">Miejski Ośrodek Pomocy Społecznej w Wejherowie)<text:s/></text:span><text:span text:style-name="T1928">przeprowadzanie audytów, w tym inspekcji, i przyczynia się do nich,</text:span></text:p>
            </text:list-item>
            <text:list-item>
              <text:p text:style-name="P1929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930"><text:span text:style-name="T1931">2. Podmiot przetwarzający oświadcza, że posiada informacje na temat Administratora (</text:span><text:span text:style-name="T1932">Miejskiego Ośrodka Pomocy Społecznej w Wejherowie)</text:span><text:span text:style-name="T1933">, o których mowa w art. 13 RODO oraz że zapozna z nimi osoby, których przetwarzane dane dotyczą.</text:span><text:bookmark-start text:name="_Hlk507232746"/></text:p>
      <text:p text:style-name="P1934">3. Bez uszczerbku dla art. 82, 83 i 84 RODO, jeżeli Podmiot przetwarzający naruszy postanowienia RODO przy określaniu celów i sposobów przetwarzania, uznaje się go za administratora w odniesieniu do tego przetwarzania.</text:p>
      <text:p text:style-name="P1935">§ 5.<text:bookmark-start text:name="_Hlk507259645"/></text:p>
      <text:p text:style-name="P1936">Korzystanie z usług podwykonawców</text:p>
      <text:list text:style-name="WWNum12aa">
        <text:list-item text:start-value="1">
          <text:p text:style-name="P1937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938"><text:span text:style-name="T1939">2. Podmiot przetwarzający nie korzysta z usług innego podmiotu przetwarzającego bez uprzedniej szczegółowej lub ogólnej pisemnej zgody Administratora (</text:span><text:span text:style-name="T1940">Miejskiego Ośrodka Pomocy Społecznej w Wejherowie)</text:span><text:span text:style-name="T1941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942">Miejskiemu Ośrodkowi Pomocy Społecznej w Wejherowo)<text:s/></text:span><text:span text:style-name="T1943">możliwość wyrażenia sprzeciwu wobec takich zmian.</text:span></text:p>
      <text:p text:style-name="P1944"><text:span text:style-name="T1945">3. Jeżeli do wykonania w imieniu Administratora (</text:span><text:span text:style-name="T1946">Miejskiego Ośrodka Pomocy Społecznej w Wejherowo)<text:s/></text:span><text:span text:style-name="T1947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<text:s/></text:span><text:soft-page-break/><text:span text:style-name="T1948">obowiązkach mowa w § 4, w szczególności obowiązek zapewnienia wystarczających gwarancji wdrożenia odpowiednich środków technicznych i organizacyjnych, by przetwarzanie odpow</text:span><text:span text:style-name="T1949">iadało wymogom RODO. Jeżeli inny podmiot przetwarzający nie wywiąże się ze spoczywających na nim obowiązków ochrony danych, pełna odpowiedzialność wobec Administratora (</text:span><text:span text:style-name="T1950">Miejskiego Ośrodka Pomocy Społecznej w Wejherowie)<text:s/></text:span><text:span text:style-name="T1951">za wypełnienie obowiązków innego podmiotu przetwarzającego spoczywa na pierwotnym Podmiocie przetwarzającym.</text:span></text:p>
      <text:p text:style-name="P1952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953">§ 6.</text:p>
      <text:p text:style-name="P1954">Zachowanie poufności</text:p>
      <text:list text:style-name="WWNum13aa">
        <text:list-item text:start-value="1">
          <text:p text:style-name="P1955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956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957"><text:span text:style-name="T1958">uzyskania pisemnej zgody Administratora (</text:span><text:span text:style-name="T1959">Miejskiego Ośrodka Pomocy Społecznej w Wejherowie)<text:s/></text:span><text:span text:style-name="T1960">na ujawnienie informacji;</text:span></text:p>
            </text:list-item>
            <text:list-item>
              <text:p text:style-name="P1961">gdy obowiązek ujawnienia informacji wynika z obowiązujących przepisów prawa.</text:p>
            </text:list-item>
          </text:list>
        </text:list-item>
      </text:list>
      <text:p text:style-name="P1962">3. Administrator (Miejski Ośrodek pomocy Społecznej w Wejherowie) ma prawo pisemnie upoważnić Podmiot przetwarzający do przekazania konkretnej<text:s/>osobie wskazanych w upoważnieniu informacji.</text:p>
      <text:p text:style-name="P1963"/>
      <text:p text:style-name="P1964">§ 7.</text:p>
      <text:p text:style-name="P1965">Postanowienia końcowe</text:p>
      <text:list text:style-name="WWNum15a">
        <text:list-item text:start-value="1">
          <text:p text:style-name="P1966">Realizacja niniejszej umowy nie wiąże się z dodatkowymi kosztami dla Administratora (Miejskiego Ośrodka Pomocy Społecznej w Wejherowie).</text:p>
        </text:list-item>
        <text:list-item>
          <text:p text:style-name="P1967">Do wzajemnego współdziałania przy wykonywaniu umowy, Strony wyznaczają:</text:p>
        </text:list-item>
      </text:list>
      <text:p text:style-name="P1968">1) .................................................(imię, nazwisko, telefon, e-mail, faks) – ze strony Administratora (Miejskiego Ośrodka Pomocy Społecznej w Wejherowie),</text:p>
      <text:p text:style-name="P1969">2) ......................................................................................................................................................</text:p>
      <text:p text:style-name="P1970">(imię, nazwisko, telefon, e-mail, faks) – ze strony Podmiotu przetwarzającego.</text:p>
      <text:p text:style-name="P1971">Strony dopuszczają zmianę osób, o których mowa w niniejszym paragrafie.</text:p>
      <text:list text:style-name="WWNum16a">
        <text:list-item text:start-value="3">
          <text:p text:style-name="P1972">Strony dopuszczają możliwość zmiany niniejszej umowy celem dostosowywania jej do obowiązujących przepisów prawa.</text:p>
        </text:list-item>
        <text:list-item>
          <text:p text:style-name="P1973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974">danych teleadresowych,</text:p>
        </text:list-item>
        <text:list-item>
          <text:p text:style-name="P1975">danych rejestrowych,</text:p>
        </text:list-item>
        <text:list-item>
          <text:p text:style-name="P1976">danych osób, o których mowa w ust. 2 niniejszego paragrafu,</text:p>
        </text:list-item>
        <text:list-item>
          <text:p text:style-name="P1977">zmiany sposobu reprezentacji Stron.</text:p>
        </text:list-item>
      </text:list>
      <text:p text:style-name="P1978">W przypadkach określonych w pkt 1-4 niniejszego ustępu, konieczne jest pisemne powiadomienie drugiej Strony o<text:s/>wystąpieniu sytuacji tam określonej.</text:p>
      <text:p text:style-name="P1979">5. Wszelkie spory wynikające z niniejszej umowy, nie rozwiązane w drodze porozumienia, będą rozstrzygane przez sąd powszechny właściwy dla siedziby Administratora (Miejskiego Ośrodka Pomocy Społecznej w Wejherowie).</text:p>
      <text:p text:style-name="P1980">6. W sprawach nieuregulowanych w niniejszej umowie, zastosowanie będą miały przepisy kodeksu cywilnego oraz RODO.</text:p>
      <text:soft-page-break/>
      <text:p text:style-name="P1981">7. Strony zgodnie ustalają, iż w przypadku, gdy Podmiot przetwarzający wskutek zmiany 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 administratorem danych osobowych, niniejsza umowa ulega rozwiązaniu z dniem wejścia w życie nowych przepisów prawa.<text:s/>Rozwiązanie umowy nie wymaga odrębnych pisemnych oświadczeń woli Stron. Ust. 4 niniejszego paragrafu stosuje się odpowiednio.</text:p>
      <text:p text:style-name="P1982">8. Umowa została sporządzona w dwóch egzemplarzach, po jednym dla każdej ze Stron.</text:p>
      <text:p text:style-name="P1983">9. Każda ze Stron potwierdza odbiór egzemplarza umowy.</text:p>
      <text:p text:style-name="P1984"/>
      <text:p text:style-name="P1985"><text:span text:style-name="T1986">Podmiot przetwarzający</text:span><text:span text:style-name="T1987"><text:s/></text:span><text:span text:style-name="T1988">Administrator</text:span></text:p>
      <text:p text:style-name="P1989"><text:bookmark-start text:name="sdfootnote1sym"/><text:a xlink:href="#sdfootnote1anc" office:target-frame-name="_top" xlink:show="replace"><text:span text:style-name="T1990">1</text:span></text:a><text:span text:style-name="T1991">Zapis<text:s/></text:span><text:span text:style-name="T1992">zamieszczony we wzorze formularza w celach informacyjnych – do usunięcia przez Wykonawcę</text:span></text:p>
      <text:p text:style-name="P1993"/>
      <text:p text:style-name="P1994">W zależności od formy prawnej Wykonawcy</text:p>
      <text:p text:style-name="P1995"/>
      <text:p text:style-name="P1996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997"/>
      <text:p text:style-name="P1998"/>
      <text:p text:style-name="P1999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2000"/>
      <text:p text:style-name="P2001"><text:span text:style-name="T2002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span></text:p>
      <text:p text:style-name="P2003"/>
      <text:p text:style-name="P2004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2005"/>
      <text:p text:style-name="P2006">SPÓŁKA CYWILNA (s.c.) –….... PESEL………..zamieszkały w ...... (kod pocztowy ......), przy ul. ......, wpisany do ewidencji działalności gospodarczej prowadzonej przez ......, pod numerem ...... i ...... PESEL………….zamieszkały w ...... (kod pocztowy<text:s/>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2007"/>
      <text:p text:style-name="P2008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>Załącznik do SWZ</text:p>
      <text:p text:style-name="P2025"/>
      <text:p text:style-name="P2026"/>
      <text:p text:style-name="P2027">Klauzula informacyjna Zgodnie z art. 13 ust. 1 i 2 rozporządzenia Parlamentu Europejskieg i Rady (UE) 2016/679 z dnia 27 kwietnia 2016 roku w sprawie ochrony osób fizycznych w związku z przetwarzaniem danych osobowych i w 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2028">Administratorem Pani/Pana danych osobowych jest Miejski Ośrodek Pomocy Społecznej, ul. Kusocińskiego 17, 84-200 Wejherowo,</text:p>
        </text:list-item>
        <text:list-item>
          <text:p text:style-name="P2029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2030">Celem zbierania danych jest realizacja praw i obowiązków wynikających art. 6 ust. 1 lit. c „RODO” związanym z postępowaniem o udzielenie zamówienia publicznego (dane<text:s/>identyfikujące postępowanie o udzielenie zamówienia np. nazwa, numer, tryb)</text:p>
        </text:list-item>
        <text:list-item>
          <text:p text:style-name="P2031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2032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2033">Dane udostępnione przez Panią/Pana nie będą podlegały udostępnieniu podmiotom trzecim. Odbiorcami danych będą tylko instytucje upoważnione z mocy prawa.</text:p>
        </text:list-item>
        <text:list-item>
          <text:p text:style-name="P2034">Dane udostępnione przez Panią/Pana nie będą podlegały profilowaniu.</text:p>
        </text:list-item>
        <text:list-item>
          <text:p text:style-name="P2035">Administrator danych nie ma zamiaru przekazywać danych osobowych do państwa trzeciego lub organizacji międzynarodowej.</text:p>
        </text:list-item>
        <text:list-item>
          <text:p text:style-name="P2036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2037"/>
      <text:p text:style-name="P2038"><text:a xlink:href="#sdfootnote1anc" office:target-frame-name="_top" xlink:show="replace"/></text:p>
      <text:p text:style-name="P2039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4-11-20T11:09:00Z</dc:date>
    <meta:print-date>2023-11-07T07:24:00Z</meta:print-date>
    <meta:template xlink:href="Normal" xlink:type="simple"/>
    <meta:editing-cycles>58</meta:editing-cycles>
    <meta:editing-duration>PT76134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9" meta:word-count="7113" meta:character-count="49695" meta:row-count="355" meta:non-whitespace-character-count="42681"/>
  </office:meta>
</office:document-meta>
</file>