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8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9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NewRoman" style:font-name-complex="TimesNewRoman"/>
    </style:style>
    <style:style style:name="T22" style:parent-style-name="Domyślnaczcionkaakapitu" style:family="text">
      <style:text-properties style:font-name="Times-Roman" style:font-name-complex="Times-Roman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2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3" style:parent-style-name="Domyślnaczcionkaakapitu" style:family="text">
      <style:text-properties style:font-name="Times-Roman" style:font-name-complex="Times-Roman"/>
    </style:style>
    <style:style style:name="T34" style:parent-style-name="Domyślnaczcionkaakapitu" style:family="text">
      <style:text-properties style:font-name="TimesNewRoman" style:font-name-complex="TimesNewRoman"/>
    </style:style>
    <style:style style:name="T35" style:parent-style-name="Domyślnaczcionkaakapitu" style:family="text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/>
    </style:style>
    <style:style style:name="P38" style:parent-style-name="Standard" style:family="paragraph">
      <style:text-properties style:font-name="Times-Roman" style:font-name-complex="Times-Roman"/>
    </style:style>
    <style:style style:name="P39" style:parent-style-name="Standard" style:family="paragraph">
      <style:text-properties style:font-name="Times-Roman" style:font-name-complex="Times-Roman" fo:language="en" fo:country="US"/>
    </style:style>
    <style:style style:name="P40" style:parent-style-name="Standard" style:family="paragraph">
      <style:text-properties style:font-name="Times-Roman" style:font-name-complex="Times-Roman" fo:language="en" fo:country="US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P53" style:parent-style-name="Standard" style:family="paragraph">
      <style:text-properties style:font-name="Times-Roman" style:font-name-complex="Times-Roman"/>
    </style:style>
    <style:style style:name="P54" style:parent-style-name="Standard" style:family="paragraph">
      <style:text-properties style:font-name="Times-Roman" style:font-name-complex="Times-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NewRoman" style:font-name-complex="TimesNew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P62" style:parent-style-name="Standard" style:family="paragraph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5" style:parent-style-name="Domyślnaczcionkaakapitu" style:family="text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8" style:parent-style-name="Domyślnaczcionkaakapitu" style:family="text">
      <style:text-properties style:font-name="Times-Roman" style:font-name-complex="Times-Roman"/>
    </style:style>
    <style:style style:name="P69" style:parent-style-name="Standard" style:family="paragraph">
      <style:text-properties style:font-name="Times-Roman" style:font-name-complex="Times-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NewRoman" style:font-name-complex="TimesNewRoman"/>
    </style:style>
    <style:style style:name="T72" style:parent-style-name="Domyślnaczcionkaakapitu" style:family="text">
      <style:text-properties style:font-name="Times-Roman" style:font-name-complex="Times-Roman"/>
    </style:style>
    <style:style style:name="T73" style:parent-style-name="Domyślnaczcionkaakapitu" style:family="text">
      <style:text-properties style:font-name="Times-Roman" style:font-name-complex="Times-Roman"/>
    </style:style>
    <style:style style:name="P74" style:parent-style-name="Standard" style:family="paragraph">
      <style:text-properties style:font-name="Times-Roman" style:font-name-complex="Times-Roman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1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4" style:parent-style-name="Normalny" style:family="paragraph">
      <style:paragraph-properties fo:widows="2" fo:orphans="2" style:contextual-spacing="true" fo:text-align="justify" style:vertical-align="auto"/>
      <style:text-properties fo:font-style="italic" style:font-style-asian="italic" style:letter-kerning="false" fo:font-size="9pt" style:font-size-asian="9pt" style:font-size-complex="9pt" fo:hyphenate="true"/>
    </style:style>
    <style:style style:name="P85" style:parent-style-name="Standard" style:family="paragraph">
      <style:text-properties style:font-name="Times-Roman" style:font-name-complex="Times-Roman"/>
    </style:style>
    <style:style style:name="T86" style:parent-style-name="Domyślnaczcionkaakapitu" style:family="text">
      <style:text-properties style:font-name="Times-Roman" style:font-name-complex="Times-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NewRoman" style:font-name-complex="TimesNew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NewRoman" style:font-name-complex="TimesNewRoman"/>
    </style:style>
    <style:style style:name="T91" style:parent-style-name="Domyślnaczcionkaakapitu" style:family="text">
      <style:text-properties style:font-name="Times-Roman" style:font-name-complex="Times-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NewRoman" style:font-name-complex="TimesNewRoman"/>
    </style:style>
    <style:style style:name="T94" style:parent-style-name="Domyślnaczcionkaakapitu" style:family="text">
      <style:text-properties style:font-name="Times-Roman" style:font-name-complex="Times-Roman"/>
    </style:style>
    <style:style style:name="T95" style:parent-style-name="Domyślnaczcionkaakapitu" style:family="text">
      <style:text-properties style:font-name="TimesNewRoman" style:font-name-complex="TimesNewRoman"/>
    </style:style>
    <style:style style:name="T96" style:parent-style-name="Domyślnaczcionkaakapitu" style:family="text">
      <style:text-properties style:font-name="Times-Roman" style:font-name-complex="Times-Roman"/>
    </style:style>
    <style:style style:name="T9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8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9" style:parent-style-name="Domyślnaczcionkaakapitu" style:family="text">
      <style:text-properties style:font-name="Times-Roman" style:font-name-complex="Times-Roman"/>
    </style:style>
    <style:style style:name="T100" style:parent-style-name="Domyślnaczcionkaakapitu" style:family="text">
      <style:text-properties style:font-name="TimesNewRoman" style:font-name-complex="TimesNewRoman"/>
    </style:style>
    <style:style style:name="T101" style:parent-style-name="Domyślnaczcionkaakapitu" style:family="text">
      <style:text-properties style:font-name="Times-Roman" style:font-name-complex="Times-Roman"/>
    </style:style>
    <style:style style:name="P102" style:parent-style-name="Standard" style:family="paragraph">
      <style:text-properties style:font-name="Times-Roman" style:font-name-complex="Times-Roman"/>
    </style:style>
    <style:style style:name="T103" style:parent-style-name="Domyślnaczcionkaakapitu" style:family="text">
      <style:text-properties style:font-name="Times-Roman" style:font-name-complex="Times-Roman"/>
    </style:style>
    <style:style style:name="T104" style:parent-style-name="Domyślnaczcionkaakapitu" style:family="text">
      <style:text-properties style:font-name="Times-Roman" style:font-name-complex="Times-Roman"/>
    </style:style>
    <style:style style:name="T105" style:parent-style-name="Domyślnaczcionkaakapitu" style:family="text">
      <style:text-properties style:font-name="TimesNewRoman" style:font-name-complex="TimesNewRoman"/>
    </style:style>
    <style:style style:name="T10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7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8" style:parent-style-name="Standard" style:family="paragraph">
      <style:paragraph-properties fo:line-height="101%"/>
    </style:style>
    <style:style style:name="T10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P134" style:parent-style-name="Standard" style:family="paragraph">
      <style:text-properties style:font-name="Times-Roman" style:font-name-complex="Times-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-Roman" style:font-name-complex="Times-Roman"/>
    </style:style>
    <style:style style:name="P146" style:parent-style-name="Standard" style:family="paragraph">
      <style:text-properties style:font-name="Times-Roman" style:font-name-complex="Times-Roman"/>
    </style:style>
    <style:style style:name="P147" style:parent-style-name="Standard" style:family="paragraph">
      <style:text-properties style:font-name="Times-Roman" style:font-name-complex="Times-Roman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P179" style:parent-style-name="Standard" style:family="paragraph">
      <style:text-properties style:font-name="Times-Roman" style:font-name-complex="Times-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-Roman" style:font-name-complex="Times-Roman"/>
    </style:style>
    <style:style style:name="P185" style:parent-style-name="Standard" style:family="paragraph">
      <style:text-properties style:font-name="Times-Roman" style:font-name-complex="Times-Roman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P220" style:parent-style-name="Standard" style:family="paragraph">
      <style:text-properties style:font-name="Times-Roman" style:font-name-complex="Times-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NewRoman" style:font-name-complex="TimesNew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NewRoman" style:font-name-complex="TimesNew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NewRoman" style:font-name-complex="TimesNew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NewRoman" style:font-name-complex="TimesNew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NewRoman" style:font-name-complex="TimesNew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-Roman" style:font-name-complex="Times-Roman"/>
    </style:style>
    <style:style style:name="T304" style:parent-style-name="Domyślnaczcionkaakapitu" style:family="text">
      <style:text-properties style:font-name="TimesNewRoman" style:font-name-complex="TimesNewRoman"/>
    </style:style>
    <style:style style:name="T305" style:parent-style-name="Domyślnaczcionkaakapitu" style:family="text">
      <style:text-properties style:font-name="Times-Roman" style:font-name-complex="Times-Roman"/>
    </style:style>
    <style:style style:name="T306" style:parent-style-name="Domyślnaczcionkaakapitu" style:family="text">
      <style:text-properties style:font-name="TimesNewRoman" style:font-name-complex="TimesNewRoman"/>
    </style:style>
    <style:style style:name="T307" style:parent-style-name="Domyślnaczcionkaakapitu" style:family="text">
      <style:text-properties style:font-name="Times-Roman" style:font-name-complex="Times-Roman"/>
    </style:style>
    <style:style style:name="P308" style:parent-style-name="Standard" style:family="paragraph">
      <style:text-properties style:font-name="Times-Roman" style:font-name-complex="Times-Roman"/>
    </style:style>
    <style:style style:name="P309" style:parent-style-name="Standard" style:family="paragraph">
      <style:text-properties style:font-name="Times-Roman" style:font-name-complex="Times-Roman"/>
    </style:style>
    <style:style style:name="P310" style:parent-style-name="Standard" style:family="paragraph">
      <style:text-properties style:font-name="Times-Roman" style:font-name-complex="Times-Roman"/>
    </style:style>
    <style:style style:name="P311" style:parent-style-name="Standard" style:family="paragraph">
      <style:text-properties style:font-name="Times-Roman" style:font-name-complex="Times-Roman"/>
    </style:style>
    <style:style style:name="P312" style:parent-style-name="Standard" style:family="paragraph">
      <style:text-properties style:font-name="Times-Roman" style:font-name-complex="Times-Roman"/>
    </style:style>
    <style:style style:name="T313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4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5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0" style:parent-style-name="Standard" style:family="paragraph">
      <style:paragraph-properties fo:line-height="101%"/>
    </style:style>
    <style:style style:name="T32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22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2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20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1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NewRoman" style:font-name-complex="TimesNewRoman"/>
    </style:style>
    <style:style style:name="T434" style:parent-style-name="Domyślnaczcionkaakapitu" style:family="text">
      <style:text-properties style:font-name="Times-Roman" style:font-name-complex="Times-Roman"/>
    </style:style>
    <style:style style:name="T435" style:parent-style-name="Domyślnaczcionkaakapitu" style:family="text">
      <style:text-properties style:font-name="TimesNewRoman" style:font-name-complex="TimesNewRoman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NewRoman" style:font-name-complex="TimesNewRoman"/>
    </style:style>
    <style:style style:name="T438" style:parent-style-name="Domyślnaczcionkaakapitu" style:family="text">
      <style:text-properties style:font-name="Times-Roman" style:font-name-complex="Times-Roman"/>
    </style:style>
    <style:style style:name="T439" style:parent-style-name="Domyślnaczcionkaakapitu" style:family="text">
      <style:text-properties style:font-name="Times-Roman" style:font-name-complex="Times-Roman"/>
    </style:style>
    <style:style style:name="T440" style:parent-style-name="Domyślnaczcionkaakapitu" style:family="text">
      <style:text-properties style:font-name="Times-Roman" style:font-name-complex="Times-Roman"/>
    </style:style>
    <style:style style:name="T44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50" style:parent-style-name="Standard" style:family="paragraph">
      <style:text-properties style:font-name="Times-Roman" style:font-name-complex="Times-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T452" style:parent-style-name="Domyślnaczcionkaakapitu" style:family="text">
      <style:text-properties style:font-name="TimesNewRoman" style:font-name-complex="TimesNew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NewRoman" style:font-name-complex="TimesNew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NewRoman" style:font-name-complex="TimesNewRoman"/>
    </style:style>
    <style:style style:name="T460" style:parent-style-name="Domyślnaczcionkaakapitu" style:family="text">
      <style:text-properties style:font-name="Times-Roman" style:font-name-complex="Times-Roman"/>
    </style:style>
    <style:style style:name="T461" style:parent-style-name="Domyślnaczcionkaakapitu" style:family="text">
      <style:text-properties style:font-name="TimesNewRoman" style:font-name-complex="TimesNewRoman"/>
    </style:style>
    <style:style style:name="T462" style:parent-style-name="Domyślnaczcionkaakapitu" style:family="text">
      <style:text-properties style:font-name="Times-Roman" style:font-name-complex="Times-Roman"/>
    </style:style>
    <style:style style:name="T463" style:parent-style-name="Domyślnaczcionkaakapitu" style:family="text">
      <style:text-properties style:font-name="TimesNewRoman" style:font-name-complex="TimesNewRoman"/>
    </style:style>
    <style:style style:name="T464" style:parent-style-name="Domyślnaczcionkaakapitu" style:family="text">
      <style:text-properties style:font-name="Times-Roman" style:font-name-complex="Times-Roman"/>
    </style:style>
    <style:style style:name="T465" style:parent-style-name="Domyślnaczcionkaakapitu" style:family="text">
      <style:text-properties style:font-name="Times-Roman" style:font-name-complex="Times-Roman"/>
    </style:style>
    <style:style style:name="T466" style:parent-style-name="Domyślnaczcionkaakapitu" style:family="text">
      <style:text-properties style:font-name="Times-Roman" style:font-name-complex="Times-Roman"/>
    </style:style>
    <style:style style:name="T467" style:parent-style-name="Domyślnaczcionkaakapitu" style:family="text">
      <style:text-properties style:font-name="Times-Roman" style:font-name-complex="Times-Roman"/>
    </style:style>
    <style:style style:name="T468" style:parent-style-name="Domyślnaczcionkaakapitu" style:family="text">
      <style:text-properties style:font-name="Times-Roman" style:font-name-complex="Times-Roman"/>
    </style:style>
    <style:style style:name="T469" style:parent-style-name="Domyślnaczcionkaakapitu" style:family="text">
      <style:text-properties style:font-name="Times-Roman" style:font-name-complex="Times-Roman"/>
    </style:style>
    <style:style style:name="T470" style:parent-style-name="Domyślnaczcionkaakapitu" style:family="text">
      <style:text-properties style:font-name="Times-Roman" style:font-name-complex="Times-Roman"/>
    </style:style>
    <style:style style:name="T471" style:parent-style-name="Domyślnaczcionkaakapitu" style:family="text">
      <style:text-properties style:font-name="TimesNewRoman" style:font-name-complex="TimesNewRoman"/>
    </style:style>
    <style:style style:name="T472" style:parent-style-name="Domyślnaczcionkaakapitu" style:family="text">
      <style:text-properties style:font-name="Times-Roman" style:font-name-complex="Times-Roman"/>
    </style:style>
    <style:style style:name="T473" style:parent-style-name="Domyślnaczcionkaakapitu" style:family="text">
      <style:text-properties style:font-name="TimesNewRoman" style:font-name-complex="TimesNewRoman"/>
    </style:style>
    <style:style style:name="T474" style:parent-style-name="Domyślnaczcionkaakapitu" style:family="text">
      <style:text-properties style:font-name="Times-Roman" style:font-name-complex="Times-Roman"/>
    </style:style>
    <style:style style:name="T475" style:parent-style-name="Domyślnaczcionkaakapitu" style:family="text">
      <style:text-properties style:font-name="Times-Roman" style:font-name-complex="Times-Roman"/>
    </style:style>
    <style:style style:name="T476" style:parent-style-name="Domyślnaczcionkaakapitu" style:family="text">
      <style:text-properties style:font-name="TimesNewRoman" style:font-name-complex="TimesNewRoman"/>
    </style:style>
    <style:style style:name="T477" style:parent-style-name="Domyślnaczcionkaakapitu" style:family="text">
      <style:text-properties style:font-name="Times-Roman" style:font-name-complex="Times-Roman"/>
    </style:style>
    <style:style style:name="T478" style:parent-style-name="Domyślnaczcionkaakapitu" style:family="text">
      <style:text-properties style:font-name="Times-Roman" style:font-name-complex="Times-Roman"/>
    </style:style>
    <style:style style:name="P479" style:parent-style-name="Standard" style:family="paragraph">
      <style:text-properties style:font-name="Times-Roman" style:font-name-complex="Times-Roman"/>
    </style:style>
    <style:style style:name="P480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1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1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1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1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1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2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22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3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4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5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6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7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8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5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5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5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5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5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2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3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4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4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4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4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44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45" style:parent-style-name="western" style:family="paragraph">
      <style:paragraph-properties fo:text-align="center" fo:margin-bottom="0in" fo:line-height="115%"/>
    </style:style>
    <style:style style:name="T6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65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54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55" style:parent-style-name="Domyślnaczcionkaakapitu" style:family="text">
      <style:text-properties style:font-name="Times-Roman" style:font-name-complex="Times-Roman"/>
    </style:style>
    <style:style style:name="T65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5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5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1" style:parent-style-name="Domyślnaczcionkaakapitu" style:family="text">
      <style:text-properties style:font-name="Times-Roman" style:font-name-complex="Times-Roman"/>
    </style:style>
    <style:style style:name="P662" style:parent-style-name="Standard" style:family="paragraph">
      <style:text-properties style:font-name="Times-Roman" style:font-name-complex="Times-Roman"/>
    </style:style>
    <style:style style:name="T663" style:parent-style-name="Domyślnaczcionkaakapitu" style:family="text">
      <style:text-properties style:font-name="Times-Roman" style:font-name-complex="Times-Roman"/>
    </style:style>
    <style:style style:name="T66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70" style:parent-style-name="Standard" style:family="paragraph">
      <style:text-properties style:font-name="Times-Roman" style:font-name-complex="Times-Roman"/>
    </style:style>
    <style:style style:name="T671" style:parent-style-name="Domyślnaczcionkaakapitu" style:family="text">
      <style:text-properties style:font-name="Times-Roman" style:font-name-complex="Times-Roman"/>
    </style:style>
    <style:style style:name="T672" style:parent-style-name="Domyślnaczcionkaakapitu" style:family="text">
      <style:text-properties style:font-name="TimesNewRoman" style:font-name-complex="TimesNewRoman"/>
    </style:style>
    <style:style style:name="T673" style:parent-style-name="Domyślnaczcionkaakapitu" style:family="text">
      <style:text-properties style:font-name="Times-Roman" style:font-name-complex="Times-Roman"/>
    </style:style>
    <style:style style:name="T674" style:parent-style-name="Domyślnaczcionkaakapitu" style:family="text">
      <style:text-properties style:font-name="TimesNewRoman" style:font-name-complex="TimesNewRoman"/>
    </style:style>
    <style:style style:name="T675" style:parent-style-name="Domyślnaczcionkaakapitu" style:family="text">
      <style:text-properties style:font-name="Times-Roman" style:font-name-complex="Times-Roman"/>
    </style:style>
    <style:style style:name="T676" style:parent-style-name="Domyślnaczcionkaakapitu" style:family="text">
      <style:text-properties style:font-name="TimesNewRoman" style:font-name-complex="TimesNewRoman"/>
    </style:style>
    <style:style style:name="T677" style:parent-style-name="Domyślnaczcionkaakapitu" style:family="text">
      <style:text-properties style:font-name="Times-Roman" style:font-name-complex="Times-Roman"/>
    </style:style>
    <style:style style:name="T678" style:parent-style-name="Domyślnaczcionkaakapitu" style:family="text">
      <style:text-properties style:font-name="Times-Roman" style:font-name-complex="Times-Roman"/>
    </style:style>
    <style:style style:name="T679" style:parent-style-name="Domyślnaczcionkaakapitu" style:family="text">
      <style:text-properties style:font-name="TimesNewRoman" style:font-name-complex="TimesNewRoman"/>
    </style:style>
    <style:style style:name="T680" style:parent-style-name="Domyślnaczcionkaakapitu" style:family="text">
      <style:text-properties style:font-name="Times-Roman" style:font-name-complex="Times-Roman"/>
    </style:style>
    <style:style style:name="T681" style:parent-style-name="Domyślnaczcionkaakapitu" style:family="text">
      <style:text-properties style:font-name="Times-Roman" style:font-name-complex="Times-Roman"/>
    </style:style>
    <style:style style:name="T682" style:parent-style-name="Domyślnaczcionkaakapitu" style:family="text">
      <style:text-properties style:font-name="TimesNewRoman" style:font-name-complex="TimesNewRoman"/>
    </style:style>
    <style:style style:name="T683" style:parent-style-name="Domyślnaczcionkaakapitu" style:family="text">
      <style:text-properties style:font-name="Times-Roman" style:font-name-complex="Times-Roman"/>
    </style:style>
    <style:style style:name="P68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1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1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2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2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2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30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31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32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33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5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5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5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5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5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5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5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9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0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832" style:parent-style-name="Standard" style:family="paragraph">
      <style:paragraph-properties fo:line-height="101%"/>
    </style:style>
    <style:style style:name="T8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3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39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0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43" style:family="table-column">
      <style:table-column-properties style:column-width="0.3583in" style:use-optimal-column-width="false"/>
    </style:style>
    <style:style style:name="TableColumn844" style:family="table-column">
      <style:table-column-properties style:column-width="0.9965in" style:use-optimal-column-width="false"/>
    </style:style>
    <style:style style:name="TableColumn845" style:family="table-column">
      <style:table-column-properties style:column-width="1.2798in" style:use-optimal-column-width="false"/>
    </style:style>
    <style:style style:name="TableColumn846" style:family="table-column">
      <style:table-column-properties style:column-width="2.0666in" style:use-optimal-column-width="false"/>
    </style:style>
    <style:style style:name="TableColumn847" style:family="table-column">
      <style:table-column-properties style:column-width="1.7722in" style:use-optimal-column-width="false"/>
    </style:style>
    <style:style style:name="Table842" style:family="table">
      <style:table-properties style:width="6.4736in" fo:margin-left="-0.0715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7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61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64" style:parent-style-name="Domyślnaczcionkaakapitu" style:family="text">
      <style:text-properties style:font-weight-complex="bold" fo:font-size="10pt" style:font-size-asian="10pt"/>
    </style:style>
    <style:style style:name="T865" style:parent-style-name="Domyślnaczcionkaakapitu" style:family="text">
      <style:text-properties style:font-weight-complex="bold" fo:font-size="10pt" style:font-size-asian="10pt"/>
    </style:style>
    <style:style style:name="T866" style:parent-style-name="Domyślnaczcionkaakapitu" style:family="text">
      <style:text-properties style:font-weight-complex="bold" fo:font-size="10pt" style:font-size-asian="10pt"/>
    </style:style>
    <style:style style:name="TableRow867" style:family="table-row">
      <style:table-row-properties style:row-height="0.4333in"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9" style:family="table-row">
      <style:table-row-properties style:row-height="0.4333in" style:use-optimal-row-height="fals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1" style:family="table-row">
      <style:table-row-properties style:row-height="0.4333in" style:use-optimal-row-height="fals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03" style:family="table-row">
      <style:table-row-properties style:row-height="0.4333in" style:use-optimal-row-height="false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15" style:family="table-row">
      <style:table-row-properties style:row-height="0.4333in" style:use-optimal-row-height="false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27" style:family="table-row">
      <style:table-row-properties style:row-height="0.4333in" style:use-optimal-row-height="false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39" style:parent-style-name="Nagłówek1" style:family="paragraph">
      <style:text-properties fo:font-size="8pt" style:font-size-asian="8pt" style:font-size-complex="8pt"/>
    </style:style>
    <style:style style:name="P940" style:parent-style-name="Standard" style:family="paragraph">
      <style:paragraph-properties fo:line-height="101%"/>
    </style:style>
    <style:style style:name="T9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44" style:parent-style-name="Standard" style:family="paragraph">
      <style:paragraph-properties fo:line-height="101%"/>
      <style:text-properties fo:font-weight="bold" style:font-weight-asian="bold" fo:font-size="9pt" style:font-size-asian="9pt" style:font-size-complex="9pt"/>
    </style:style>
    <style:style style:name="P945" style:parent-style-name="Standard" style:family="paragraph">
      <style:paragraph-properties fo:line-height="101%"/>
    </style:style>
    <style:style style:name="P946" style:parent-style-name="Standard" style:family="paragraph">
      <style:paragraph-properties fo:line-height="101%" fo:margin-left="2.95in">
        <style:tab-stops/>
      </style:paragraph-properties>
      <style:text-properties fo:font-size="8pt" style:font-size-asian="8pt" style:font-size-complex="8pt"/>
    </style:style>
    <style:style style:name="P947" style:parent-style-name="Standard" style:family="paragraph">
      <style:paragraph-properties fo:line-height="101%" fo:margin-left="2.95in">
        <style:tab-stops/>
      </style:paragraph-properties>
    </style:style>
    <style:style style:name="P948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49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50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51" style:parent-style-name="Standard" style:family="paragraph">
      <style:paragraph-properties fo:line-height="101%"/>
      <style:text-properties fo:font-size="8pt" style:font-size-asian="8pt" style:font-size-complex="8pt"/>
    </style:style>
    <style:style style:name="P95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38" style:parent-style-name="Standard" style:family="paragraph">
      <style:paragraph-properties fo:line-height="101%"/>
      <style:text-properties fo:font-size="8pt" style:font-size-asian="8pt" style:font-size-complex="8pt"/>
    </style:style>
    <style:style style:name="P1039" style:parent-style-name="Standard" style:family="paragraph">
      <style:paragraph-properties fo:line-height="101%"/>
      <style:text-properties fo:font-size="8pt" style:font-size-asian="8pt" style:font-size-complex="8pt"/>
    </style:style>
    <style:style style:name="P1040" style:parent-style-name="Standard" style:family="paragraph">
      <style:paragraph-properties fo:line-height="101%"/>
      <style:text-properties fo:font-style="italic" style:font-style-asian="italic" style:font-style-complex="italic" fo:font-size="8pt" style:font-size-asian="8pt" style:font-size-complex="8pt"/>
    </style:style>
    <style:style style:name="P1041" style:parent-style-name="Standard" style:family="paragraph">
      <style:paragraph-properties fo:text-align="end" fo:line-height="101%"/>
      <style:text-properties fo:font-weight="bold" style:font-weight-asian="bold"/>
    </style:style>
    <style:style style:name="P1042" style:parent-style-name="Standard" style:family="paragraph">
      <style:paragraph-properties fo:text-align="end" fo:line-height="101%"/>
      <style:text-properties fo:font-weight="bold" style:font-weight-asian="bold"/>
    </style:style>
    <style:style style:name="P1043" style:parent-style-name="Nagłówek9" style:family="paragraph">
      <style:paragraph-properties fo:text-align="center" fo:line-height="101%"/>
      <style:text-properties fo:font-size="11pt" style:font-size-asian="11pt" style:font-size-complex="11pt"/>
    </style:style>
    <style:style style:name="P104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olumn1046" style:family="table-column">
      <style:table-column-properties style:column-width="0.4222in" style:use-optimal-column-width="false"/>
    </style:style>
    <style:style style:name="TableColumn1047" style:family="table-column">
      <style:table-column-properties style:column-width="2.2222in" style:use-optimal-column-width="false"/>
    </style:style>
    <style:style style:name="TableColumn1048" style:family="table-column">
      <style:table-column-properties style:column-width="1.1812in" style:use-optimal-column-width="false"/>
    </style:style>
    <style:style style:name="TableColumn1049" style:family="table-column">
      <style:table-column-properties style:column-width="1.2805in" style:use-optimal-column-width="false"/>
    </style:style>
    <style:style style:name="TableColumn1050" style:family="table-column">
      <style:table-column-properties style:column-width="1.2791in" style:use-optimal-column-width="false"/>
    </style:style>
    <style:style style:name="Table1045" style:family="table">
      <style:table-properties style:width="6.3854in" fo:margin-left="-0.0819in" table:align="left"/>
    </style:style>
    <style:style style:name="TableRow1051" style:family="table-row">
      <style:table-row-properties style:row-height="0.9965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101%"/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1057" style:parent-style-name="Domyślnaczcionkaakapitu" style:family="text"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75" style:family="table-row">
      <style:table-row-properties style:min-row-height="0.7472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86" style:family="table-row">
      <style:table-row-properties style:min-row-height="0.6138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97" style:family="table-row">
      <style:table-row-properties style:min-row-height="0.6173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108" style:family="table-row">
      <style:table-row-properties style:min-row-height="0.6173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119" style:parent-style-name="Standard" style:family="paragraph">
      <style:paragraph-properties fo:line-height="101%" fo:margin-left="0.6895in" fo:text-indent="-0.6895in">
        <style:tab-stops/>
      </style:paragraph-properties>
    </style:style>
    <style:style style:name="T1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1" style:parent-style-name="Domyślnaczcionkaakapitu" style:family="text">
      <style:text-properties fo:font-size="10pt" style:font-size-asian="10pt" style:font-size-complex="10pt"/>
    </style:style>
    <style:style style:name="T1122" style:parent-style-name="Domyślnaczcionkaakapitu" style:family="text">
      <style:text-properties fo:font-size="10pt" style:font-size-asian="10pt" style:font-size-complex="10pt"/>
    </style:style>
    <style:style style:name="T1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25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26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27" style:parent-style-name="Standard" style:family="paragraph">
      <style:paragraph-properties fo:line-height="101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28" style:parent-style-name="Standard" style:family="paragraph">
      <style:paragraph-properties fo:text-align="center" fo:line-height="101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12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2" style:parent-style-name="Standard" style:family="paragraph">
      <style:paragraph-properties fo:text-align="end"/>
    </style:style>
    <style:style style:name="T11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6" style:parent-style-name="Standard" style:family="paragraph">
      <style:paragraph-properties fo:text-align="end"/>
    </style:style>
    <style:style style:name="T11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6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7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72" style:parent-style-name="Standard" style:family="paragraph">
      <style:text-properties style:font-name="Times-Roman" style:font-name-complex="Times-Roman"/>
    </style:style>
    <style:style style:name="T11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8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85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86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87" style:parent-style-name="Standard" style:family="paragraph">
      <style:paragraph-properties fo:margin-top="0.0694in"/>
    </style:style>
    <style:style style:name="T1188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89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9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91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2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93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94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9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6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97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98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99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201" style:family="table-column">
      <style:table-column-properties style:column-width="2.7437in" style:use-optimal-column-width="false"/>
    </style:style>
    <style:style style:name="TableColumn1202" style:family="table-column">
      <style:table-column-properties style:column-width="3.1625in" style:use-optimal-column-width="false"/>
    </style:style>
    <style:style style:name="Table1200" style:family="table">
      <style:table-properties style:width="5.9062in" fo:margin-left="-0.0673in" table:align="left"/>
    </style:style>
    <style:style style:name="TableRow1203" style:family="table-row">
      <style:table-row-properties style:min-row-height="0.0104in" style:use-optimal-row-height="false"/>
    </style:style>
    <style:style style:name="TableCell1204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206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208" style:family="table-row">
      <style:table-row-properties style:min-row-height="0.0208in" style:use-optimal-row-height="false"/>
    </style:style>
    <style:style style:name="TableCell1209" style:family="table-cell">
      <style:table-cell-properties fo:border="0.0104in solid #000001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11" style:family="table-cell">
      <style:table-cell-properties fo:border="0.0104in solid #000001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13" style:family="table-row">
      <style:table-row-properties style:min-row-height="0.2243in" style:use-optimal-row-height="false"/>
    </style:style>
    <style:style style:name="TableCell1214" style:family="table-cell">
      <style:table-cell-properties fo:border="0.0104in solid #000001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16" style:family="table-cell">
      <style:table-cell-properties fo:border="0.0104in solid #000001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18" style:family="table-row">
      <style:table-row-properties style:min-row-height="0.277in" style:use-optimal-row-height="false"/>
    </style:style>
    <style:style style:name="TableCell1219" style:family="table-cell">
      <style:table-cell-properties fo:border="0.0104in solid #000001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21" style:family="table-cell">
      <style:table-cell-properties fo:border="0.0104in solid #000001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23" style:family="table-row">
      <style:table-row-properties style:min-row-height="0.2812in" style:use-optimal-row-height="false"/>
    </style:style>
    <style:style style:name="TableCell1224" style:family="table-cell">
      <style:table-cell-properties fo:border="0.0104in solid #000001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26" style:family="table-cell">
      <style:table-cell-properties fo:border="0.0104in solid #000001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28" style:family="table-row">
      <style:table-row-properties style:min-row-height="0.0104in" style:use-optimal-row-height="false"/>
    </style:style>
    <style:style style:name="TableCell1229" style:family="table-cell">
      <style:table-cell-properties fo:border="0.0104in solid #000001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31" style:family="table-cell">
      <style:table-cell-properties fo:border="0.0104in solid #000001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233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234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35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36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237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3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39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40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4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24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24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2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30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31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32" style:parent-style-name="Standard" style:family="paragraph">
      <style:paragraph-properties style:line-height-at-least="0.0694in"/>
    </style:style>
    <style:style style:name="T1333" style:parent-style-name="Domyślnaczcionkaakapitu" style:family="text">
      <style:text-properties fo:font-weight="bold" style:font-weight-asian="bold"/>
    </style:style>
    <style:style style:name="T1334" style:parent-style-name="Domyślnaczcionkaakapitu" style:family="text">
      <style:text-properties fo:font-weight="bold" style:font-weight-asian="bold"/>
    </style:style>
    <style:style style:name="T1335" style:parent-style-name="Domyślnaczcionkaakapitu" style:family="text">
      <style:text-properties fo:font-weight="bold" style:font-weight-asian="bold"/>
    </style:style>
    <style:style style:name="T1336" style:parent-style-name="Domyślnaczcionkaakapitu" style:family="text">
      <style:text-properties fo:font-weight="bold" style:font-weight-asian="bold"/>
    </style:style>
    <style:style style:name="P1337" style:parent-style-name="Standard" style:family="paragraph">
      <style:paragraph-properties style:line-height-at-least="0.1666in"/>
      <style:text-properties fo:font-weight="bold" style:font-weight-asian="bold"/>
    </style:style>
    <style:style style:name="P1338" style:parent-style-name="Standard" style:family="paragraph">
      <style:paragraph-properties style:line-height-at-least="0.1666in"/>
      <style:text-properties fo:font-weight="bold" style:font-weight-asian="bold"/>
    </style:style>
    <style:style style:name="P1339" style:parent-style-name="Standard" style:family="paragraph">
      <style:paragraph-properties style:line-height-at-least="0.1666in"/>
      <style:text-properties fo:font-weight="bold" style:font-weight-asian="bold"/>
    </style:style>
    <style:style style:name="P1340" style:parent-style-name="Standard" style:family="paragraph">
      <style:paragraph-properties style:line-height-at-least="0.1666in"/>
      <style:text-properties fo:font-weight="bold" style:font-weight-asian="bold"/>
    </style:style>
    <style:style style:name="P1341" style:parent-style-name="Standard" style:family="paragraph">
      <style:text-properties fo:font-weight="bold" style:font-weight-asian="bold"/>
    </style:style>
    <style:style style:name="P1342" style:parent-style-name="Standard" style:family="paragraph">
      <style:paragraph-properties style:line-height-at-least="0.1666in"/>
      <style:text-properties fo:font-weight="bold" style:font-weight-asian="bold"/>
    </style:style>
    <style:style style:name="P1343" style:parent-style-name="Standard" style:family="paragraph">
      <style:paragraph-properties style:line-height-at-least="0.1666in"/>
      <style:text-properties fo:font-weight="bold" style:font-weight-asian="bold"/>
    </style:style>
    <style:style style:name="P1344" style:parent-style-name="Standard" style:family="paragraph">
      <style:paragraph-properties style:line-height-at-least="0.0694in"/>
    </style:style>
    <style:style style:name="T1345" style:parent-style-name="Domyślnaczcionkaakapitu" style:family="text">
      <style:text-properties fo:font-weight="bold" style:font-weight-asian="bold"/>
    </style:style>
    <style:style style:name="T1346" style:parent-style-name="Domyślnaczcionkaakapitu" style:family="text">
      <style:text-properties fo:font-weight="bold" style:font-weight-asian="bold"/>
    </style:style>
    <style:style style:name="P1347" style:parent-style-name="Standard" style:family="paragraph">
      <style:paragraph-properties style:line-height-at-least="0.1666in"/>
      <style:text-properties fo:font-weight="bold" style:font-weight-asian="bold"/>
    </style:style>
    <style:style style:name="P1348" style:parent-style-name="Standard" style:family="paragraph">
      <style:paragraph-properties style:line-height-at-least="0.1666in"/>
    </style:style>
    <style:style style:name="P1349" style:parent-style-name="Standard" style:family="paragraph">
      <style:paragraph-properties style:line-height-at-least="0.1666in"/>
      <style:text-properties fo:font-weight="bold" style:font-weight-asian="bold"/>
    </style:style>
    <style:style style:name="P1350" style:parent-style-name="Standard" style:family="paragraph">
      <style:paragraph-properties style:line-height-at-least="0.0694in"/>
    </style:style>
    <style:style style:name="T1351" style:parent-style-name="Domyślnaczcionkaakapitu" style:family="text">
      <style:text-properties fo:font-weight="bold" style:font-weight-asian="bold"/>
    </style:style>
    <style:style style:name="T1352" style:parent-style-name="Domyślnaczcionkaakapitu" style:family="text">
      <style:text-properties fo:font-weight="bold" style:font-weight-asian="bold"/>
    </style:style>
    <style:style style:name="P1353" style:parent-style-name="Standard" style:family="paragraph">
      <style:paragraph-properties style:line-height-at-least="0.0694in"/>
    </style:style>
    <style:style style:name="P1354" style:parent-style-name="Textbody" style:family="paragraph">
      <style:paragraph-properties fo:text-align="justify"/>
    </style:style>
    <style:style style:name="P1355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56" style:parent-style-name="Standard" style:family="paragraph">
      <style:paragraph-properties fo:line-height="101%"/>
    </style:style>
    <style:style style:name="T1357" style:parent-style-name="Domyślnaczcionkaakapitu" style:family="text">
      <style:text-properties fo:font-weight="bold" style:font-weight-asian="bold" style:font-weight-complex="bold"/>
    </style:style>
    <style:style style:name="T1358" style:parent-style-name="Domyślnaczcionkaakapitu" style:family="text">
      <style:text-properties fo:font-weight="bold" style:font-weight-asian="bold" style:font-weight-complex="bold"/>
    </style:style>
    <style:style style:name="T1359" style:parent-style-name="Domyślnaczcionkaakapitu" style:family="text">
      <style:text-properties style:font-weight-complex="bold"/>
    </style:style>
    <style:style style:name="T1360" style:parent-style-name="Domyślnaczcionkaakapitu" style:family="text">
      <style:text-properties fo:font-weight="bold" style:font-weight-asian="bold" style:font-weight-complex="bold"/>
    </style:style>
    <style:style style:name="T1361" style:parent-style-name="Domyślnaczcionkaakapitu" style:family="text">
      <style:text-properties style:font-weight-complex="bold"/>
    </style:style>
    <style:style style:name="T1362" style:parent-style-name="Domyślnaczcionkaakapitu" style:family="text">
      <style:text-properties style:font-weight-complex="bold"/>
    </style:style>
    <style:style style:name="T1363" style:parent-style-name="Domyślnaczcionkaakapitu" style:family="text">
      <style:text-properties fo:font-weight="bold" style:font-weight-asian="bold" style:font-weight-complex="bold"/>
    </style:style>
    <style:style style:name="T1364" style:parent-style-name="Domyślnaczcionkaakapitu" style:family="text">
      <style:text-properties fo:font-weight="bold" style:font-weight-asian="bold"/>
    </style:style>
    <style:style style:name="P1365" style:parent-style-name="Standard" style:family="paragraph">
      <style:paragraph-properties fo:line-height="101%"/>
    </style:style>
    <style:style style:name="T1366" style:parent-style-name="Domyślnaczcionkaakapitu" style:family="text">
      <style:text-properties fo:font-weight="bold" style:font-weight-asian="bold" fo:color="#000000"/>
    </style:style>
    <style:style style:name="T1367" style:parent-style-name="Domyślnaczcionkaakapitu" style:family="text">
      <style:text-properties fo:font-weight="bold" style:font-weight-asian="bold" style:font-weight-complex="bold" fo:color="#000000"/>
    </style:style>
    <style:style style:name="T1368" style:parent-style-name="Domyślnaczcionkaakapitu" style:family="text">
      <style:text-properties fo:font-weight="bold" style:font-weight-asian="bold" style:font-weight-complex="bold"/>
    </style:style>
    <style:style style:name="T1369" style:parent-style-name="Domyślnaczcionkaakapitu" style:family="text">
      <style:text-properties style:font-weight-complex="bold"/>
    </style:style>
    <style:style style:name="P1370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71" style:parent-style-name="Standard" style:family="paragraph">
      <style:paragraph-properties style:line-height-at-least="0.0694in"/>
    </style:style>
    <style:style style:name="T1372" style:parent-style-name="Domyślnaczcionkaakapitu" style:family="text">
      <style:text-properties style:font-weight-complex="bold"/>
    </style:style>
    <style:style style:name="P137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4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75" style:parent-style-name="Domyślnaczcionkaakapitu" style:family="text">
      <style:text-properties fo:font-weight="bold" style:font-weight-asian="bold"/>
    </style:style>
    <style:style style:name="P1376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7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82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83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84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85" style:parent-style-name="Standard" style:family="paragraph">
      <style:paragraph-properties fo:text-align="center" style:line-height-at-least="0.0694in"/>
    </style:style>
    <style:style style:name="T1386" style:parent-style-name="Domyślnaczcionkaakapitu" style:family="text">
      <style:text-properties fo:font-weight="bold" style:font-weight-asian="bold" style:font-weight-complex="bold"/>
    </style:style>
    <style:style style:name="P1387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88" style:parent-style-name="Domyślnaczcionkaakapitu" style:family="text">
      <style:text-properties fo:font-weight="bold" style:font-weight-asian="bold"/>
    </style:style>
    <style:style style:name="P1389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90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91" style:parent-style-name="Domyślnaczcionkaakapitu" style:family="text">
      <style:text-properties fo:font-weight="bold" style:font-weight-asian="bold"/>
    </style:style>
    <style:style style:name="P1392" style:parent-style-name="Standard" style:family="paragraph">
      <style:text-properties fo:font-weight="bold" style:font-weight-asian="bold"/>
    </style:style>
    <style:style style:name="P1393" style:parent-style-name="Standard" style:family="paragraph">
      <style:text-properties fo:font-weight="bold" style:font-weight-asian="bold"/>
    </style:style>
    <style:style style:name="P1394" style:parent-style-name="Standard" style:family="paragraph">
      <style:text-properties fo:font-weight="bold" style:font-weight-asian="bold"/>
    </style:style>
    <style:style style:name="P1395" style:parent-style-name="Standard" style:family="paragraph">
      <style:text-properties fo:font-weight="bold" style:font-weight-asian="bold"/>
    </style:style>
    <style:style style:name="P1396" style:parent-style-name="Standard" style:family="paragraph">
      <style:text-properties fo:font-weight="bold" style:font-weight-asian="bold"/>
    </style:style>
    <style:style style:name="P1397" style:parent-style-name="Standard" style:family="paragraph">
      <style:text-properties fo:font-weight="bold" style:font-weight-asian="bold"/>
    </style:style>
    <style:style style:name="P139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0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40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40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40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T1404" style:parent-style-name="Domyślnaczcionkaakapitu" style:family="text">
      <style:text-properties style:font-name-asian="Andale Sans UI" fo:font-size="12pt" style:font-size-asian="12pt" style:font-size-complex="12pt"/>
    </style:style>
    <style:style style:name="T14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06" style:parent-style-name="Domyślnaczcionkaakapitu" style:family="text">
      <style:text-properties fo:font-size="12pt" style:font-size-asian="12pt" style:font-size-complex="12pt"/>
    </style:style>
    <style:style style:name="T1407" style:parent-style-name="Domyślnaczcionkaakapitu" style:family="text">
      <style:text-properties fo:font-size="12pt" style:font-size-asian="12pt" style:font-size-complex="12pt"/>
    </style:style>
    <style:style style:name="P140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09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410" style:parent-style-name="Standard" style:family="paragraph">
      <style:paragraph-properties style:line-height-at-least="0.0694in"/>
    </style:style>
    <style:style style:name="P1411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12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13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14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15" style:parent-style-name="Standard" style:family="paragraph">
      <style:paragraph-properties fo:text-align="center" style:line-height-at-least="0.0694in"/>
    </style:style>
    <style:style style:name="T1416" style:parent-style-name="Domyślnaczcionkaakapitu" style:family="text">
      <style:text-properties fo:font-weight="bold" style:font-weight-asian="bold" style:font-weight-complex="bold"/>
    </style:style>
    <style:style style:name="P1417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418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19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20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21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22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23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24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425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426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427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28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29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30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31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432" style:parent-style-name="Standard" style:family="paragraph">
      <style:paragraph-properties fo:margin-bottom="0.0833in" style:line-height-at-least="0.0694in">
        <style:tab-stops>
          <style:tab-stop style:type="left" style:position="0.3944in"/>
          <style:tab-stop style:type="left" style:position="0.493in"/>
          <style:tab-stop style:type="left" style:position="0.5458in"/>
        </style:tab-stops>
      </style:paragraph-properties>
    </style:style>
    <style:style style:name="P143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3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35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436" style:parent-style-name="Domyślnaczcionkaakapitu" style:family="text">
      <style:text-properties fo:font-weight="bold" style:font-weight-asian="bold"/>
    </style:style>
    <style:style style:name="T1437" style:parent-style-name="Domyślnaczcionkaakapitu" style:family="text">
      <style:text-properties fo:font-weight="bold" style:font-weight-asian="bold"/>
    </style:style>
    <style:style style:name="T1438" style:parent-style-name="Domyślnaczcionkaakapitu" style:family="text">
      <style:text-properties fo:font-weight="bold" style:font-weight-asian="bold"/>
    </style:style>
    <style:style style:name="T1439" style:parent-style-name="Domyślnaczcionkaakapitu" style:family="text">
      <style:text-properties fo:font-weight="bold" style:font-weight-asian="bold"/>
    </style:style>
    <style:style style:name="T1440" style:parent-style-name="Domyślnaczcionkaakapitu" style:family="text">
      <style:text-properties fo:font-weight="bold" style:font-weight-asian="bold"/>
    </style:style>
    <style:style style:name="P144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4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43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4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5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6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7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8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5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51" style:parent-style-name="Normalny" style:family="paragraph">
      <style:paragraph-properties style:line-height-at-least="0.0694in">
        <style:tab-stops>
          <style:tab-stop style:type="left" style:position="0.6972in"/>
        </style:tab-stops>
      </style:paragraph-properties>
    </style:style>
    <style:style style:name="T1452" style:parent-style-name="Domyślnaczcionkaakapitu" style:family="text">
      <style:text-properties style:font-weight-complex="bold"/>
    </style:style>
    <style:style style:name="P1453" style:parent-style-name="Normalny" style:family="paragraph">
      <style:paragraph-properties style:line-height-at-least="0.0694in">
        <style:tab-stops>
          <style:tab-stop style:type="left" style:position="0.6972in"/>
        </style:tab-stops>
      </style:paragraph-properties>
    </style:style>
    <style:style style:name="P145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5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56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5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5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5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60" style:parent-style-name="Tekstpodstawowy23" style:family="paragraph">
      <style:paragraph-properties fo:margin-bottom="0in" style:line-height-at-least="0.0694in"/>
    </style:style>
    <style:style style:name="P146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6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63" style:parent-style-name="Standard" style:family="paragraph">
      <style:paragraph-properties fo:margin-bottom="0.1159in"/>
      <style:text-properties fo:color="#000000"/>
    </style:style>
    <style:style style:name="P1464" style:parent-style-name="Standard" style:family="paragraph">
      <style:paragraph-properties fo:margin-bottom="0.1159in"/>
      <style:text-properties fo:color="#000000"/>
    </style:style>
    <style:style style:name="P1465" style:parent-style-name="Standard" style:family="paragraph">
      <style:text-properties fo:color="#000000"/>
    </style:style>
    <style:style style:name="P1466" style:parent-style-name="Standard" style:family="paragraph">
      <style:paragraph-properties fo:text-align="center"/>
      <style:text-properties fo:font-weight="bold" style:font-weight-asian="bold" fo:color="#000000"/>
    </style:style>
    <style:style style:name="P1467" style:parent-style-name="Standard" style:family="paragraph">
      <style:paragraph-properties fo:text-align="center"/>
      <style:text-properties fo:font-weight="bold" style:font-weight-asian="bold" fo:color="#000000"/>
    </style:style>
    <style:style style:name="P1468" style:parent-style-name="Standard" style:family="paragraph">
      <style:text-properties fo:color="#000000"/>
    </style:style>
    <style:style style:name="P1469" style:parent-style-name="Standard" style:family="paragraph">
      <style:paragraph-properties fo:text-align="center"/>
      <style:text-properties fo:font-weight="bold" style:font-weight-asian="bold" fo:color="#000000"/>
    </style:style>
    <style:style style:name="P1470" style:parent-style-name="Standard" style:family="paragraph">
      <style:paragraph-properties fo:margin-bottom="0.1138in"/>
    </style:style>
    <style:style style:name="T1471" style:parent-style-name="Domyślnaczcionkaakapitu" style:family="text">
      <style:text-properties fo:color="#000000"/>
    </style:style>
    <style:style style:name="T1472" style:parent-style-name="Domyślnaczcionkaakapitu" style:family="text">
      <style:text-properties fo:font-style="italic" style:font-style-asian="italic" style:font-style-complex="italic" fo:color="#000000"/>
    </style:style>
    <style:style style:name="T1473" style:parent-style-name="Domyślnaczcionkaakapitu" style:family="text">
      <style:text-properties fo:color="#000000"/>
    </style:style>
    <style:style style:name="P1474" style:parent-style-name="Standard" style:family="paragraph">
      <style:text-properties fo:color="#000000"/>
    </style:style>
    <style:style style:name="P1475" style:parent-style-name="Standard" style:family="paragraph">
      <style:paragraph-properties fo:text-align="center"/>
      <style:text-properties fo:font-weight="bold" style:font-weight-asian="bold" fo:color="#000000"/>
    </style:style>
    <style:style style:name="P1476" style:parent-style-name="Standard" style:family="paragraph">
      <style:text-properties fo:color="#000000"/>
    </style:style>
    <style:style style:name="P1477" style:parent-style-name="Standard" style:family="paragraph">
      <style:text-properties fo:color="#000000"/>
    </style:style>
    <style:style style:name="P1478" style:parent-style-name="Standard" style:family="paragraph">
      <style:text-properties fo:color="#000000"/>
    </style:style>
    <style:style style:name="P1479" style:parent-style-name="Standard" style:family="paragraph">
      <style:text-properties fo:color="#000000"/>
    </style:style>
    <style:style style:name="P1480" style:parent-style-name="Standard" style:family="paragraph">
      <style:text-properties fo:color="#000000"/>
    </style:style>
    <style:style style:name="P1481" style:parent-style-name="Standard" style:family="paragraph">
      <style:text-properties fo:color="#000000"/>
    </style:style>
    <style:style style:name="P1482" style:parent-style-name="Standard" style:family="paragraph">
      <style:paragraph-properties fo:margin-bottom="0.1159in"/>
      <style:text-properties fo:color="#000000"/>
    </style:style>
    <style:style style:name="P1483" style:parent-style-name="Standard" style:family="paragraph">
      <style:paragraph-properties fo:margin-bottom="0.1159in"/>
      <style:text-properties fo:color="#000000"/>
    </style:style>
    <style:style style:name="P1484" style:parent-style-name="Standard" style:family="paragraph">
      <style:paragraph-properties fo:margin-bottom="0.1138in"/>
      <style:text-properties fo:color="#000000"/>
    </style:style>
    <style:style style:name="P1485" style:parent-style-name="Standard" style:family="paragraph">
      <style:paragraph-properties fo:margin-bottom="0.1138in"/>
      <style:text-properties fo:color="#000000"/>
    </style:style>
    <style:style style:name="P1486" style:parent-style-name="Standard" style:family="paragraph">
      <style:text-properties fo:color="#000000"/>
    </style:style>
    <style:style style:name="P1487" style:parent-style-name="Standard" style:family="paragraph">
      <style:paragraph-properties fo:text-align="center"/>
      <style:text-properties fo:font-weight="bold" style:font-weight-asian="bold" fo:color="#000000"/>
    </style:style>
    <style:style style:name="P1488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89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90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91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92" style:parent-style-name="Standard" style:family="paragraph">
      <style:paragraph-properties style:line-height-at-least="0.0694in"/>
    </style:style>
    <style:style style:name="P1493" style:parent-style-name="Standard" style:family="paragraph">
      <style:paragraph-properties style:line-height-at-least="0.0694in"/>
      <style:text-properties fo:font-weight="bold" style:font-weight-asian="bold"/>
    </style:style>
    <style:style style:name="P1494" style:parent-style-name="Standard" style:family="paragraph">
      <style:paragraph-properties fo:line-height="101%"/>
      <style:text-properties fo:font-weight="bold" style:font-weight-asian="bold"/>
    </style:style>
    <style:style style:name="P149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5" style:parent-style-name="western" style:family="paragraph">
      <style:paragraph-properties fo:margin-bottom="0in" fo:margin-left="3.7645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6" style:parent-style-name="western" style:family="paragraph">
      <style:paragraph-properties fo:margin-bottom="0in" fo:margin-left="3.7645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7" style:parent-style-name="western" style:family="paragraph">
      <style:paragraph-properties fo:margin-bottom="0in" fo:margin-left="3.7645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8" style:parent-style-name="western" style:family="paragraph">
      <style:paragraph-properties fo:margin-bottom="0in" fo:margin-left="3.7645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9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38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539" style:parent-style-name="western" style:family="paragraph">
      <style:paragraph-properties fo:margin-bottom="0in"/>
    </style:style>
    <style:style style:name="P1540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4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3" style:parent-style-name="western" style:family="paragraph">
      <style:paragraph-properties fo:margin-bottom="0in"/>
    </style:style>
    <style:style style:name="T1544" style:parent-style-name="Domyślnaczcionkaakapitu" style:family="text">
      <style:text-properties fo:color="#000000" fo:font-size="10pt" style:font-size-asian="10pt" style:font-size-complex="10pt"/>
    </style:style>
    <style:style style:name="T1545" style:parent-style-name="Domyślnaczcionkaakapitu" style:family="text">
      <style:text-properties fo:font-weight="bold" style:font-weight-asian="bold" style:font-weight-complex="bold" fo:color="#000000"/>
    </style:style>
    <style:style style:name="T1546" style:parent-style-name="Domyślnaczcionkaakapitu" style:family="text">
      <style:text-properties fo:font-weight="bold" style:font-weight-asian="bold" style:font-weight-complex="bold" fo:color="#000000"/>
    </style:style>
    <style:style style:name="P154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4" style:parent-style-name="western" style:family="paragraph">
      <style:paragraph-properties fo:margin-bottom="0in" fo:line-height="115%"/>
    </style:style>
    <style:style style:name="T15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6" style:parent-style-name="Domyślnaczcionkaakapitu" style:family="text">
      <style:text-properties fo:font-size="10pt" style:font-size-asian="10pt" style:font-size-complex="10pt"/>
    </style:style>
    <style:style style:name="P155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8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59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60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61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6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4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65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6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9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9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3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94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9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6" style:parent-style-name="western" style:family="paragraph">
      <style:paragraph-properties fo:margin-bottom="0in"/>
    </style:style>
    <style:style style:name="T159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98" style:parent-style-name="Domyślnaczcionkaakapitu" style:family="text">
      <style:text-properties style:font-name="Times-Roman" style:font-name-complex="Times-Roman" fo:font-weight="bold" style:font-weight-asian="bold" style:font-weight-complex="bold" fo:color="#000000"/>
    </style:style>
    <style:style style:name="T159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0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0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0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0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1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11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612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61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1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15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16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1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1" style:parent-style-name="western" style:family="paragraph">
      <style:paragraph-properties fo:margin-bottom="0in" fo:margin-left="4.7062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2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6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4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4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45" style:parent-style-name="NormalnyWeb" style:family="paragraph">
      <style:paragraph-properties fo:margin-top="0.193in" fo:margin-bottom="0in"/>
    </style:style>
    <style:style style:name="T16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48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49" style:parent-style-name="NormalnyWeb" style:family="paragraph">
      <style:paragraph-properties fo:margin-top="0.193in" fo:margin-bottom="0.193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/>
    </style:style>
    <style:style style:name="P1650" style:parent-style-name="NormalnyWeb" style:family="paragraph">
      <style:paragraph-properties fo:margin-top="0.0694in" fo:margin-bottom="0in" fo:line-height="115%"/>
    </style:style>
    <style:style style:name="T1651" style:parent-style-name="Domyślnaczcionkaakapitu" style:family="text">
      <style:text-properties fo:font-size="10pt" style:font-size-asian="10pt" style:font-size-complex="10pt"/>
    </style:style>
    <style:style style:name="T1652" style:parent-style-name="Domyślnaczcionkaakapitu" style:family="text">
      <style:text-properties fo:font-size="10pt" style:font-size-asian="10pt" style:font-size-complex="10pt"/>
    </style:style>
    <style:style style:name="P1653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654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55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656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57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58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59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60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661" style:parent-style-name="western" style:family="paragraph">
      <style:paragraph-properties fo:margin-bottom="0in"/>
    </style:style>
    <style:style style:name="T1662" style:parent-style-name="Domyślnaczcionkaakapitu" style:family="text">
      <style:text-properties fo:font-size="10pt" style:font-size-asian="10pt" style:font-size-complex="10pt"/>
    </style:style>
    <style:style style:name="T1663" style:parent-style-name="Domyślnaczcionkaakapitu" style:family="text">
      <style:text-properties fo:font-size="10pt" style:font-size-asian="10pt" style:font-size-complex="10pt"/>
    </style:style>
    <style:style style:name="T166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5" style:parent-style-name="Domyślnaczcionkaakapitu" style:family="text">
      <style:text-properties style:font-name="Times-Roman" style:font-name-complex="Times-Roman" fo:font-weight="bold" style:font-weight-asian="bold" style:font-weight-complex="bold" fo:color="#000000"/>
    </style:style>
    <style:style style:name="T166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67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68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69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70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71" style:parent-style-name="NormalnyWeb" style:family="paragraph">
      <style:paragraph-properties fo:margin-top="0.193in" fo:margin-bottom="0in"/>
    </style:style>
    <style:style style:name="T1672" style:parent-style-name="Domyślnaczcionkaakapitu" style:family="text">
      <style:text-properties style:text-position="super 65%" fo:font-size="10pt" style:font-size-asian="10pt" style:font-size-complex="10pt"/>
    </style:style>
    <style:style style:name="T1673" style:parent-style-name="Domyślnaczcionkaakapitu" style:family="text">
      <style:text-properties fo:font-size="10pt" style:font-size-asian="10pt" style:font-size-complex="10pt"/>
    </style:style>
    <style:style style:name="P167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8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8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8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line-height="115%"/>
    </style:style>
    <style:style style:name="T170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line-height="115%"/>
    </style:style>
    <style:style style:name="T17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line-height="115%"/>
    </style:style>
    <style:style style:name="T171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line-height="115%"/>
    </style:style>
    <style:style style:name="T17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line-height="115%"/>
      <style:text-properties style:font-name="Times-Roman" style:font-name-complex="Times-Roman"/>
    </style:style>
    <style:style style:name="P1719" style:parent-style-name="Standard" style:family="paragraph">
      <style:paragraph-properties fo:margin-top="0.0694in" fo:line-height="115%"/>
    </style:style>
    <style:style style:name="T17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2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23" style:parent-style-name="Domyślnaczcionkaakapitu" style:family="text">
      <style:text-properties style:font-name="Times-Roman" style:font-name-complex="Times-Roman" fo:font-weight="bold" style:font-weight-asian="bold" style:font-weight-complex="bold" fo:color="#000000" style:language-asian="pl" style:country-asian="PL"/>
    </style:style>
    <style:style style:name="T172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8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9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9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8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0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80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0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13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8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1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1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2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2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2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26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82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2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3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3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3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35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36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37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38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39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40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1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2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3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4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5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6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4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4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4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5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5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52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53" style:parent-style-name="Standard" style:family="paragraph">
      <style:paragraph-properties fo:margin-top="0.0694in" fo:margin-bottom="0.0826in"/>
    </style:style>
    <style:style style:name="T18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5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57" style:parent-style-name="Standard" style:family="paragraph">
      <style:paragraph-properties fo:margin-top="0.0694in"/>
    </style:style>
    <style:style style:name="T185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6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8" style:parent-style-name="Standard" style:family="paragraph">
      <style:paragraph-properties fo:margin-top="0.0694in"/>
    </style:style>
    <style:style style:name="T18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7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7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7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7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8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8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82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83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84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85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86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87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88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89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90" style:parent-style-name="Standard" style:family="paragraph">
      <style:paragraph-properties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91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92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93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94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95" style:parent-style-name="Standard" style:family="paragraph">
      <style:paragraph-properties fo:line-height="101%"/>
      <style:text-properties style:font-name-complex="Calibri" fo:color="#00000A" style:language-asian="hi" style:country-asian="IN"/>
    </style:style>
    <style:style style:name="P1896" style:parent-style-name="Standard" style:family="paragraph">
      <style:paragraph-properties fo:line-height="101%"/>
      <style:text-properties fo:color="#00000A" style:language-asian="hi" style:country-asian="IN"/>
    </style:style>
    <style:style style:name="P1897" style:parent-style-name="Standard" style:family="paragraph">
      <style:paragraph-properties fo:line-height="101%"/>
      <style:text-properties fo:color="#00000A" style:language-asian="hi" style:country-asian="IN"/>
    </style:style>
    <style:style style:name="P1898" style:parent-style-name="Standard" style:family="paragraph">
      <style:text-properties fo:color="#00000A" style:language-asian="hi" style:country-asian="IN"/>
    </style:style>
    <style:style style:name="P1899" style:parent-style-name="Standard" style:family="paragraph">
      <style:text-properties fo:color="#00000A" style:language-asian="hi" style:country-asian="IN"/>
    </style:style>
    <style:style style:name="P1900" style:parent-style-name="Standard" style:family="paragraph">
      <style:text-properties fo:color="#00000A" style:language-asian="hi" style:country-asian="IN"/>
    </style:style>
    <style:style style:name="P1901" style:parent-style-name="Standard" style:family="paragraph">
      <style:text-properties fo:color="#00000A" style:language-asian="hi" style:country-asian="IN"/>
    </style:style>
    <style:style style:name="P1902" style:parent-style-name="Standard" style:family="paragraph">
      <style:text-properties fo:color="#00000A" style:language-asian="hi" style:country-asian="IN"/>
    </style:style>
    <style:style style:name="P1903" style:parent-style-name="Standard" style:family="paragraph">
      <style:text-properties fo:color="#00000A" style:language-asian="hi" style:country-asian="IN"/>
    </style:style>
    <style:style style:name="P1904" style:parent-style-name="Standard" style:family="paragraph">
      <style:text-properties fo:color="#00000A" style:language-asian="hi" style:country-asian="IN"/>
    </style:style>
    <style:style style:name="P1905" style:parent-style-name="Standard" style:family="paragraph">
      <style:text-properties fo:color="#00000A" style:language-asian="hi" style:country-asian="IN"/>
    </style:style>
    <style:style style:name="P1906" style:parent-style-name="Standard" style:family="paragraph">
      <style:text-properties fo:color="#00000A" style:language-asian="hi" style:country-asian="IN"/>
    </style:style>
    <style:style style:name="P190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908" style:parent-style-name="Standard" style:family="paragraph">
      <style:paragraph-properties fo:text-align="end"/>
    </style:style>
    <style:style style:name="P1909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</text:span><text:span text:style-name="T13">6</text:span><text:span text:style-name="T14">.202</text:span><text:span text:style-name="T15">5</text:span><text:span text:style-name="T16">.KB</text:span></text:p>
      <text:p text:style-name="P17"/>
      <text:p text:style-name="P18"/>
      <text:p text:style-name="P19">FORMULARZ OFERTOWY</text:p>
      <text:p text:style-name="Standard"><text:span text:style-name="T20">Zamawiaj</text:span><text:span text:style-name="T21">ą</text:span><text:span text:style-name="T22">cy:</text:span></text:p>
      <text:p text:style-name="Standard"><text:span text:style-name="T23">Miejski O</text:span><text:span text:style-name="T24">ś</text:span><text:span text:style-name="T25">rodek Pomocy Społecznej w Wejherowie</text:span></text:p>
      <text:p text:style-name="Standard"><text:span text:style-name="T26">ul. Kusoci</text:span><text:span text:style-name="T27">ń</text:span><text:span text:style-name="T28">skiego 17</text:span></text:p>
      <text:p text:style-name="P29">84-200 Wejherowo</text:p>
      <text:p text:style-name="P30">Dotyczy:</text:p>
      <text:p text:style-name="P31">Postępowania dotyczącego zamówienia na usługi społeczne i<text:s/>inne szczególne usługi, o których mowa w art.359 ustawy Prawo zamówień publicznych</text:p>
      <text:p text:style-name="P32">Pełne dane adresowe Wykonawcy/Wykonawców:</text:p>
      <text:p text:style-name="Standard"><text:span text:style-name="T33">Nazwa (firma)/imi</text:span><text:span text:style-name="T34">ę<text:s/></text:span><text:span text:style-name="T35">nazwisko……………………………………………………………….…..</text:span></text:p>
      <text:p text:style-name="P36">Adres ……………………………………………………………………………………….…….</text:p>
      <text:p text:style-name="P37">Adres do korespondencji ……………………………………………………………………..….</text:p>
      <text:p text:style-name="P38">Nr telefonu/nr faksu ………………………………………………………………………………</text:p>
      <text:p text:style-name="P39">Nr NIP …………………………………… Nr REGON …………………………………………</text:p>
      <text:p text:style-name="P40">e-mail: ………………………………………………………………………………………</text:p>
      <text:p text:style-name="Standard"><text:span text:style-name="T41">Niniejszym oferujemy przyj</text:span><text:span text:style-name="T42">ę</text:span><text:span text:style-name="T43">cie do wykonania przedmiotu zamówienia, którego</text:span></text:p>
      <text:p text:style-name="Standard"><text:span text:style-name="T44">zakres i szczegółowy opis zawarto w Rozdziale 3 SWZ, obejmuj</text:span><text:span text:style-name="T45">ą</text:span><text:span text:style-name="T46">cy<text:s/></text:span><text:span text:style-name="T47">ś</text:span><text:span text:style-name="T48">wiadczenie</text:span></text:p>
      <text:p text:style-name="P49">usług schronienia dla: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P53">…………………………………………………………………………………………</text:p>
      <text:p text:style-name="P54">…………………………………………………………………………………………</text:p>
      <text:p text:style-name="Standard"><text:span text:style-name="T55">, zgodnie z poni</text:span><text:span text:style-name="T56">ż</text:span><text:span text:style-name="T57">sz</text:span><text:span text:style-name="T58">ą<text:s/></text:span><text:span text:style-name="T59">wycen</text:span><text:span text:style-name="T60">ą</text:span><text:span text:style-name="T61">:</text:span></text:p>
      <text:p text:style-name="P62">Ogólny koszt pobytu jednej osoby wynosi:</text:p>
      <text:p text:style-name="Standard"><text:span text:style-name="T63">……………<text:s/></text:span><text:span text:style-name="T64">zł netto</text:span><text:span text:style-name="T65"><text:s/>(słownie:…………………………………………………………….....)</text:span></text:p>
      <text:p text:style-name="Standard"><text:span text:style-name="T66">…………….</text:span><text:span text:style-name="T67">zł brutto</text:span><text:span text:style-name="T68"><text:s/>(słownie:…………………………….…………………………...……)</text:span></text:p>
      <text:p text:style-name="P69">w tym:</text:p>
      <text:p text:style-name="Standard"><text:span text:style-name="T70">koszt wy</text:span><text:span text:style-name="T71">ż</text:span><text:span text:style-name="T72">ywienia …………… zł brutto<text:s/></text:span><text:span text:style-name="T73">(słownie:…………………………………….…….)</text:span></text:p>
      <text:p text:style-name="P74">koszt noclegu……………….... zł brutto (słownie:……………………………………….….)</text:p>
      <text:p text:style-name="P75"/>
      <text:p text:style-name="P76">odległość schroniska od siedziby Zamawiającego:</text:p>
      <text:p text:style-name="P77"><text:span text:style-name="T78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9"><text:s text:c="7"/>do 75 km</text:span></text:p>
      <text:p text:style-name="P80"><text:span text:style-name="T81"><draw:custom-shape svg:x="0in" svg:y="0.04556in" svg:width="0.20764in" svg:height="0.1875in" draw:z-index="251660288" draw:id="id1" draw:style-name="a1" draw:name="Ramka 5" text:anchor-type="paragraph"><svg:title/><svg:desc/><text:p text:style-name="P82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3"><text:s text:c="7"/>od 75 km do 150 km</text:span></text:p>
      <text:p text:style-name="P84">̽̽̽⁕ właściwe zaznaczyć</text:p>
      <text:p text:style-name="P85"/>
      <text:p text:style-name="Standard"><text:span text:style-name="T86">W wyniku realizacji zadania<text:s/></text:span><text:span text:style-name="T87">istnieje mo</text:span><text:span text:style-name="T88">ż</text:span><text:span text:style-name="T89">liwo</text:span><text:span text:style-name="T90">ść</text:span><text:span text:style-name="T91">:</text:span></text:p>
      <text:p text:style-name="Standard"><text:span text:style-name="T92">- prowadzenia terapii motywuj</text:span><text:span text:style-name="T93">ą</text:span><text:span text:style-name="T94">cej dla osób z uzale</text:span><text:span text:style-name="T95">ż</text:span><text:span text:style-name="T96">nieniem<text:s/></text:span><text:span text:style-name="T97">Tak/Nie</text:span><text:span text:style-name="T98">*</text:span></text:p>
      <text:p text:style-name="Standard"><text:span text:style-name="T99">- realizacji indywidualnych programów wychodzenia z bezdomno</text:span><text:span text:style-name="T100">ś</text:span><text:span text:style-name="T101">ci na podstawie</text:span></text:p>
      <text:p text:style-name="P102">kontraktu socjalnego przygotowanego prze pracownika socjalnego zatrudnionego</text:p>
      <text:p text:style-name="Standard"><text:span text:style-name="T103">przez<text:s/></text:span><text:span text:style-name="T104">Wykonawc</text:span><text:span text:style-name="T105">ę<text:s/></text:span><text:span text:style-name="T106">Tak/Nie</text:span><text:span text:style-name="T107">*</text:span></text:p>
      <text:p text:style-name="P108"><text:span text:style-name="T109">⁕</text:span><text:span text:style-name="T110">niepotrzebne skre</text:span><text:span text:style-name="T111">ś</text:span><text:span text:style-name="T112">li</text:span><text:span text:style-name="T113">ć</text:span></text:p>
      <text:p text:style-name="P114"/>
      <text:p text:style-name="P115"/>
      <text:p text:style-name="P116"/>
      <text:p text:style-name="Standard"><text:span text:style-name="T117">1. O</text:span><text:span text:style-name="T118">ś</text:span><text:span text:style-name="T119">wiadczamy,<text:s/></text:span><text:span text:style-name="T120">ż</text:span><text:span text:style-name="T121">e zapoznali</text:span><text:span text:style-name="T122">ś</text:span><text:span text:style-name="T123">my si</text:span><text:span text:style-name="T124">ę<text:s/></text:span><text:span text:style-name="T125">ze SWZ i nie wnosimy do niej zastrze</text:span><text:span text:style-name="T126">ż</text:span><text:span text:style-name="T127">e</text:span><text:span text:style-name="T128">ń<text:s/></text:span><text:span text:style-name="T129">oraz,<text:s/></text:span><text:span text:style-name="T130">ż</text:span><text:span text:style-name="T131">e zdobyli</text:span><text:span text:style-name="T132">ś</text:span><text:span text:style-name="T133">my</text:span></text:p>
      <text:p text:style-name="P134">konieczne informacje do przygotowania Oferty.</text:p>
      <text:p text:style-name="Standard"><text:span text:style-name="T135">2. O</text:span><text:span text:style-name="T136">ś</text:span><text:span text:style-name="T137">wiadczamy,<text:s/></text:span><text:span text:style-name="T138">ż</text:span><text:span text:style-name="T139">e w przypadku wi</text:span><text:span text:style-name="T140">ę</text:span><text:span text:style-name="T141">kszej odległo</text:span><text:span text:style-name="T142">ś</text:span><text:span text:style-name="T143">ci (pow.100 km) od siedziby zamawiaj</text:span><text:span text:style-name="T144">ą</text:span><text:span text:style-name="T145">cego,</text:span></text:p>
      <text:p text:style-name="P146">zapewniamy transport osoby bezdomnej z terenu miasta Wejherowo do schroniska.</text:p>
      <text:p text:style-name="P147">3. Miejsce realizacji usługi: …………………………………………………………………………….</text:p>
      <text:p text:style-name="Standard"><text:span text:style-name="T148">(wymieni</text:span><text:span text:style-name="T149">ć<text:s/></text:span><text:span text:style-name="T150"><text:s/>miejsce- adres realizacji usługi)</text:span></text:p>
      <text:p text:style-name="Standard"><text:span text:style-name="T151">4. O</text:span><text:span text:style-name="T152">ś</text:span><text:span text:style-name="T153">wiadczamy,<text:s/></text:span><text:span text:style-name="T154">ż</text:span><text:span text:style-name="T155">e uwa</text:span><text:span text:style-name="T156">ż</text:span><text:span text:style-name="T157">amy si</text:span><text:span text:style-name="T158">ę<text:s/></text:span><text:span text:style-name="T159">za zwi</text:span><text:span text:style-name="T160">ą</text:span><text:span text:style-name="T161">zanych<text:s/></text:span><text:span text:style-name="T162">niniejsz</text:span><text:span text:style-name="T163">ą<text:s/></text:span><text:span text:style-name="T164">Ofert</text:span><text:span text:style-name="T165">ą<text:s/></text:span><text:span text:style-name="T166">przez czas wskazany w SWZ, czyli przez 30 dni od terminu składania Ofert.</text:span></text:p>
      <text:p text:style-name="Standard"><text:span text:style-name="T167">5.<text:s/></text:span><text:span text:style-name="T168">Ponadto o</text:span><text:span text:style-name="T169">ś</text:span><text:span text:style-name="T170">wiadczamy,<text:s/></text:span><text:span text:style-name="T171">ż</text:span><text:span text:style-name="T172">e podana cena zawiera wszystkie koszty niezb</text:span><text:span text:style-name="T173">ę</text:span><text:span text:style-name="T174">dne do</text:span></text:p>
      <text:p text:style-name="P175">prawidłowego zrealizowania przedmiotu zamówienia opisanego w Rozdziale 3 SWZ.</text:p>
      <text:p text:style-name="Standard"><text:span text:style-name="T176">6. Przedmiot zamówienia zamierzamy wykona</text:span><text:span text:style-name="T177">ć</text:span><text:span text:style-name="T178">:</text:span></text:p>
      <text:p text:style-name="P179">1) siłami własnymi *</text:p>
      <text:p text:style-name="Standard"><text:span text:style-name="T180">2) siłami własnymi i przy pomocy podwykonawców w nast</text:span><text:span text:style-name="T181">ę</text:span><text:span text:style-name="T182">puj</text:span><text:span text:style-name="T183">ą</text:span><text:span text:style-name="T184">cym zakresie:</text:span></text:p>
      <text:p text:style-name="P185">………………………………………………………………………………………………….*</text:p>
      <text:p text:style-name="Standard"><text:span text:style-name="T186">*niepotrzebne skre</text:span><text:span text:style-name="T187">ś</text:span><text:span text:style-name="T188">li</text:span><text:span text:style-name="T189">ć</text:span></text:p>
      <text:p text:style-name="Standard"><text:span text:style-name="T190">7. O</text:span><text:span text:style-name="T191">ś</text:span><text:span text:style-name="T192">wiadczamy,<text:s/></text:span><text:span text:style-name="T193">ż</text:span><text:span text:style-name="T194">e zapoznali</text:span><text:span text:style-name="T195">ś</text:span><text:span text:style-name="T196">my si</text:span><text:span text:style-name="T197">ę<text:s/></text:span><text:span text:style-name="T198">z projektem umowy (zał</text:span><text:span text:style-name="T199">ą</text:span><text:span text:style-name="T200">cznik Nr 7 do SWZ) i przyjmujemy</text:span></text:p>
      <text:p text:style-name="Standard"><text:span text:style-name="T201">go bez zastrze</text:span><text:span text:style-name="T202">ż</text:span><text:span text:style-name="T203">e</text:span><text:span text:style-name="T204">ń</text:span><text:span text:style-name="T205">.</text:span></text:p>
      <text:p text:style-name="Standard"><text:span text:style-name="T206">8. Zobowi</text:span><text:span text:style-name="T207">ą</text:span><text:span text:style-name="T208">zujemy si</text:span><text:span text:style-name="T209">ę<text:s/></text:span><text:span text:style-name="T210">do wykonania przedmiotu zamówienia w okresie: od dnia 01.01.202</text:span><text:span text:style-name="T211">5</text:span><text:span text:style-name="T212">r., do 31.12.202</text:span><text:span text:style-name="T213">5</text:span><text:span text:style-name="T214">r.</text:span></text:p>
      <text:p text:style-name="Standard"><text:span text:style-name="T215">9. Zobowi</text:span><text:span text:style-name="T216">ą</text:span><text:span text:style-name="T217">zujemy si</text:span><text:span text:style-name="T218">ę<text:s/></text:span><text:span text:style-name="T219">w przypadku przyznania nam zamówienia do podpisania umowy</text:span></text:p>
      <text:p text:style-name="P220">w terminie przez niego wyznaczonym.</text:p>
      <text:p text:style-name="Standard"><text:span text:style-name="T221">10. Upowa</text:span><text:span text:style-name="T222">ż</text:span><text:span text:style-name="T223">niamy Zamawiaj</text:span><text:span text:style-name="T224">ą</text:span><text:span text:style-name="T225">cego (b</text:span><text:span text:style-name="T226">ą</text:span><text:span text:style-name="T227">d</text:span><text:span text:style-name="T228">ź<text:s/></text:span><text:span text:style-name="T229">uprawnionych przedstawicieli) do przeprowadzenia</text:span></text:p>
      <text:p text:style-name="Standard"><text:span text:style-name="T230">wszelkich bada</text:span><text:span text:style-name="T231">ń<text:s/></text:span><text:span text:style-name="T232">maj</text:span><text:span text:style-name="T233">ą</text:span><text:span text:style-name="T234">cych na celu sprawdzenie za</text:span><text:span text:style-name="T235">ś</text:span><text:span text:style-name="T236">wiadcze</text:span><text:span text:style-name="T237">ń</text:span><text:span text:style-name="T238">, dokumentów i przedło</text:span><text:span text:style-name="T239">ż</text:span><text:span text:style-name="T240">onych</text:span></text:p>
      <text:p text:style-name="Standard"><text:span text:style-name="T241">informacji oraz do wyja</text:span><text:span text:style-name="T242">ś</text:span><text:span text:style-name="T243">nienia wszelkich aspektów naszej oferty.</text:span></text:p>
      <text:p text:style-name="Standard"><text:span text:style-name="T244">11. O</text:span><text:span text:style-name="T245">ś</text:span><text:span text:style-name="T246">wiadczamy,<text:s/></text:span><text:span text:style-name="T247">ż</text:span><text:span text:style-name="T248">e akceptujemy warunki płatno</text:span><text:span text:style-name="T249">ś</text:span><text:span text:style-name="T250">ci znajduj</text:span><text:span text:style-name="T251">ą</text:span><text:span text:style-name="T252">ce si</text:span><text:span text:style-name="T253">ę<text:s/></text:span><text:span text:style-name="T254">w projekcie umowy stanowi</text:span><text:span text:style-name="T255">ą</text:span><text:span text:style-name="T256">cej</text:span></text:p>
      <text:p text:style-name="Standard"><text:span text:style-name="T257">zał</text:span><text:span text:style-name="T258">ą</text:span><text:span text:style-name="T259">cznik Nr 7 do SWZ.</text:span></text:p>
      <text:p text:style-name="Standard"><text:span text:style-name="T260">12. O</text:span><text:span text:style-name="T261">ś</text:span><text:span text:style-name="T262">wiadczamy,<text:s/></text:span><text:span text:style-name="T263">ż</text:span><text:span text:style-name="T264">e termin na uregulowanie nale</text:span><text:span text:style-name="T265">ż</text:span><text:span text:style-name="T266">no</text:span><text:span text:style-name="T267">ś</text:span><text:span text:style-name="T268">ci po zrealizowaniu zamówienia wynosi</text:span></text:p>
      <text:p text:style-name="Standard"><text:span text:style-name="T269">do 14 dni od daty otrzymania przez Zamawiaj</text:span><text:span text:style-name="T270">ą</text:span><text:span text:style-name="T271">cego poprawnej pod wzgl</text:span><text:span text:style-name="T272">ę</text:span><text:span text:style-name="T273">dem formalnym</text:span></text:p>
      <text:p text:style-name="Standard"><text:span text:style-name="T274">i rachunkowym faktury za wykonan</text:span><text:span text:style-name="T275">ą<text:s/></text:span><text:span text:style-name="T276">dostaw</text:span><text:span text:style-name="T277">ę</text:span><text:span text:style-name="T278">.</text:span></text:p>
      <text:p text:style-name="Standard"><text:span text:style-name="T279">13. Pod gro</text:span><text:span text:style-name="T280">ź</text:span><text:span text:style-name="T281">b</text:span><text:span text:style-name="T282">ą<text:s/></text:span><text:span text:style-name="T283">odpowiedzialno</text:span><text:span text:style-name="T284">ś</text:span><text:span text:style-name="T285">ci karnej o</text:span><text:span text:style-name="T286">ś</text:span><text:span text:style-name="T287">wiadczamy,<text:s/></text:span><text:span text:style-name="T288">ż</text:span><text:span text:style-name="T289">e zał</text:span><text:span text:style-name="T290">ą</text:span><text:span text:style-name="T291">czone do oferty dokumenty opisuj</text:span><text:span text:style-name="T292">ą</text:span></text:p>
      <text:p text:style-name="Standard"><text:span text:style-name="T293">stan faktyczny i prawny aktualny na dzie</text:span><text:span text:style-name="T294">ń<text:s/></text:span><text:span text:style-name="T295">otwarcia ofert.</text:span></text:p>
      <text:p text:style-name="Standard"><text:span text:style-name="T296">14. Niniejsz</text:span><text:span text:style-name="T297">ą<text:s/></text:span><text:span text:style-name="T298">ofert</text:span><text:span text:style-name="T299">ę<text:s/></text:span><text:span text:style-name="T300">składamy na ________ kolejno ponumerowanych stronach.</text:span></text:p>
      <text:p text:style-name="Standard"><text:span text:style-name="T301">15. Zał</text:span><text:span text:style-name="T302">ą</text:span><text:span text:style-name="T303">czniki - o</text:span><text:span text:style-name="T304">ś</text:span><text:span text:style-name="T305">wiadczenia i dokumenty (wymieni</text:span><text:span text:style-name="T306">ć</text:span><text:span text:style-name="T307">):</text:span></text:p>
      <text:p text:style-name="P308">……………………………………….</text:p>
      <text:p text:style-name="P309">……………………………………….</text:p>
      <text:p text:style-name="P310">……………………………………….</text:p>
      <text:p text:style-name="P311">……………………………...………..</text:p>
      <text:p text:style-name="P312">………………………………………..</text:p>
      <text:p text:style-name="Standard"><text:span text:style-name="T313">Miejscowo</text:span><text:span text:style-name="T314">ść</text:span><text:span text:style-name="T315">, data......................................................</text:span></text:p>
      <text:p text:style-name="P316">…………………………………………………</text:p>
      <text:p text:style-name="Standard"><text:span text:style-name="T317">(podpis i piecz</text:span><text:span text:style-name="T318">ęć<text:s/></text:span><text:span text:style-name="T319">imienna osoby/osób</text:span></text:p>
      <text:p text:style-name="P320"><text:span text:style-name="T321">wła</text:span><text:span text:style-name="T322">ś</text:span><text:span text:style-name="T323">ciwej/ych do reprezentowania Wykonawcy)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Standard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Zał</text:span><text:span text:style-name="T368">ą</text:span><text:span text:style-name="T369">cznik Nr 2 do SWZ</text:span></text:p>
      <text:p text:style-name="Standard"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ZP.271.</text:span><text:span text:style-name="T400">6</text:span><text:span text:style-name="T401">.202</text:span><text:span text:style-name="T402">5</text:span><text:span text:style-name="T403">.KB</text:span></text:p>
      <text:p text:style-name="P404"/>
      <text:p text:style-name="P405"/>
      <text:p text:style-name="P406"/>
      <text:p text:style-name="P407">_______________________ <text:s/><text:tab/><text:tab/><text:tab/><text:tab/>________________,_______________</text:p>
      <text:p text:style-name="Standard"><text:span text:style-name="T408">( piecz</text:span><text:span text:style-name="T409">ęć<text:s/></text:span><text:span text:style-name="T410">firmowa )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text:s/>( miejscowo</text:span><text:span text:style-name="T418">ść<text:s/></text:span><text:span text:style-name="T419">) ( data )</text:span></text:p>
      <text:p text:style-name="P420"/>
      <text:p text:style-name="P421"><text:span text:style-name="T422">O</text:span><text:span text:style-name="T423">Ś</text:span><text:span text:style-name="T424">WIADCZENIE O SPEŁNIANIU WARUNKÓW UDZIAŁU W POST</text:span><text:span text:style-name="T425">Ę</text:span><text:span text:style-name="T426">POWANIU</text:span></text:p>
      <text:p text:style-name="P427"><text:span text:style-name="T428">OKRE</text:span><text:span text:style-name="T429">Ś</text:span><text:span text:style-name="T430">LONYCH W USTAWIE PZP</text:span></text:p>
      <text:p text:style-name="P431"/>
      <text:p text:style-name="Standard"><text:span text:style-name="T432">Składaj</text:span><text:span text:style-name="T433">ą</text:span><text:span text:style-name="T434">c ofert</text:span><text:span text:style-name="T435">ę<text:s/></text:span><text:span text:style-name="T436">w post</text:span><text:span text:style-name="T437">ę</text:span><text:span text:style-name="T438">powaniu o udzielenie<text:s/></text:span><text:span text:style-name="T439">zamówienia publicznego na:</text:span></text:p>
      <text:p text:style-name="Standard"><text:span text:style-name="T440">„</text:span><text:span text:style-name="T441">Ś</text:span><text:span text:style-name="T442">wiadczenie usług schronienia dla osób bezdomnych z miasta Wejherowa”</text:span><text:span text:style-name="T443">,</text:span></text:p>
      <text:p text:style-name="Standard"><text:span text:style-name="T444">znak</text:span><text:span text:style-name="T445">: ZP.271.</text:span><text:span text:style-name="T446">6</text:span><text:span text:style-name="T447">.202</text:span><text:span text:style-name="T448">5</text:span><text:span text:style-name="T449">.KB</text:span></text:p>
      <text:p text:style-name="P450">Ja (My), ………………… w imieniu reprezentowanej przeze mnie (przez Nas)</text:p>
      <text:p text:style-name="Standard"><text:span text:style-name="T451">……………………………, o</text:span><text:span text:style-name="T452">ś</text:span><text:span text:style-name="T453">wiadczam (o</text:span><text:span text:style-name="T454">ś</text:span><text:span text:style-name="T455">wiadczamy),<text:s/></text:span><text:span text:style-name="T456">ż</text:span><text:span text:style-name="T457">e ……………. spełniam(spełniamy)</text:span></text:p>
      <text:p text:style-name="Standard"><text:span text:style-name="T458">warunki udziału w post</text:span><text:span text:style-name="T459">ę</text:span><text:span text:style-name="T460">powaniu okre</text:span><text:span text:style-name="T461">ś</text:span><text:span text:style-name="T462">lone w ustawie - Prawo zamówie</text:span><text:span text:style-name="T463">ń<text:s/></text:span><text:span text:style-name="T464">publicznych</text:span></text:p>
      <text:p text:style-name="Standard"><text:span text:style-name="T465">(tekst jedn. Dz. U. z 202</text:span><text:span text:style-name="T466">4</text:span><text:span text:style-name="T467"><text:s/>roku<text:s/></text:span><text:span text:style-name="T468">1320)</text:span><text:span text:style-name="T469"><text:s/>w tym:</text:span></text:p>
      <text:p text:style-name="Standard"><text:span text:style-name="T470">1) dotycz</text:span><text:span text:style-name="T471">ą</text:span><text:span text:style-name="T472">ce posiadania wiedzy i do</text:span><text:span text:style-name="T473">ś</text:span><text:span text:style-name="T474">wiadczenia, o których mowa w rozdziale 5 pkt 2 SWZ,</text:span></text:p>
      <text:p text:style-name="Standard"><text:span text:style-name="T475">2) dotycz</text:span><text:span text:style-name="T476">ą</text:span><text:span text:style-name="T477">ce<text:s/></text:span><text:span text:style-name="T478">dysponowania osobami zdolnymi do wykonania zamówienia, o których mowa</text:span></text:p>
      <text:p text:style-name="P479">w rozdziale 5 pkt 3 SWZ.</text:p>
      <text:p text:style-name="P480">Uwaga:</text:p>
      <text:p text:style-name="Standard"><text:span text:style-name="T481">Składaj</text:span><text:span text:style-name="T482">ą</text:span><text:span text:style-name="T483">c niniejsze o</text:span><text:span text:style-name="T484">ś</text:span><text:span text:style-name="T485">wiadczenie nale</text:span><text:span text:style-name="T486">ż</text:span><text:span text:style-name="T487">y pami</text:span><text:span text:style-name="T488">ę</text:span><text:span text:style-name="T489">ta</text:span><text:span text:style-name="T490">ć</text:span><text:span text:style-name="T491">,<text:s/></text:span><text:span text:style-name="T492">ż</text:span><text:span text:style-name="T493">e zgodnie z art. 297§1 kodeksu karnego kto, w celu uzyskania dla</text:span></text:p>
      <text:p text:style-name="Standard"><text:span text:style-name="T494">siebie lub innej osoby<text:s/></text:span><text:span text:style-name="T495">kredytu, po</text:span><text:span text:style-name="T496">ż</text:span><text:span text:style-name="T497">yczki bankowej, gwarancji kredytowej, dotacji, subwencji lub zamówienia</text:span></text:p>
      <text:p text:style-name="Standard"><text:span text:style-name="T498">publicznego, przedkłada fałszywe lub stwierdzaj</text:span><text:span text:style-name="T499">ą</text:span><text:span text:style-name="T500">ce nieprawd</text:span><text:span text:style-name="T501">ę<text:s/></text:span><text:span text:style-name="T502">dokumenty albo nierzetelne pisemne o</text:span><text:span text:style-name="T503">ś</text:span><text:span text:style-name="T504">wiadczenia</text:span></text:p>
      <text:p text:style-name="Standard"><text:span text:style-name="T505">dotycz</text:span><text:span text:style-name="T506">ą</text:span><text:span text:style-name="T507">c okoliczno</text:span><text:span text:style-name="T508">ś</text:span><text:span text:style-name="T509">ci maj</text:span><text:span text:style-name="T510">ą</text:span><text:span text:style-name="T511">cych istotne znaczenie dla uzyskania takiego kredytu, po</text:span><text:span text:style-name="T512">ż</text:span><text:span text:style-name="T513">yczki bankowej, gwarancji</text:span></text:p>
      <text:p text:style-name="Standard"><text:span text:style-name="T514">kredytowej, dotacji, subwencji lub zamówienia publicznego podlega karze pozbawienia wolno</text:span><text:span text:style-name="T515">ś</text:span><text:span text:style-name="T516">ci od 3 miesi</text:span><text:span text:style-name="T517">ę</text:span><text:span text:style-name="T518">cy do lat</text:span></text:p>
      <text:p text:style-name="P519">5”.</text:p>
      <text:p text:style-name="P520">_______________________________</text:p>
      <text:p text:style-name="P521">podpis osoby(osób) uprawnionej(ych)</text:p>
      <text:p text:style-name="P522">do reprezentowania Wykonawcy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Standard"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Zał</text:span><text:span text:style-name="T586">ą</text:span><text:span text:style-name="T587">cznik Nr 3 do SWZ</text:span></text:p>
      <text:p text:style-name="Standard"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ZP.271.</text:span><text:span text:style-name="T619">6</text:span><text:span text:style-name="T620">.202</text:span><text:span text:style-name="T621">5</text:span><text:span text:style-name="T622">.KB</text:span></text:p>
      <text:p text:style-name="P623"/>
      <text:p text:style-name="P624"/>
      <text:p text:style-name="P625"/>
      <text:p text:style-name="P626"/>
      <text:p text:style-name="P627"/>
      <text:p text:style-name="P628">_______________________<text:tab/><text:tab/><text:tab/><text:tab/><text:tab/><text:s/>________________,_______________</text:p>
      <text:p text:style-name="Standard"><text:span text:style-name="T629">( piecz</text:span><text:span text:style-name="T630">ęć<text:s/></text:span><text:span text:style-name="T631">firmowa )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text:s/>( miejscowo</text:span><text:span text:style-name="T641">ść<text:s/></text:span><text:span text:style-name="T642">) (<text:s/></text:span><text:span text:style-name="T643">data )</text:span></text:p>
      <text:p text:style-name="P644"/>
      <text:p text:style-name="P645"><text:span text:style-name="T646">OŚWIADCZENIE O BRAKU PODSTAW DO WYKLUCZENIA W OKOLICZNOŚCIACH, O KTÓRYCH MOWA W ART. 108-111 USTAWY PZP ORAZ O SPEŁNIENIU WARUNKÓW UDZIAŁU W POSTĘPOWANIU O UDZIELENIE ZAMÓWIENIA PUBLICZNEGO PROWADZONEGO W TRYBIE Art. 359 pkt 2 w zw. z ART. 275<text:s/></text:span><text:span text:style-name="T647">PKT 1 USTAWY Z DNIA 11 WRZEŚNIA 2019 R. - PRAWO ZAMÓWIEŃ PUBLICZNYCH (t.j. Dz. U. z 202</text:span><text:span text:style-name="T648">4</text:span><text:span text:style-name="T649"><text:s/>r. poz.<text:s/></text:span><text:span text:style-name="T650">1320</text:span><text:span text:style-name="T651">.)</text:span><text:span text:style-name="T652"><text:s/></text:span><text:span text:style-name="T653">NA USŁUGI SPOŁECZNE:</text:span></text:p>
      <text:p text:style-name="P654"/>
      <text:p text:style-name="Standard"><text:span text:style-name="T655"><text:s/>„</text:span><text:span text:style-name="T656">Ś</text:span><text:span text:style-name="T657">wiadczenie usług schronienia dla osób bezdomnych przebywaj</text:span><text:span text:style-name="T658">ą</text:span><text:span text:style-name="T659">cych na ternie miasta</text:span></text:p>
      <text:p text:style-name="Standard"><text:span text:style-name="T660">Wejherowa”</text:span><text:span text:style-name="T661">,</text:span></text:p>
      <text:p text:style-name="P662"/>
      <text:p text:style-name="Standard"><text:span text:style-name="T663">znak</text:span><text:span text:style-name="T664">:<text:s/></text:span><text:span text:style-name="T665">ZP.271.</text:span><text:span text:style-name="T666">6</text:span><text:span text:style-name="T667">.202</text:span><text:span text:style-name="T668">5</text:span><text:span text:style-name="T669">.KB,</text:span></text:p>
      <text:p text:style-name="P670">Ja (My), ………………… w imieniu reprezentowanej przeze mnie (przez Nas)</text:p>
      <text:p text:style-name="Standard"><text:span text:style-name="T671">……………………………, o</text:span><text:span text:style-name="T672">ś</text:span><text:span text:style-name="T673">wiadczam (o</text:span><text:span text:style-name="T674">ś</text:span><text:span text:style-name="T675">wiadczamy),<text:s/></text:span><text:span text:style-name="T676">ż</text:span><text:span text:style-name="T677">e nie podlegamy wykluczeniu</text:span></text:p>
      <text:p text:style-name="Standard"><text:span text:style-name="T678">z post</text:span><text:span text:style-name="T679">ę</text:span><text:span text:style-name="T680">powania o udzielenie zamówienia publicznego na podstawie ustawy Prawo</text:span></text:p>
      <text:p text:style-name="Standard"><text:span text:style-name="T681">zamówie</text:span><text:span text:style-name="T682">ń<text:s/></text:span><text:span text:style-name="T683">publicznych</text:span></text:p>
      <text:p text:style-name="P684">Uwaga:</text:p>
      <text:p text:style-name="Standard"><text:span text:style-name="T685">Składaj</text:span><text:span text:style-name="T686">ą</text:span><text:span text:style-name="T687">c niniejsze o</text:span><text:span text:style-name="T688">ś</text:span><text:span text:style-name="T689">wiadczenie nale</text:span><text:span text:style-name="T690">ż</text:span><text:span text:style-name="T691">y pami</text:span><text:span text:style-name="T692">ę</text:span><text:span text:style-name="T693">ta</text:span><text:span text:style-name="T694">ć</text:span><text:span text:style-name="T695">,<text:s/></text:span><text:span text:style-name="T696">ż</text:span><text:span text:style-name="T697">e zgodnie z art. 297§1 kodeksu karnego kto, w celu uzyskania dla</text:span></text:p>
      <text:p text:style-name="Standard"><text:span text:style-name="T698">siebie lub innej osoby kredytu, po</text:span><text:span text:style-name="T699">ż</text:span><text:span text:style-name="T700">yczki bankowej, gwarancji kredytowej, dotacji, subwencji lub zamówienia publicznego,</text:span></text:p>
      <text:p text:style-name="Standard"><text:span text:style-name="T701">przedkłada fałszywe lub stwierdzaj</text:span><text:span text:style-name="T702">ą</text:span><text:span text:style-name="T703">ce nieprawd</text:span><text:span text:style-name="T704">ę<text:s/></text:span><text:span text:style-name="T705">dokumenty albo nierzetelne pisemne o</text:span><text:span text:style-name="T706">ś</text:span><text:span text:style-name="T707">wiadczenia dotycz</text:span><text:span text:style-name="T708">ą</text:span><text:span text:style-name="T709">c</text:span></text:p>
      <text:p text:style-name="Standard"><text:span text:style-name="T710">okoliczno</text:span><text:span text:style-name="T711">ś</text:span><text:span text:style-name="T712">ci maj</text:span><text:span text:style-name="T713">ą</text:span><text:span text:style-name="T714">cych istotne znaczenie dla uzyskania takiego kredytu, po</text:span><text:span text:style-name="T715">ż</text:span><text:span text:style-name="T716">yczki bankowej, gwarancji kredytowej,</text:span></text:p>
      <text:p text:style-name="Standard"><text:span text:style-name="T717">dotacji, subwencji lub zamówienia publicznego<text:s/></text:span><text:span text:style-name="T718">podlega karze pozbawienia wolno</text:span><text:span text:style-name="T719">ś</text:span><text:span text:style-name="T720">ci od 3 miesi</text:span><text:span text:style-name="T721">ę</text:span><text:span text:style-name="T722">cy do lat 5”.</text:span></text:p>
      <text:p text:style-name="P723"/>
      <text:p text:style-name="P724"/>
      <text:p text:style-name="P725"/>
      <text:p text:style-name="P726"/>
      <text:p text:style-name="P727"/>
      <text:p text:style-name="P728">____________________________________</text:p>
      <text:p text:style-name="P729">podpis osoby(osób) uprawnionej(ych)</text:p>
      <text:p text:style-name="P730">do reprezentowania Wykonawcy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Standard"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Zał</text:span><text:span text:style-name="T789">ą</text:span><text:span text:style-name="T790">cznik Nr 4 do SWZ</text:span></text:p>
      <text:p text:style-name="Standard"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ZP.271.</text:span><text:span text:style-name="T824">6</text:span><text:span text:style-name="T825">.202</text:span><text:span text:style-name="T826">5</text:span><text:span text:style-name="T827">.KB</text:span></text:p>
      <text:p text:style-name="P828"/>
      <text:p text:style-name="P829"/>
      <text:p text:style-name="P830"/>
      <text:p text:style-name="P831">_______________________ <text:s text:c="17"/><text:tab/><text:tab/>________________,_______________</text:p>
      <text:p text:style-name="P832"><text:span text:style-name="T833"><text:s text:c="5"/></text:span><text:span text:style-name="T834"><text:tab/>( pieczęć firmowa )</text:span><text:span text:style-name="T835"><text:tab/></text:span><text:span text:style-name="T836"><text:tab/><text:s text:c="18"/></text:span><text:span text:style-name="T837"><text:tab/></text:span><text:span text:style-name="T838"><text:tab/><text:s text:c="2"/>( miejscowość ) <text:s text:c="28"/>( data )</text:span></text:p>
      <text:h text:style-name="P839" text:outline-level="7">WYKAZ OSÓB,</text:h>
      <text:p text:style-name="P840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  <text:p text:style-name="P851">Lp.</text:p>
            <text:p text:style-name="P852"/>
          </table:table-cell>
          <table:table-cell table:style-name="TableCell853">
            <text:p text:style-name="P854">Pełnione stanowisko</text:p>
          </table:table-cell>
          <table:table-cell table:style-name="TableCell855">
            <text:p text:style-name="P856"/>
            <text:p text:style-name="P857">Kwalifikacje/</text:p>
            <text:p text:style-name="P858">Uprawnienia/</text:p>
          </table:table-cell>
          <table:table-cell table:style-name="TableCell859">
            <text:p text:style-name="P860"/>
            <text:p text:style-name="P861">Ukończone kursy i Szkolenia/posiadane certyfikaty</text:p>
          </table:table-cell>
          <table:table-cell table:style-name="TableCell862">
            <text:p text:style-name="P863"><text:span text:style-name="T864">Doświadczenie<text:s/></text:span><text:line-break/><text:span text:style-name="T865">i wykształcenie – niezbędne<text:s/></text:span><text:line-break/><text:span text:style-name="T866">do wykonania zamówienia</text:span>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h text:style-name="P939" text:outline-level="1">Uwaga! Należy wykazać, że osoby spełniają warunki określone w SWZ</text:h>
      <text:p text:style-name="P940"><text:span text:style-name="T941">1.Do wykazu należy załączyć czytelne kopie dokumentów – potwierdzone za zgodność z oryginałem – (wykształcenia</text:span><text:line-break/><text:span text:style-name="T942">i ukończonych kursów) potwierdzających, że osoby, które będą<text:s/></text:span><text:span text:style-name="T943">uczestniczyć w wykonywaniu zamówienia posiadają wymagane uprawnienia.</text:span></text:p>
      <text:p text:style-name="P944"/>
      <text:p text:style-name="P945"/>
      <text:p text:style-name="P946"><text:s text:c="12"/></text:p>
      <text:p text:style-name="P947">_________________________________________</text:p>
      <text:p text:style-name="P948">podpis osób wskazanych w dokumencie uprawniającym</text:p>
      <text:p text:style-name="P949">do występowania w obrocie prawnym lub posiadających<text:s/>pełnomocnictwo</text:p>
      <text:p text:style-name="P950">Miejscowość, data: …………………………</text:p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Standard"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Zał</text:span><text:span text:style-name="T1000">ą</text:span><text:span text:style-name="T1001">cznik Nr 5 do SWZ</text:span></text:p>
      <text:p text:style-name="Standard"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</text:span><text:span text:style-name="T1026"><text:tab/>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/text:span><text:span text:style-name="T1032"><text:tab/></text:span><text:span text:style-name="T1033"><text:tab/>ZP.271.</text:span><text:span text:style-name="T1034">6</text:span><text:span text:style-name="T1035">.202</text:span><text:span text:style-name="T1036">5</text:span><text:span text:style-name="T1037">.KB</text:span></text:p>
      <text:p text:style-name="P1038"/>
      <text:p text:style-name="P1039"/>
      <text:p text:style-name="P1040">(pieczęć firmowa Wykonawcy)</text:p>
      <text:p text:style-name="P1041"/>
      <text:p text:style-name="P1042"/>
      <text:h text:style-name="P1043" text:outline-level="9">Wykaz wykonanych usług schronienia dla osób<text:s/>bezdomnych</text:h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L.p.</text:p>
          </table:table-cell>
          <table:table-cell table:style-name="TableCell1054">
            <text:p text:style-name="P1055"><text:span text:style-name="T1056">Zakres rzeczowy<text:s/></text:span><text:line-break/><text:span text:style-name="T1057">wykonanej usługi</text:span></text:p>
          </table:table-cell>
          <table:table-cell table:style-name="TableCell1058">
            <text:p text:style-name="P1059">Ilość osób, których dotyczyła wykonana usługa</text:p>
          </table:table-cell>
          <table:table-cell table:style-name="TableCell1060">
            <text:p text:style-name="P1061">Miejsce wykonania</text:p>
          </table:table-cell>
          <table:table-cell table:style-name="TableCell1062">
            <text:p text:style-name="P1063">Data wykonania zamówienia</text:p>
          </table:table-cell>
        </table:table-row>
        <table:table-row table:style-name="TableRow1064">
          <table:table-cell table:style-name="TableCell1065">
            <text:p text:style-name="P1066">1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5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><text:span text:style-name="T1120">UWAGA:</text:span><text:span text:style-name="T1121"><text:s/></text:span><text:span text:style-name="T1122"><text:tab/></text:span><text:span text:style-name="T1123">Należy dołączyć dokumenty ( opinie/referencje)<text:s/></text:span><text:span text:style-name="T1124">potwierdzające, że usługi zostały wykonane należycie</text:span></text:p>
      <text:p text:style-name="P1125">Miejscowość, data: ………………………</text:p>
      <text:p text:style-name="P1126"/>
      <text:p text:style-name="P1127">……......................................................</text:p>
      <text:p text:style-name="P1128">(podpis <text:s/>i pieczęć imienna osoby/osób właściwej/ych do reprezentowania Wykonawcy)</text:p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><text:span text:style-name="T1153">ZAŁ</text:span><text:span text:style-name="T1154">Ą</text:span><text:span text:style-name="T1155">CZNIK NR 6 do SWZ</text:span></text:p>
      <text:p text:style-name="P1156"><text:span text:style-name="T1157"><text:tab/></text:span><text:span text:style-name="T1158"><text:tab/></text:span><text:span text:style-name="T1159"><text:tab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ZP.271.</text:span><text:span text:style-name="T1165">6</text:span><text:span text:style-name="T1166">.202</text:span><text:span text:style-name="T1167">5</text:span><text:span text:style-name="T1168">.KB</text:span></text:p>
      <text:p text:style-name="P1169"/>
      <text:p text:style-name="P1170"/>
      <text:p text:style-name="P1171"/>
      <text:p text:style-name="P1172">________________________<text:s/><text:tab/><text:tab/><text:tab/><text:tab/>________________, _______________</text:p>
      <text:p text:style-name="Standard"><text:span text:style-name="T1173">( piecz</text:span><text:span text:style-name="T1174">ęć<text:s/></text:span><text:span text:style-name="T1175">firmowa )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<text:s/>( miejscowo</text:span><text:span text:style-name="T1182">ść<text:s/></text:span><text:span text:style-name="T1183">) ( data )</text:span></text:p>
      <text:p text:style-name="P1184"/>
      <text:p text:style-name="P1185">OŚWIADCZENIE DOTYCZĄCE GRUPY KAPITAŁOWEJ W ROZUMIENIU USTAWY Z DNIA 16 LUTEGO 2007 R. O<text:s/>OCHRONIE KONKURENCJI I KONSUMENTÓW (tj. Dz. U. z 2023 r. poz.1689ze zm.)</text:p>
      <text:p text:style-name="P1186">Przystępując do udziału w postępowaniu w sprawie udzielenia zamówienia publicznego na realizację usług społecznych obejmujących:</text:p>
      <text:p text:style-name="P1187"><text:span text:style-name="T1188">„</text:span><text:span text:style-name="T1189">………………………………………………</text:span><text:span text:style-name="T1190">”</text:span></text:p>
      <text:p text:style-name="P1191">informuję, iż Wykonawca:</text:p>
      <text:p text:style-name="P1192">…………………………………………………………………………………………………</text:p>
      <text:p text:style-name="P1193">…………………………………………………………………………………………………</text:p>
      <text:p text:style-name="P1194">…………………………………………………………………………………………………</text:p>
      <text:p text:style-name="P1195">Nazwa i adres Wykonawcy</text:p>
      <text:list text:style-name="WWNum12a">
        <text:list-item text:start-value="1">
          <text:p text:style-name="P1196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97">należy do grupy kapitałowej w rozumieniu ustawy z dnia 16 lutego 2007r. o ochronie konkurencji i konsumentów*</text:p>
        </text:list-item>
      </text:list>
      <text:p text:style-name="P1198">UWAGA- GRUPA KAPITAŁOWA - według ustawy z dnia 16 lutego 2007 r. o ochronie konkurencji i konsumentów (tj. Dz. U. z 2023<text:s/>r. poz.<text:s/>1689<text:s/>ze.zm.) - rozumie się przez to wszystkich przedsiębiorców, którzy są kontrolowani w sposób bezpośredni lub pośredni przez jednego przedsiębiorcę, w tym również tego przedsiębiorcę.</text:p>
      <text:p text:style-name="P1199">Lista podmiotów należących do tej samej grupy kapitałowej</text:p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Nazwa podmiotu</text:p>
          </table:table-cell>
          <table:table-cell table:style-name="TableCell1206">
            <text:p text:style-name="P1207">Adres<text:s/>podmiotu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>*niewłaściwe skreślić</text:p>
      <text:p text:style-name="P1235">UWAGA! W przypadku zaznaczenia pkt 2 należy wypełnić powyższą tabelę</text:p>
      <text:p text:style-name="P1236"/>
      <text:p text:style-name="P1237">Miejsce i data:</text:p>
      <text:p text:style-name="P1238">........................................................<text:s/>...........................................................</text:p>
      <text:p text:style-name="P1239">(imię, nazwisko i podpis osoby lub osób upoważnionych do reprezentowania Wykonawcy)</text:p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Standard"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Zał</text:span><text:span text:style-name="T1290">ą</text:span><text:span text:style-name="T1291">cznik Nr 7 do SWZ</text:span></text:p>
      <text:p text:style-name="Standard"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<text:tab/></text:span><text:span text:style-name="T1313"><text:tab/></text:span><text:span text:style-name="T1314"><text:tab/></text:span><text:span text:style-name="T1315"><text:tab/></text:span><text:span text:style-name="T1316"><text:tab/></text:span><text:span text:style-name="T1317"><text:tab/></text:span><text:span text:style-name="T1318"><text:tab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tab/></text:span><text:span text:style-name="T1324">ZP.271.</text:span><text:span text:style-name="T1325">6</text:span><text:span text:style-name="T1326">.202</text:span><text:span text:style-name="T1327">5</text:span><text:span text:style-name="T1328">.KB</text:span></text:p>
      <text:p text:style-name="P1329"/>
      <text:p text:style-name="P1330">PROJEKT UMOWY Nr………</text:p>
      <text:p text:style-name="P1331"/>
      <text:p text:style-name="P1332">zawarta w dniu<text:s/><text:span text:style-name="T1333">……………</text:span><text:span text:style-name="T1334">.12.202</text:span><text:span text:style-name="T1335">4</text:span><text:span text:style-name="T1336"><text:s/>roku</text:span><text:s/>w Wejherowie pomiędzy:</text:p>
      <text:p text:style-name="P1337">Gminą Miasta Wejherowa</text:p>
      <text:p text:style-name="P1338">84-200 Wejherowo, Plac Jakuba Wejhera 8</text:p>
      <text:p text:style-name="P1339">NIP 588-10-00-993,</text:p>
      <text:p text:style-name="P1340">reprezentowanym przez</text:p>
      <text:p text:style-name="P1341">p. Annę Kosmalską Dyrektora</text:p>
      <text:p text:style-name="P1342">Miejskiego Ośrodka Pomocy Społecznej w Wejherowie z siedzibą</text:p>
      <text:p text:style-name="P1343">84-200 Wejherowo, ul. Kusocińskiego 17,</text:p>
      <text:p text:style-name="P1344">zwanym dalej<text:s/><text:span text:style-name="T1345">Zamawiającym,<text:s/></text:span><text:span text:style-name="T1346"><text:tab/></text:span></text:p>
      <text:p text:style-name="P1347"/>
      <text:p text:style-name="P1348">a</text:p>
      <text:p text:style-name="P1349">……………………………………………………………………………………………</text:p>
      <text:p text:style-name="P1350">zwanym dalej<text:s/><text:span text:style-name="T1351">Wykonawcą,<text:s/></text:span><text:span text:style-name="T1352"><text:tab/></text:span></text:p>
      <text:p text:style-name="P1353"/>
      <text:p text:style-name="P1354">w związku z przeprowadzonym postępowaniem o udzielenie zamówienia publicznego <text:s/>dotyczącym zamówienia na usługi społeczne i inne szczególne usługi, o którym mowa w art. 359 Prawa zamówień publicznych (Dz. U. <text:s/>z 2024r. Poz<text:s/>1320.) o znaku <text:s/>ZP.271.6.2025.KB, oraz przedłożonej <text:s/>oferty, wyżej wymienione Strony zawierają umowę<text:line-break/>o następującej treści:</text:p>
      <text:p text:style-name="P1355"><text:s text:c="7"/>§ 1</text:p>
      <text:p text:style-name="P1356">Przedmiotem zawartej umowy jest<text:s/><text:span text:style-name="T1357">świadczenie usług schronienia wraz z wyżywieniem i zapewnienie niezbędnych warunków socjalnych dla bezdomnych osób dorosłych</text:span><text:line-break/><text:span text:style-name="T1358">i dzieci oraz prowadzenie</text:span><text:span text:style-name="T1359"><text:s/></text:span><text:span text:style-name="T1360">pracy socjalnej</text:span><text:span text:style-name="T1361"><text:s/>mającej na celu pomoc w<text:s/></text:span><text:span text:style-name="T1362">załatwianiu podstawowych spraw życiowych, rozwinięcie lub wzmocnienie aktywności i samodzielności osób <text:s/>bezdomnych zamówienia polegającej na</text:span><text:span text:style-name="T1363"><text:s/></text:span><text:span text:style-name="T1364"><text:s/></text:span>:</text:p>
      <text:p text:style-name="P1365"><text:span text:style-name="T1366">„</text:span><text:span text:style-name="T1367">Świadczenie usług schronienia dla kobiet zdrowych, 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”</text:span><text:span text:style-name="T1368"><text:s/></text:span><text:span text:style-name="T1369">zgodnie ze złożoną ofertą i Ogłoszeniem o zamówieniu, które stanowią integralną część niniejszej umowy.</text:span></text:p>
      <text:p text:style-name="P1370"><text:s text:c="7"/>§ 2</text:p>
      <text:p text:style-name="P1371">W celu realizacji umowy Wykonawca ma obowiązek przyjmować do schroniska lub noclegowni osoby skierowane przez Zamawiającego, pod rygorem kary umownej określonej w<text:s/><text:span text:style-name="T1372">§ 10 umowy.</text:span><text:s text:c="4"/></text:p>
      <text:p text:style-name="P1373"><text:s text:c="5"/>§ 3</text:p>
      <text:p text:style-name="P1374">1.Wykonawca winien zapewnić w każdym miesiącu świadczonej usługi co najmniej10<text:span text:style-name="T1375"><text:s/></text:span>miejsc<text:s/>dla osób bezdomnych. W/w liczba miejsc będzie zapewniona przez cały okres trwania umowy.</text:p>
      <text:p text:style-name="P1376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77"/>
      <text:p text:style-name="P1378"/>
      <text:p text:style-name="P1379"/>
      <text:soft-page-break/>
      <text:p text:style-name="P1380">§ 4</text:p>
      <text:p text:style-name="P1381">1.Strony ustalają <text:s/>następujące zasady odpłatności za pobyt w schronisku lub noclegowni:</text:p>
      <text:p text:style-name="P1382">1)w przypadku osoby nie posiadającej dochodu lub, której dochód nie przekracza kryterium dochodowego <text:s/>określonego w <text:s/>Ustawie o pomocy <text:s/>społecznej, koszty pobytu i posiłku pokryje w całości Zamawiający,</text:p>
      <text:p text:style-name="P1383">2)osoby posiadające dochód przekraczający kryterium dochodowe, o którym mowa powyżej będą wnosić miesięczną opłatę na rzecz<text:s/>Wykonawcy<text:s/>w wysokości określonej odrębnymi, aktualnie <text:s/>obowiązującymi przepisami prawa miejscowego<text:line-break/>i krajowego, jednak nie więcej <text:s/>niż cena określona <text:s/>w § 5.</text:p>
      <text:p text:style-name="P1384">3)Warunki odpłatności, jej obniżenie lub całkowity brak odpłatności osób bezdomnych<text:line-break/>w schronisku lub noclegowni określa decyzja administracyjna wydana przez Zamawiającego.</text:p>
      <text:p text:style-name="P1385"><text:s text:c="7"/><text:span text:style-name="T1386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87">1. Strony zgodnie ustalają wysokość kosztów dobowego pobytu <text:s text:c="2"/>osoby <text:s text:c="2"/>bezdomnej<text:s/><text:line-break/>w wysokości<text:s/><text:span text:style-name="T1388">………………. zł brutto</text:span><text:s/>(słownie: ……………………….. ). Koszt ten obejmuje całkowity koszt wykonania przedmiotu zamówienia oraz wszelkie koszty<text:s/>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89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90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91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2">Nabywca:<text:tab/>Gmina Miasta Wejherowa</text:p>
      <text:p text:style-name="P1393"><text:tab/><text:tab/>84-200 Wejherowo, Plac Jakuba Wejhera 8</text:p>
      <text:p text:style-name="P1394"><text:tab/><text:tab/>NIP: 588-10-00-993</text:p>
      <text:p text:style-name="P1395">Odbiorca:<text:tab/>Miejski Ośrodek Pomocy Społecznej</text:p>
      <text:p text:style-name="P1396"><text:tab/><text:tab/>84-200 Wejherowo,</text:p>
      <text:p text:style-name="P1397"><text:tab/><text:tab/>ul. Kusocińskiego 17</text:p>
      <text:p text:style-name="P1398">wraz z rozliczeniem za miesiąc poprzedni należy przedłożyć<text:s/><text:span text:style-name="T1399">do 5-go dnia następnego miesiąca.</text:span></text:p>
      <text:p text:style-name="P1400">4. Wykonawca przyjmuje do wiadomości, że błędnie wystawiona faktura nie może być podstawą do zapłaty wynagrodzenia czy domagania się odsetek za opóźnienie.</text:p>
      <text:p text:style-name="P1401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02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4r., poz.361 t.j.)</text:p>
                                </text:list-item>
                                <text:list-item>
                                  <text:p text:style-name="P1403">7. W przypadku zwrotu płatności za fakturę przez bank Wykonawcy na skutek braku rachunku VAT- za datę płatności uznaje się datę obciążenia rachunku bankowego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404">8.</text:span><text:span text:style-name="T1405"><text:s/></text:span><text:span text:style-name="T1406">W przypadku zmiany ceny materiałów lub kosztów realizacji zamówienia, dostawca może wystąpić z wnioskiem o zmianę ceny dostarczanych towarów na wyższą o kwartalny współczynnik wzrostu cen towarów i usług<text:s/></text:span><text:span text:style-name="T1407">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span></text:p>
      <text:p text:style-name="P1408"/>
      <text:p text:style-name="P1409">§ 6</text:p>
      <text:p text:style-name="P1410">Zamawiający zastrzega sobie prawo do bieżącego sprawowania nadzoru nad realizacją niniejszej umowy bez wcześniejszego uzgadniania terminu, przez upoważnionego do tego pracownika Zamawiającego, a w szczególności do:</text:p>
      <text:p text:style-name="P1411">1.kontroli<text:s/>dokumentacji przebywających w placówce osób bezdomnych,</text:p>
      <text:soft-page-break/>
      <text:p text:style-name="P1412">2.kontroli warunków <text:s/>socjalno-bytowych osób bezdomnych,</text:p>
      <text:p text:style-name="P1413">3.merytorycznej kontroli prowadzonej pracy socjalnej <text:s/>z bezdomnymi,</text:p>
      <text:p text:style-name="P1414">4.każdorazowej kontroli na uzasadniony wniosek lub skargę złożoną przez osobę bezdomną, przebywającą w placówce.</text:p>
      <text:p text:style-name="P1415"><text:s text:c="2"/><text:span text:style-name="T1416">§ 7</text:span></text:p>
      <text:p text:style-name="P1417">1.Wykonawca <text:s/>zobowiązuje się do:</text:p>
      <text:p text:style-name="P1418">1)prowadzenia rejestru osób korzystających z pomocy placówki skierowanych przez Zamawiającego,</text:p>
      <text:p text:style-name="P1419">2)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420">3)Zapewnienia odpowiedniego wsparcia i pomocy osobom tego wymagającym, w szczególności z powodu wieku, niepełnosprawności, długotrwałej choroby.</text:p>
      <text:p text:style-name="P1421">4)zapewnienia osobom dorosłym korzystającym z pomocy placówki jednego gorącego posiłku dziennie (składającego się z drugiego dania lub zupy z wkładką i pieczywem), w miejscu do tego przeznaczonym.</text:p>
      <text:p text:style-name="P1422">5)zapewnienia trzech posiłków dziennie (w tym jednego gorącego składającego się z drugiego dania lub zupy z wkładką i pieczywem) dzieciom do lat 18, w miejscu do tego przeznaczonym,</text:p>
      <text:p text:style-name="P1423">6)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424">7)w miarę możliwości - zmiany <text:s/>odzieży w punkcie jej wymiany na czystą oraz umożliwienia wyprania brudnej,</text:p>
      <text:p text:style-name="P1425">8)zapewnienie kontaktu z pracownikiem socjalnym, a także dostępu do informacji o dostępnych formach pomocy,</text:p>
      <text:p text:style-name="P1426">9)zapewnienia podstawowych środków higieny osobistej, w ilości umożliwiającej utrzymywanie czystości</text:p>
      <text:p text:style-name="P1427">10)zapewnienia pomocy mieszkańcom placówki w sytuacjach zagrażających ich życiu lub zdrowiu, poprzez umożliwienie pierwszego kontaktu z lekarzem lub placówkami służby zdrowia;</text:p>
      <text:p text:style-name="P1428">11)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429">12)zapewnienia mieszkańcom schroniska lub noclegowni poczucia bezpieczeństwa <text:s/>na terenie placówki, poszanowania ich godności osobistej, wolności i praw obywatelskich,</text:p>
      <text:p text:style-name="P1430">13)niezwłocznego pisemnego informowania Zamawiającego o usunięciach z placówki z podaniem uzasadnionej przyczyny, w terminie nie dłuższym niż 3 dni od dnia zdarzenia,.</text:p>
      <text:p text:style-name="P1431">2.W przypadku usytuowania schroniska lub noclegowni w odległości powyżej 75 km od Wejherowa<text:s/>Wykonawca zapewnieni transportu osobie bezdomnej, na <text:s/>koszt własny <text:s/>Wykonawcy, minimum raz w tygodniu. Transport będzie następował po wcześniejszym uzgodnieniu z pracownikiem Zamawiającego.</text:p>
      <text:p text:style-name="P1432">3.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433"/>
      <text:p text:style-name="P1434">§ 8</text:p>
      <text:p text:style-name="P1435">Umowa obowiązuje<text:s/><text:span text:style-name="T1436">od dnia 01.01.202</text:span><text:span text:style-name="T1437">5</text:span><text:span text:style-name="T1438">r. do dnia 31.12.202</text:span><text:span text:style-name="T1439">5</text:span><text:span text:style-name="T1440">r.</text:span></text:p>
      <text:p text:style-name="P1441"/>
      <text:soft-page-break/>
      <text:p text:style-name="P1442">§ 9</text:p>
      <text:p text:style-name="P1443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444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445">3.W przypadku gdyby kara określona w ust. 2 nie pokryła całej szkody poniesionej przez Zamawiającego, Zamawiającemu przysługuje prawo dochodzenia odszkodowania uzupełniającego.</text:p>
      <text:p text:style-name="P1446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447">5.W przypadku zwłoki w terminie zapłaty za fakturę, o którym mowa w § 3, Wykonawca ma prawo do odsetek ustawowych za opóźnienie za każdy dzień zwłoki, licząc od następnego dnia po upływie terminu zapłaty.</text:p>
      <text:p text:style-name="P1448">6.Umowa może być w każdym czasie rozwiązana za zgodą Stron.</text:p>
      <text:p text:style-name="P1449">§ 10</text:p>
      <text:p text:style-name="P1450"/>
      <text:p text:style-name="P1451"><text:span text:style-name="T1452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453">2.Paragraf 9 ust.3:4 ma odpowiednie zastosowanie.</text:p>
      <text:p text:style-name="P1454">§ 11</text:p>
      <text:p text:style-name="P1455"/>
      <text:p text:style-name="P1456">Zakazuje się istotnych zmian postanowień zawartej umowy w stosunku do treści oferty, na podstawie której dokonano wyboru<text:s/>wykonawcy, chyba że zmiana będzie dotyczyła następujących zdarzeń:</text:p>
      <text:p text:style-name="P1457">a) wystąpienia zmian powszechnie obowiązujących przepisów prawa w zakresie mającym wpływ na realizację przedmiotu umowy,</text:p>
      <text:p text:style-name="P1458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59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60"/>
      <text:p text:style-name="P1461"/>
      <text:p text:style-name="P1462">§ 12</text:p>
      <text:p text:style-name="P1463">1. Zamawiający zebrał dane osobowe do zbioru danych, na podstawie ustaw i przepisów wykonawczych związanych z jego działalnością statutową i zakresem zadań powierzanych do wykonania.</text:p>
      <text:p text:style-name="P1464">2. Zamawiający jest „administratorem danych" w odniesieniu do powierzonych Wykonawcy danych osobowych, zgodnie z niniejsza Umową.</text:p>
      <text:p text:style-name="P1465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<text:s/><text:soft-page-break/>danych osobowych przez Przetwarzającego.</text:p>
      <text:p text:style-name="P1466"/>
      <text:p text:style-name="P1467">§ 13</text:p>
      <text:p text:style-name="P1468">Wykonawca zobowiązuje się przestrzegać tajemnicy przekazanych danych osobowych, nie przetwarzać ich w sposób inny niż określony Umową, w szczególności nie udostępniać otrzymanych danych osobowych osobom trzecim.</text:p>
      <text:p text:style-name="P1469">§ 14</text:p>
      <text:p text:style-name="P1470"><text:span text:style-name="T1471">1. Zamawiający powierza Wykonawcy przetwarzanie danych osobowych zawartych w zbiorze<text:s/></text:span><text:span text:style-name="T1472">Ewidencja klientów pomocy społecznej</text:span><text:span text:style-name="T1473">, w imieniu i na rzecz Zamawiającego, a Wykonawca powierzenie przetwarzania danych osobowych przyjmuje, na warunkach określonych w niniejszej umowie.</text:span></text:p>
      <text:p text:style-name="P1474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75">§ 15</text:p>
      <text:p text:style-name="P1476">1. Wykonawca zobowiązuje się podjąć środki zabezpieczające powierzone do przetwarzania dane osobowe, a w szczególności zobowiązuje się do:</text:p>
      <text:p text:style-name="P1477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78">2) dopuszczenia do obsługi służącego do przetwarzania powierzonych danych osobowych systemu informatycznego oraz wchodzących w jego skład urządzeń wyłącznie osób posiadających wydane przez niego upoważnienie;</text:p>
      <text:p text:style-name="P1479">3) zapewnienia kontroli osobowej i technicznej nad prawidłowością przetwarzania powierzonych danych osobowych;</text:p>
      <text:p text:style-name="P1480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81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82">2. Wykonawca <text:s/>zobowiązany jest zapewnić, aby urządzenia i systemy informatyczne służące do przetwarzania powierzonych mu danych były zgodne z wymogami aktualnie obowiązujących przepisów.</text:p>
      <text:p text:style-name="P1483">3. Zamawiający <text:s/>jest uprawniony do kontrolowania Wykonawcy w zakresie przetwarzania powierzonych danych osobowych, co do zgodności z powszechnie obowiązującymi przepisami prawa o ochronie danych osobowych.</text:p>
      <text:p text:style-name="P1484">4. Wykonawca zobowiązuje się zastosować zalecenia dotyczące poprawy jakości zabezpieczenia danych osobowych oraz sposobu ich przetwarzania, sformułowane w wyniku kontroli przeprowadzonej przez Zamawiającego.</text:p>
      <text:p text:style-name="P1485">5. W przypadku wygaśnięcia umowy, Wykonawca zobowiązany jest do zwrotu lub<text:s/>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86">6.Wykonawca zobowiązuje się do natychmiastowego powiadomienia Zamawiającego o stwierdzeniu próby lub faktu naruszenia poufności danych osobowych przetwarzanych w wyniku realizacji umowy.</text:p>
      <text:soft-page-break/>
      <text:p text:style-name="P1487">§ 16</text:p>
      <text:list text:style-name="WWNum9aaa">
        <text:list-item text:start-value="1">
          <text:p text:style-name="P1488">Wszelkie zmiany treści umowy wymagają pod rygorem nieważności formy pisemnej w postaci aneksu.</text:p>
        </text:list-item>
        <text:list-item>
          <text:p text:style-name="P1489">Wszelkie sprawy nieuregulowane niniejszą umową podlegają przepisom Prawa zamówień publicznych i Kodeksu Cywilnego.</text:p>
        </text:list-item>
        <text:list-item>
          <text:p text:style-name="P1490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91">Umowę sporządzono w dwóch jednobrzmiących egzemplarzach po jednym dla każdej ze stron.</text:p>
        </text:list-item>
      </text:list>
      <text:p text:style-name="P1492"><text:s text:c="10"/></text:p>
      <text:p text:style-name="P1493"><text:s text:c="8"/>Zamawiający <text:s text:c="31"/><text:tab/><text:tab/><text:s text:c="25"/>Wykonawca</text:p>
      <text:p text:style-name="P1494"><text:s text:c="3"/>………………………………. <text:s text:c="23"/><text:tab/><text:s text:c="7"/>………………………………….</text:p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><text:tab/><text:tab/><text:tab/><text:tab/></text:p>
      <text:p text:style-name="P1523"/>
      <text:p text:style-name="P1524"/>
      <text:p text:style-name="P1525"/>
      <text:p text:style-name="P1526"/>
      <text:p text:style-name="P1527"/>
      <text:p text:style-name="P1528">Załącznik nr 8 do SWZ</text:p>
      <text:p text:style-name="P1529"><text:span text:style-name="T1530"><text:tab/></text:span><text:span text:style-name="T1531"><text:tab/></text:span><text:span text:style-name="T1532"><text:tab/></text:span><text:span text:style-name="T1533"><text:tab/>ZP.271.</text:span><text:span text:style-name="T1534">6</text:span><text:span text:style-name="T1535">.202</text:span><text:span text:style-name="T1536">5</text:span><text:span text:style-name="T1537">.KB</text:span></text:p>
      <text:p text:style-name="P1538">(pieczęć<text:s/>Wykonawcy)</text:p>
      <text:p text:style-name="P1539"/>
      <text:p text:style-name="P1540">OŚWIADCZENIE DOTYCZĄCE PRZYNALEŻNOŚCI DO SEKTORA MAŁYCH I ŚREDNICH PRZEDSIĘBIORSTW</text:p>
      <text:p text:style-name="P1541">Przystępując do udziału w postępowaniu w sprawie udzielenia zamówienia publicznego na realizację usług społecznych obejmujących:</text:p>
      <text:p text:style-name="P1542"/>
      <text:p text:style-name="P1543"><text:span text:style-name="T1544">„</text:span><text:span text:style-name="T1545"><text:s/>Świadczenie usług<text:s/></text:span><text:span text:style-name="T1546">schronienia dla kobiet zdrowych, 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”</text:span></text:p>
      <text:p text:style-name="P1547"/>
      <text:p text:style-name="P1548">informuję, iż Wykonawca:</text:p>
      <text:p text:style-name="P1549">…………………………………………………………………………………………………</text:p>
      <text:p text:style-name="P1550">…………………………………………………………………………………………………</text:p>
      <text:p text:style-name="P1551">…………………………………………………………………………………………………</text:p>
      <text:p text:style-name="P1552">Nazwa i adres Wykonawcy</text:p>
      <text:p text:style-name="P1553"/>
      <text:p text:style-name="P1554"><text:span text:style-name="T1555">NALEŻY / NIE NALEŻY DO SEKTORA MAŁYCH I ŚREDNICH PRZEDSIĘBIORSTW</text:span><text:span text:style-name="T1556">*</text:span></text:p>
      <text:p text:style-name="P1557"/>
      <text:p text:style-name="P1558">*niewłaściwe skreślić</text:p>
      <text:p text:style-name="P1559"/>
      <text:p text:style-name="P1560"/>
      <text:p text:style-name="P1561"/>
      <text:p text:style-name="P1562">Miejsce i data:</text:p>
      <text:p text:style-name="P1563">........................................................ ...........................................................</text:p>
      <text:p text:style-name="P1564">(imię, nazwisko i podpis osoby lub osób upoważnionych do reprezentowania Wykonawcy)</text:p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>Załącznik nr 9 do SWZ</text:p>
      <text:p text:style-name="P1579"><text:span text:style-name="T1580"><text:tab/></text:span><text:span text:style-name="T1581"><text:tab/></text:span><text:span text:style-name="T1582"><text:tab/></text:span><text:span text:style-name="T1583"><text:tab/></text:span><text:span text:style-name="T1584"><text:tab/></text:span><text:span text:style-name="T1585"><text:tab/></text:span><text:span text:style-name="T1586"><text:tab/></text:span><text:span text:style-name="T1587">ZP.271.</text:span><text:span text:style-name="T1588">6</text:span><text:span text:style-name="T1589">.202</text:span><text:span text:style-name="T1590">5</text:span><text:span text:style-name="T1591">.KB</text:span></text:p>
      <text:p text:style-name="P1592">(pieczęć Wykonawcy)</text:p>
      <text:p text:style-name="P1593">OŚWIADCZENIE DOTYCZĄCE SYTUACJI EKONOMICZNEJ WYKONAWCY</text:p>
      <text:p text:style-name="P1594"/>
      <text:p text:style-name="P1595">Przystępując do udziału w postępowaniu w sprawie udzielenia zamówienia publicznego na realizację usług społecznych obejmujących:</text:p>
      <text:p text:style-name="P1596"><text:span text:style-name="T1597">„Świadczenie usług schronienia dla kobiet zdrowych, 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<text:s/></text:span><text:span text:style-name="T1598">.</text:span><text:span text:style-name="T1599">”</text:span></text:p>
      <text:p text:style-name="P1600">informuję, iż Wykonawca:</text:p>
      <text:p text:style-name="P1601">…………………………………………………………………………………………………</text:p>
      <text:p text:style-name="P1602">…………………………………………………………………………………………………</text:p>
      <text:p text:style-name="P1603">…………………………………………………………………………………………………</text:p>
      <text:p text:style-name="P1604">Nazwa i adres Wykonawcy</text:p>
      <text:p text:style-name="P1605"/>
      <text:p text:style-name="P1606">- posiada / nie posiada* zaległości w opłacaniu podatków</text:p>
      <text:p text:style-name="P1607"/>
      <text:p text:style-name="P1608">- posiada / nie posiada* zaległości w opłacaniu składek na ubezpieczenie społeczne i ubezpieczenie zdrowotne</text:p>
      <text:p text:style-name="P1609"/>
      <text:p text:style-name="P1610">- nie wszczęto wobec Wykonawcy postępowania<text:s/>upadłościowego ani likwidacyjnego,</text:p>
      <text:p text:style-name="P1611">*niewłaściwe skreślić</text:p>
      <text:p text:style-name="P1612"/>
      <text:p text:style-name="P1613">Miejsce i data:</text:p>
      <text:p text:style-name="P1614">........................................................ ...........................................................</text:p>
      <text:p text:style-name="P1615">(imię, nazwisko i podpis osoby lub osób<text:s/>upoważnionych do reprezentowania Wykonawcy)</text:p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><text:tab/><text:tab/><text:tab/><text:tab/><text:tab/><text:tab/><text:tab/><text:tab/></text:p>
      <text:p text:style-name="P1631">Załącznik nr 10 do SWZ</text:p>
      <text:p text:style-name="P1632"><text:span text:style-name="T1633"><text:tab/></text:span><text:span text:style-name="T1634"><text:tab/></text:span><text:span text:style-name="T1635"><text:tab/></text:span><text:span text:style-name="T1636"><text:tab/></text:span><text:span text:style-name="T1637"><text:tab/></text:span><text:span text:style-name="T1638"><text:tab/>ZP.271.</text:span><text:span text:style-name="T1639">6</text:span><text:span text:style-name="T1640">.202</text:span><text:span text:style-name="T1641">5</text:span><text:span text:style-name="T1642">.KB</text:span></text:p>
      <text:p text:style-name="P1643">(pieczęć Wykonawcy)</text:p>
      <text:p text:style-name="P1644"/>
      <text:p text:style-name="P1645"><text:span text:style-name="T1646">OŚWIADCZENIE DOTYCZĄCE SPEŁNIANIA</text:span><text:line-break/><text:span text:style-name="T1647">KRYTERIUM ASPEKTÓW SPOŁECZNYCH</text:span></text:p>
      <text:p text:style-name="P1648">Część A – wypełnia Podmiot spełniający kryterium<text:s/>aspektów społecznych</text:p>
      <text:list text:style-name="WWNum2aaaaaaaaaaaaaaaaaaaaaaa">
        <text:list-item text:start-value="1">
          <text:p text:style-name="P1649">Niniejszym oświadczam w imieniu ……………………………………………….………….., że spełniam kryteria społeczne.</text:p>
        </text:list-item>
      </text:list>
      <text:p text:style-name="P1650"><text:span text:style-name="T1651">Oświadczam, że informacje podane w niniejszym oświadczeniu są aktualne i zgodne<text:s/></text:span><text:line-break/><text:span text:style-name="T1652">z prawdą oraz zostały przedstawione z pełną świadomością konsekwencji wprowadzania Zamawiającego w błąd przy udzielaniu zamówienia ze środków publicznych.</text:span></text:p>
      <text:p text:style-name="P1653"/>
      <text:p text:style-name="P1654"/>
      <text:p text:style-name="P1655">………………………………………………………….</text:p>
      <text:p text:style-name="P1656">Podpis wraz z pieczątką firmy/instytucji,</text:p>
      <text:p text:style-name="P1657">którą reprezentuje Wykonawca</text:p>
      <text:p text:style-name="P1658"/>
      <text:p text:style-name="P1659">Część B – wypełnia Podmiot niespełniający kryterium aspektów społecznych</text:p>
      <text:p text:style-name="P1660"/>
      <text:p text:style-name="P1661"><text:span text:style-name="T1662">Oświadczam, że nie spełniam kryterium aspektów społecznych, o których mowa<text:s/></text:span><text:line-break/><text:span text:style-name="T1663">w<text:s/></text:span><text:span text:style-name="T1664">Ogłoszeniu o zamówieniu w postępowaniu oraz w SWZ na usługę społeczną „Świadczenie usług schronienia dla kobiet zdrowych, 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<text:s/></text:span><text:span text:style-name="T1665">.</text:span><text:span text:style-name="T1666">”</text:span></text:p>
      <text:p text:style-name="P1667">………………………………………………………….</text:p>
      <text:p text:style-name="P1668">Podpis wraz z pieczątką firmy/instytucji,</text:p>
      <text:p text:style-name="P1669">którą reprezentuje Wykonawca</text:p>
      <text:p text:style-name="P1670"/>
      <text:p text:style-name="P1671"><text:span text:style-name="T1672">1<text:s/></text:span><text:span text:style-name="T1673">niepotrzebne skreślić</text:span></text:p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><text:tab/><text:tab/><text:tab/><text:tab/><text:tab/><text:tab/>Załącznik nr 11 do SWZ</text:p>
      <text:p text:style-name="P1686"><text:span text:style-name="T1687"><text:tab/></text:span><text:span text:style-name="T1688"><text:tab/></text:span><text:span text:style-name="T1689"><text:tab/></text:span><text:span text:style-name="T1690"><text:tab/>ZP.271.</text:span><text:span text:style-name="T1691">6</text:span><text:span text:style-name="T1692">.202</text:span><text:span text:style-name="T1693">5</text:span><text:span text:style-name="T1694">.KB</text:span></text:p>
      <text:p text:style-name="P1695"/>
      <text:p text:style-name="P1696">UMOWA<text:s/>PRZETWARZANIA DANYCH W IMIENIU ADMINISTRATORA</text:p>
      <text:p text:style-name="P1697">PODPISANA W ZWIĄZKU Z UMOWĄ NR ……………………………………………………. Z DNIA………..</text:p>
      <text:p text:style-name="P1698">zawarta w dniu …………… w Wejherowie pomiędzy:</text:p>
      <text:p text:style-name="P1699"><text:span text:style-name="T1700">Nabywcą: Gmina Miasta Wejherowa (NIP………..) ……………- (Odbiorcą) Miejskim Ośrodkiem Pomocy Społecznej z siedzibą w Wejherowie</text:span><text:span text:style-name="T1701"><text:s/>ul. Kusocińskiego 17, 84-200 Wejherowo, reprezentowanym przez Dyrektor Annę Kosmalską Miejskiego Ośrodka Pomocy Społecznej w Wejherowie, zwaną dalej „</text:span><text:span text:style-name="T1702">Administratorem”</text:span></text:p>
      <text:p text:style-name="P1703">a</text:p>
      <text:p text:style-name="P1704"><text:span text:style-name="T1705">…………………………………..<text:s/></text:span><text:bookmark-start text:name="sdfootnote1anc"/><text:a xlink:href="#sdfootnote1sym" office:target-frame-name="_top" xlink:show="replace"><text:span text:style-name="T1706">1</text:span></text:a><text:span text:style-name="T1707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708">„Podmiotem przetwarzającym”</text:span></text:p>
      <text:p text:style-name="P1709"><text:span text:style-name="T1710">wspólnie zwanymi dalej „</text:span><text:span text:style-name="T1711">Stronami</text:span><text:span text:style-name="T1712">".</text:span></text:p>
      <text:p text:style-name="P1713"><text:span text:style-name="T1714">W związku z zawarciem przez<text:s/></text:span><text:span text:style-name="T1715">Strony</text:span><text:span text:style-name="T1716"><text:s/>w dniu .......... r. w …… umowy w sprawie ……………………</text:span></text:p>
      <text:p text:style-name="P1717"/>
      <text:p text:style-name="P1718"/>
      <text:p text:style-name="P1719"><text:span text:style-name="T1720">,<text:s/></text:span><text:span text:style-name="T1721">„Świadczenie usług schronienia dla kobiet zdrowych,<text:s/></text:span><text:span text:style-name="T1722">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<text:s/></text:span><text:span text:style-name="T1723">.</text:span><text:span text:style-name="T1724">”</text:span></text:p>
      <text:p text:style-name="P1725">Strony postanawiają, co następuje:</text:p>
      <text:p text:style-name="P1726"/>
      <text:p text:style-name="P1727">§ 1.</text:p>
      <text:p text:style-name="P1728">Przedmiot, charakter i cel przetwarzania</text:p>
      <text:list text:style-name="WWNum3aaaaaaaaaaa">
        <text:list-item text:start-value="1">
          <text:p text:style-name="P1729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730"><text:span text:style-name="T1731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732">przetwarzający do przetwarzania danych osobowych niezbędnych<text:s/></text:span><text:span text:style-name="T1733">do realizacji umowy nr ………..……. z dnia ………..……. (zwanej dalej: umową główną)<text:s/></text:span><text:span text:style-name="T1734">w swoim imieniu.</text:span></text:p>
        </text:list-item>
        <text:list-item>
          <text:p text:style-name="P1735">Przetwarzanie danych osobowych zgodnie z niniejszą umową ma charakter przetwarzania danych w formie papierowej oraz przy wykorzystaniu systemów informatycznych.</text:p>
        </text:list-item>
        <text:list-item>
          <text:p text:style-name="P1736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737">§ 2.</text:p>
      <text:p text:style-name="P1738">Rodzaj danych, kategorie osób oraz czas trwania umowy</text:p>
      <text:list text:style-name="WWNum4aaaaaaaaa">
        <text:list-item text:start-value="1">
          <text:p text:style-name="P1739">Rodzaj danych osobowych objętych niniejszą umową stanowią dane niezbędne do realizacji umowy głównej.</text:p>
        </text:list-item>
        <text:list-item>
          <text:p text:style-name="P1740">Kategorią osób, których dane dotyczą, są osoby, których dane przetwarzane są przez Miejski Ośrodek<text:s/><text:soft-page-break/>Pomocy Społecznej w Wejherowie- Administratora.</text:p>
        </text:list-item>
        <text:list-item>
          <text:p text:style-name="P1741">Niniejsza umowa o obowiązuje od dnia podpisania do czasu obowiązywania umowy głównej.</text:p>
        </text:list-item>
      </text:list>
      <text:p text:style-name="P1742">§ 3.<text:bookmark-start text:name="_Hlk494873115"/></text:p>
      <text:p text:style-name="P1743">Obowiązki i prawa Administratora</text:p>
      <text:list text:style-name="WWNum5aaaaaaaaa">
        <text:list-item text:start-value="1">
          <text:p text:style-name="P1744">Administrator (Miejski Ośrodek pomocy<text:s/>Społecznej w Wejherowie) oświadcza, że jest administratorem danych, które przekaże Podmiotowi przetwarzającemu w celu przetwarzania ich w jego imieniu.</text:p>
        </text:list-item>
        <text:list-item>
          <text:p text:style-name="P1745">Przekazanie danych, o których mowa powyżej jest nieodpłatne.</text:p>
        </text:list-item>
        <text:list-item>
          <text:p text:style-name="P1746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747">§ 4.</text:p>
      <text:p text:style-name="P1748">Obowiązki i prawa Podmiotu przetwarzającego</text:p>
      <text:list text:style-name="WWNum6aaaaaaaaa">
        <text:list-item text:start-value="1">
          <text:p text:style-name="P1749">Podmiot przetwarzający:</text:p>
        </text:list-item>
      </text:list>
      <text:list text:style-name="WWNum7aaaa" text:continue-numbering="true">
        <text:list-item>
          <text:list>
            <text:list-item>
              <text:p text:style-name="P1750">przetwarza dane osobowe wyłącznie na udokumentowane polecenie Administratora, o którym mowa w § 1 ust. 1 niniejszej umowy,</text:p>
            </text:list-item>
            <text:list-item>
              <text:p text:style-name="P1751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752">podejmuje wszelkie środki wymagane na mocy art. 32 RODO:</text:p>
            </text:list-item>
          </text:list>
        </text:list-item>
      </text:list>
      <text:p text:style-name="P1753">a) przeprowadzenie analizy ryzyka;</text:p>
      <text:p text:style-name="P1754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5">pseudonimizację i szyfrowanie danych osobowych;</text:p>
                    </text:list-item>
                    <text:list-item>
                      <text:p text:style-name="P1756">zdolność do ciągłego zapewnienia poufności, integralności, dostępności i odporności systemów i usług przetwarzania;</text:p>
                    </text:list-item>
                    <text:list-item>
                      <text:p text:style-name="P1757">zdolność do szybkiego przywrócenia dostępności danych osobowych i dostępu do nich w razie incydentu fizycznego lub technicznego;</text:p>
                    </text:list-item>
                    <text:list-item>
                      <text:p text:style-name="P1758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759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760">przestrzega warunków korzystania z usług innego podmiotu przetwarzającego, o których mowa w § 5 niniejszej umowy,</text:p>
            </text:list-item>
            <text:list-item>
              <text:p text:style-name="P1761"><text:span text:style-name="T1762">biorąc pod uwagę<text:s/></text:span><text:span text:style-name="T1763">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span></text:p>
            </text:list-item>
          </text:list>
        </text:list-item>
      </text:list>
      <text:p text:style-name="P1764">a) prawa do ochrony danych osobowych;</text:p>
      <text:p text:style-name="P1765">b) prawa do wyrażenia i cofnięcia zgody;</text:p>
      <text:p text:style-name="P1766">c) prawa do informacji;</text:p>
      <text:p text:style-name="P1767">d) prawa do dostępu do danych;</text:p>
      <text:p text:style-name="P1768">e) prawa do sprostowania danych;</text:p>
      <text:p text:style-name="P1769">f) prawa do bycia zapomnianym;</text:p>
      <text:p text:style-name="P1770">g) prawa do ograniczenia przetwarzania;</text:p>
      <text:soft-page-break/>
      <text:p text:style-name="P1771">h) do powiadomienia o sprostowaniu lub usunięciu danych lub ograniczeniu przetwarzania;</text:p>
      <text:p text:style-name="P1772">i) prawa do przenoszenia danych;</text:p>
      <text:p text:style-name="P1773">j) prawa do sprzeciwu wobec przetwarzania;</text:p>
      <text:p text:style-name="P1774">k) prawa do niepodleganiu zautomatyzowanemu przetwarzaniu danych;</text:p>
      <text:p text:style-name="P1775">l) do kontaktu z IOD;</text:p>
      <text:p text:style-name="P1776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77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78">a) bezzwłocznego zgłaszania wszelkich naruszeń ochrony danych osobowych oraz sukcesywne uzupełnianie przekazanych informacji (co ma zawierać zgłoszenie: art. 33<text:s/>ust. 3 RODO);</text:p>
      <text:p text:style-name="P1779">b) pomocy Administratorowi (Miejskiemu Ośrodkowi Pomocy Społecznej w Wejherowie) w poinformowaniu osób, których dane dotyczą o naruszeniu ich danych (art. 34 RODO);</text:p>
      <text:p text:style-name="P1780">c) pomocy Administratorowi (Miejskiemu Ośrodkowi Pomocy Społecznej w Wejherowie) w dokonaniu oceny skutków planowanych operacji przetwarzania dla ochrony danych osobowych (art. 35 RODO);</text:p>
      <text:p text:style-name="P1781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82"><text:span text:style-name="T1783">po zakończeniu świadczenia usług związanych z przetwarzaniem zależnie od decyzji Administratora (Miejskiego Ośrodka Pomocy Społecznej w Wejherowie)<text:s/></text:span><text:span text:style-name="T1784">usuwa</text:span><text:span text:style-name="T1785"><text:s/>lub<text:s/></text:span><text:span text:style-name="T1786">zwraca</text:span><text:span text:style-name="T1787"><text:s/>mu wszelkie dane osobowe oraz usuwa wszelkie ich istniejące kopie, chyba że prawo<text:s/></text:span><text:span text:style-name="T1788">Unii lub prawo państwa członkowskiego nakazują przechowywanie danych osobowych;</text:span></text:p>
            </text:list-item>
            <text:list-item>
              <text:p text:style-name="P1789"><text:span text:style-name="T1790">udostępnia Administratorowi (</text:span><text:span text:style-name="T1791">Miejskiemu Ośrodkowi Pomocy Społecznej w Wejherowie)<text:s/></text:span><text:span text:style-name="T1792">wszelkie informacje niezbędne do wykazania spełnienia obowiązków określonych w art. 28 RODO oraz umożliwia Administratorowi (</text:span><text:span text:style-name="T1793">Miejskiemu Ośrodkowi Pomocy Społecznej w Wejherowie)<text:s/></text:span><text:span text:style-name="T1794">lub audytorowi upoważnionemu przez Administratora (</text:span><text:span text:style-name="T1795">Miejski Ośrodek Pomocy Społecznej w Wejherowie)<text:s/></text:span><text:span text:style-name="T1796">przeprowadzanie audytów, w tym inspekcji, i przyczynia się do nich,</text:span></text:p>
            </text:list-item>
            <text:list-item>
              <text:p text:style-name="P1797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98"><text:span text:style-name="T1799">2. Podmiot przetwarzający oświadcza, że posiada informacje na temat Administratora (</text:span><text:span text:style-name="T1800">Miejskiego Ośrodka<text:s/></text:span><text:span text:style-name="T1801">Pomocy Społecznej w Wejherowie)</text:span><text:span text:style-name="T1802">, o których mowa w art. 13 RODO oraz że zapozna z nimi osoby, których przetwarzane dane dotyczą.</text:span><text:bookmark-start text:name="_Hlk507232746"/></text:p>
      <text:p text:style-name="P1803">3. Bez uszczerbku dla art. 82, 83 i 84 RODO, jeżeli Podmiot przetwarzający naruszy postanowienia RODO przy określaniu celów i sposobów przetwarzania, uznaje się go za administratora w odniesieniu do tego przetwarzania.</text:p>
      <text:p text:style-name="P1804">§ 5.<text:bookmark-start text:name="_Hlk507259645"/></text:p>
      <text:p text:style-name="P1805">Korzystanie z usług podwykonawców</text:p>
      <text:list text:style-name="WWNum12aa">
        <text:list-item text:start-value="1">
          <text:p text:style-name="P1806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807"><text:span text:style-name="T1808">2. Podmiot przetwarzający nie korzysta z usług innego podmiotu przetwarzającego bez uprzedniej szczegółowej lub ogólnej pisemnej zgody Administratora (</text:span><text:span text:style-name="T1809">Miejskiego Ośrodka Pomocy Społecznej w Wejherowie)</text:span><text:span text:style-name="T1810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811">Miejskiemu Ośrodkowi Pomocy Społecznej w Wejherowo)<text:s/></text:span><text:span text:style-name="T1812">możliwość wyrażenia sprzeciwu wobec takich zmian.</text:span></text:p>
      <text:p text:style-name="P1813"><text:span text:style-name="T1814">3. Jeżeli do wykonania w imieniu Administratora (</text:span><text:span text:style-name="T1815">Miejskiego Ośrodka Pomocy Społecznej w Wejherowo)<text:s/></text:span><text:span text:style-name="T1816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817">iadało wymogom RODO. Jeżeli inny podmiot przetwarzający nie wywiąże się ze spoczywających na nim obowiązków ochrony danych,<text:s/></text:span><text:soft-page-break/><text:span text:style-name="T1818">pełna odpowiedzialność wobec Administratora (</text:span><text:span text:style-name="T1819">Miejskiego Ośrodka Pomocy Społecznej w Wejherowie)<text:s/></text:span><text:span text:style-name="T1820">za wypełnienie obowiązków innego podmiotu przetwarzającego spoczywa na pierwotnym Podmiocie przetwarzającym.</text:span></text:p>
      <text:p text:style-name="P1821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822">§ 6.</text:p>
      <text:p text:style-name="P1823">Zachowanie poufności</text:p>
      <text:list text:style-name="WWNum13aa">
        <text:list-item text:start-value="1">
          <text:p text:style-name="P1824">Podmiot przetwarzający zobowiązany jest bezterminowo do zachowania w tajemnicy wszelkich informacji, których ujawnienie byłoby sprzeczne z interesem Administratora (Miejskiego Ośrodka Pomocy<text:s/>Społecznej w Wejherowie).</text:p>
        </text:list-item>
      </text:list>
      <text:p text:style-name="P1825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826"><text:span text:style-name="T1827">uzyskania pisemnej zgody Administratora (</text:span><text:span text:style-name="T1828">Miejskiego Ośrodka Pomocy Społecznej w Wejherowie)<text:s/></text:span><text:span text:style-name="T1829">na ujawnienie informacji;</text:span></text:p>
            </text:list-item>
            <text:list-item>
              <text:p text:style-name="P1830">gdy obowiązek ujawnienia informacji wynika z obowiązujących przepisów prawa.</text:p>
            </text:list-item>
          </text:list>
        </text:list-item>
      </text:list>
      <text:p text:style-name="P1831">3. Administrator (Miejski Ośrodek pomocy Społecznej w Wejherowie) ma prawo pisemnie upoważnić Podmiot przetwarzający do przekazania konkretnej osobie wskazanych w upoważnieniu informacji.</text:p>
      <text:p text:style-name="P1832">§ 7.</text:p>
      <text:p text:style-name="P1833">Postanowienia końcowe</text:p>
      <text:list text:style-name="WWNum15a">
        <text:list-item text:start-value="1">
          <text:p text:style-name="P1834">Realizacja niniejszej umowy nie wiąże się z dodatkowymi kosztami dla Administratora (Miejskiego Ośrodka Pomocy Społecznej w Wejherowie).</text:p>
        </text:list-item>
        <text:list-item>
          <text:p text:style-name="P1835">Do wzajemnego współdziałania przy wykonywaniu umowy, Strony<text:s/>wyznaczają:</text:p>
        </text:list-item>
      </text:list>
      <text:p text:style-name="P1836">1) .................................................(imię, nazwisko, telefon, e-mail, faks) – ze strony Administratora (Miejskiego Ośrodka Pomocy Społecznej w Wejherowie),</text:p>
      <text:p text:style-name="P1837">2) ......................................................................................................................................................</text:p>
      <text:p text:style-name="P1838">(imię, nazwisko, telefon, e-mail, faks) – ze strony Podmiotu przetwarzającego.</text:p>
      <text:p text:style-name="P1839">Strony dopuszczają zmianę osób, o których mowa w niniejszym paragrafie.</text:p>
      <text:list text:style-name="WWNum16a">
        <text:list-item text:start-value="3">
          <text:p text:style-name="P1840">Strony dopuszczają możliwość zmiany niniejszej umowy celem dostosowywania jej do obowiązujących przepisów prawa.</text:p>
        </text:list-item>
        <text:list-item>
          <text:p text:style-name="P1841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842">danych teleadresowych,</text:p>
        </text:list-item>
        <text:list-item>
          <text:p text:style-name="P1843">danych rejestrowych,</text:p>
        </text:list-item>
        <text:list-item>
          <text:p text:style-name="P1844">danych osób, o których mowa w ust. 2 niniejszego paragrafu,</text:p>
        </text:list-item>
        <text:list-item>
          <text:p text:style-name="P1845">zmiany sposobu reprezentacji Stron.</text:p>
        </text:list-item>
      </text:list>
      <text:p text:style-name="P1846">W przypadkach określonych w pkt 1-4 niniejszego ustępu, konieczne jest pisemne powiadomienie drugiej Strony o wystąpieniu sytuacji tam określonej.</text:p>
      <text:p text:style-name="P1847">5. Wszelkie spory wynikające z niniejszej umowy, nie rozwiązane w drodze porozumienia, będą rozstrzygane przez sąd powszechny właściwy dla siedziby Administratora (Miejskiego Ośrodka Pomocy Społecznej w Wejherowie).</text:p>
      <text:p text:style-name="P1848">6. W sprawach<text:s/>nieuregulowanych w niniejszej umowie, zastosowanie będą miały przepisy kodeksu cywilnego oraz RODO.</text:p>
      <text:p text:style-name="P1849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<text:s/><text:soft-page-break/>administratorem danych osobowych, niniejsza umowa ulega rozwiązaniu z dniem wejścia w życie nowych przepisów prawa. Rozwiązanie umowy nie wymaga odrębnych pisemnych oświadczeń woli Stron. Ust. 4 niniejszego paragrafu stosuje się odpowiednio.</text:p>
      <text:p text:style-name="P1850">8. Umowa została sporządzona w dwóch egzemplarzach, po jednym dla każdej ze Stron.</text:p>
      <text:p text:style-name="P1851">9. Każda ze Stron potwierdza odbiór egzemplarza umowy.</text:p>
      <text:p text:style-name="P1852"/>
      <text:p text:style-name="P1853"><text:span text:style-name="T1854">Podmiot przetwarzający</text:span><text:span text:style-name="T1855"><text:s/></text:span><text:span text:style-name="T1856">Administrator</text:span></text:p>
      <text:p text:style-name="P1857"><text:bookmark-start text:name="sdfootnote1sym"/><text:a xlink:href="#sdfootnote1anc" office:target-frame-name="_top" xlink:show="replace"><text:span text:style-name="T1858">1</text:span></text:a><text:span text:style-name="T1859">Zapis zamieszczony we wzorze formularza w celach informacyjnych – do usunięcia przez Wykonawcę</text:span></text:p>
      <text:p text:style-name="P1860"/>
      <text:p text:style-name="P1861">W zależności od formy prawnej Wykonawcy</text:p>
      <text:p text:style-name="P1862"/>
      <text:p text:style-name="P1863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864"/>
      <text:p text:style-name="P1865"/>
      <text:p text:style-name="P1866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867"/>
      <text:p text:style-name="P1868"><text:span text:style-name="T1869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span></text:p>
      <text:p text:style-name="P1870"/>
      <text:p text:style-name="P1871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72"/>
      <text:p text:style-name="P1873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74"/>
      <text:p text:style-name="P1875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>Załącznik do SWZ</text:p>
      <text:p text:style-name="P1895"/>
      <text:p text:style-name="P1896"/>
      <text:p text:style-name="P1897">Klauzula informacyjna Zgodnie z art. 13 ust. 1 i 2<text:s/>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98">Administratorem Pani/Pana danych osobowych jest Miejski Ośrodek Pomocy Społecznej, ul. Kusocińskiego 17, 84-200 Wejherowo,</text:p>
        </text:list-item>
        <text:list-item>
          <text:p text:style-name="P1899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900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901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902">Podanie danych jest dobrowolne, lecz obowiązek podania Pani/Pana danych osobowych jest wymogiem ustawowym wynikającym z określonych przepisów ustawy „Pzp”,<text:s/>związane z udziałem w postępowaniu o udzielenie zamówienia publicznego. Konsekwencje niepodania określonych danych wynikają z ustawy „Pzp”.</text:p>
        </text:list-item>
        <text:list-item>
          <text:p text:style-name="P1903">Dane udostępnione przez Panią/Pana nie będą podlegały udostępnieniu podmiotom trzecim. Odbiorcami danych będą tylko instytucje upoważnione z mocy prawa.</text:p>
        </text:list-item>
        <text:list-item>
          <text:p text:style-name="P1904">Dane udostępnione przez Panią/Pana nie będą podlegały profilowaniu.</text:p>
        </text:list-item>
        <text:list-item>
          <text:p text:style-name="P1905">Administrator danych nie ma zamiaru przekazywać danych osobowych do państwa trzeciego lub organizacji międzynarodowej.</text:p>
        </text:list-item>
        <text:list-item>
          <text:p text:style-name="P1906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907"/>
      <text:p text:style-name="P1908"><text:a xlink:href="#sdfootnote1anc" office:target-frame-name="_top" xlink:show="replace"/></text:p>
      <text:p text:style-name="P1909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4-11-20T12:29:00Z</meta:creation-date>
    <dc:date>2024-11-21T07:49:00Z</dc:date>
    <meta:print-date>2023-11-08T07:01:00Z</meta:print-date>
    <meta:template xlink:href="Normal" xlink:type="simple"/>
    <meta:editing-cycles>5</meta:editing-cycles>
    <meta:editing-duration>PT114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097" meta:character-count="49585" meta:row-count="354" meta:non-whitespace-character-count="42587"/>
  </office:meta>
</office:document-meta>
</file>