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9" style:parent-style-name="Domyślnaczcionkaakapitu" style:family="text">
      <style:text-properties style:font-name="Times-Roman" style:font-name-complex="Times-Roman"/>
    </style:style>
    <style:style style:name="T20" style:parent-style-name="Domyślnaczcionkaakapitu" style:family="text">
      <style:text-properties style:font-name="TimesNewRoman" style:font-name-complex="TimesNewRoman"/>
    </style:style>
    <style:style style:name="T21" style:parent-style-name="Domyślnaczcionkaakapitu" style:family="text">
      <style:text-properties style:font-name="Times-Roman" style:font-name-complex="Times-Roman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1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2" style:parent-style-name="Domyślnaczcionkaakapitu" style:family="text">
      <style:text-properties style:font-name="Times-Roman" style:font-name-complex="Times-Roman"/>
    </style:style>
    <style:style style:name="T33" style:parent-style-name="Domyślnaczcionkaakapitu" style:family="text">
      <style:text-properties style:font-name="TimesNewRoman" style:font-name-complex="TimesNewRoman"/>
    </style:style>
    <style:style style:name="T34" style:parent-style-name="Domyślnaczcionkaakapitu" style:family="text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P39" style:parent-style-name="Standard" style:family="paragraph">
      <style:text-properties style:font-name="Times-Roman" style:font-name-complex="Times-Roman" fo:language="en" fo:country="US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P53" style:parent-style-name="Standard" style:family="paragraph">
      <style:text-properties style:font-name="Times-Roman" style:font-name-complex="Times-Roman"/>
    </style:style>
    <style:style style:name="T54" style:parent-style-name="Domyślnaczcionkaakapitu" style:family="text">
      <style:text-properties style:font-name="Times-Roman" style:font-name-complex="Times-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-Roman" style:font-name-complex="Times-Roman"/>
    </style:style>
    <style:style style:name="T57" style:parent-style-name="Domyślnaczcionkaakapitu" style:family="text">
      <style:text-properties style:font-name="TimesNewRoman" style:font-name-complex="TimesNewRoman"/>
    </style:style>
    <style:style style:name="T58" style:parent-style-name="Domyślnaczcionkaakapitu" style:family="text">
      <style:text-properties style:font-name="Times-Roman" style:font-name-complex="Times-Roman"/>
    </style:style>
    <style:style style:name="T59" style:parent-style-name="Domyślnaczcionkaakapitu" style:family="text">
      <style:text-properties style:font-name="TimesNewRoman" style:font-name-complex="TimesNewRoman"/>
    </style:style>
    <style:style style:name="T60" style:parent-style-name="Domyślnaczcionkaakapitu" style:family="text">
      <style:text-properties style:font-name="Times-Roman" style:font-name-complex="Times-Roman"/>
    </style:style>
    <style:style style:name="P61" style:parent-style-name="Standard" style:family="paragraph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7" style:parent-style-name="Domyślnaczcionkaakapitu" style:family="text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P69" style:parent-style-name="Standard" style:family="paragraph">
      <style:text-properties style:font-name="Times-Roman" style:font-name-complex="Times-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NewRoman" style:font-name-complex="TimesNewRoman"/>
    </style:style>
    <style:style style:name="T72" style:parent-style-name="Domyślnaczcionkaakapitu" style:family="text">
      <style:text-properties style:font-name="Times-Roman" style:font-name-complex="Times-Roman"/>
    </style:style>
    <style:style style:name="P73" style:parent-style-name="Standard" style:family="paragraph">
      <style:text-properties style:font-name="Times-Roman" style:font-name-complex="Times-Roman"/>
    </style:style>
    <style:style style:name="P74" style:parent-style-name="Standard" style:family="paragraph">
      <style:text-properties style:font-name="Times-Roman" style:font-name-complex="Times-Roman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4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NewRoman" style:font-name-complex="TimesNew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NewRoman" style:font-name-complex="TimesNewRoman"/>
    </style:style>
    <style:style style:name="T96" style:parent-style-name="Domyślnaczcionkaakapitu" style:family="text">
      <style:text-properties style:font-name="Times-Roman" style:font-name-complex="Times-Roman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style:font-name="Times-Roman" style:font-name-complex="Times-Roman"/>
    </style:style>
    <style:style style:name="T100" style:parent-style-name="Domyślnaczcionkaakapitu" style:family="text">
      <style:text-properties style:font-name="TimesNewRoman" style:font-name-complex="TimesNewRoman"/>
    </style:style>
    <style:style style:name="T101" style:parent-style-name="Domyślnaczcionkaakapitu" style:family="text">
      <style:text-properties style:font-name="Times-Roman" style:font-name-complex="Times-Roman"/>
    </style:style>
    <style:style style:name="P102" style:parent-style-name="Standard" style:family="paragraph">
      <style:text-properties style:font-name="Times-Roman" style:font-name-complex="Times-Roman"/>
    </style:style>
    <style:style style:name="T103" style:parent-style-name="Domyślnaczcionkaakapitu" style:family="text">
      <style:text-properties style:font-name="Times-Roman" style:font-name-complex="Times-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114" style:parent-style-name="Domyślnaczcionkaakapitu" style:family="text">
      <style:text-properties style:font-name="Times-Roman" style:font-name-complex="Times-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-Roman" style:font-name-complex="Times-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-Roman" style:font-name-complex="Times-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-Roman" style:font-name-complex="Times-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-Roman" style:font-name-complex="Times-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-Roman" style:font-name-complex="Times-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-Roman" style:font-name-complex="Times-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-Roman" style:font-name-complex="Times-Roman"/>
    </style:style>
    <style:style style:name="T129" style:parent-style-name="Domyślnaczcionkaakapitu" style:family="text">
      <style:text-properties style:font-name="TimesNewRoman" style:font-name-complex="TimesNewRoman"/>
    </style:style>
    <style:style style:name="T130" style:parent-style-name="Domyślnaczcionkaakapitu" style:family="text">
      <style:text-properties style:font-name="Times-Roman" style:font-name-complex="Times-Roman"/>
    </style:style>
    <style:style style:name="P131" style:parent-style-name="Standard" style:family="paragraph">
      <style:text-properties style:font-name="Times-Roman" style:font-name-complex="Times-Roman"/>
    </style:style>
    <style:style style:name="T132" style:parent-style-name="Domyślnaczcionkaakapitu" style:family="text">
      <style:text-properties style:font-name="Times-Roman" style:font-name-complex="Times-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-Roman" style:font-name-complex="Times-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NewRoman" style:font-name-complex="TimesNewRoman"/>
    </style:style>
    <style:style style:name="T140" style:parent-style-name="Domyślnaczcionkaakapitu" style:family="text">
      <style:text-properties style:font-name="Times-Roman" style:font-name-complex="Times-Roman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T14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6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-Roman" style:font-name-complex="Times-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="Times-Roman" style:font-name-complex="Times-Roman"/>
    </style:style>
    <style:style style:name="T153" style:parent-style-name="Domyślnaczcionkaakapitu" style:family="text">
      <style:text-properties style:font-name="TimesNewRoman" style:font-name-complex="TimesNewRoman"/>
    </style:style>
    <style:style style:name="T154" style:parent-style-name="Domyślnaczcionkaakapitu" style:family="text">
      <style:text-properties style:font-name="Times-Roman" style:font-name-complex="Times-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-Roman" style:font-name-complex="Times-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P171" style:parent-style-name="Standard" style:family="paragraph">
      <style:text-properties style:font-name="Times-Roman" style:font-name-complex="Times-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P219" style:parent-style-name="Standard" style:family="paragraph">
      <style:text-properties style:font-name="Times-Roman" style:font-name-complex="Times-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T305" style:parent-style-name="Domyślnaczcionkaakapitu" style:family="text">
      <style:text-properties style:font-name="Times-Roman" style:font-name-complex="Times-Roman"/>
    </style:style>
    <style:style style:name="T306" style:parent-style-name="Domyślnaczcionkaakapitu" style:family="text">
      <style:text-properties style:font-name="TimesNewRoman" style:font-name-complex="TimesNewRoman"/>
    </style:style>
    <style:style style:name="T307" style:parent-style-name="Domyślnaczcionkaakapitu" style:family="text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P309" style:parent-style-name="Standard" style:family="paragraph">
      <style:text-properties style:font-name="Times-Roman" style:font-name-complex="Times-Roman"/>
    </style:style>
    <style:style style:name="P310" style:parent-style-name="Standard" style:family="paragraph">
      <style:text-properties style:font-name="Times-Roman" style:font-name-complex="Times-Roman"/>
    </style:style>
    <style:style style:name="P311" style:parent-style-name="Standard" style:family="paragraph">
      <style:text-properties style:font-name="Times-Roman" style:font-name-complex="Times-Roman"/>
    </style:style>
    <style:style style:name="P312" style:parent-style-name="Standard" style:family="paragraph">
      <style:text-properties style:font-name="Times-Roman" style:font-name-complex="Times-Roman"/>
    </style:style>
    <style:style style:name="T313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4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2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2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9" style:parent-style-name="Standard" style:family="paragraph">
      <style:paragraph-properties fo:margin-left="4.5715in" fo:text-indent="0.1576in">
        <style:tab-stops/>
      </style:paragraph-properties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8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8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94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06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07" style:parent-style-name="Domyślnaczcionkaakapitu" style:family="text">
      <style:text-properties style:font-name="Times-Roman" style:font-name-complex="Times-Roman"/>
    </style:style>
    <style:style style:name="T408" style:parent-style-name="Domyślnaczcionkaakapitu" style:family="text">
      <style:text-properties style:font-name="TimesNewRoman" style:font-name-complex="TimesNewRoman"/>
    </style:style>
    <style:style style:name="T409" style:parent-style-name="Domyślnaczcionkaakapitu" style:family="text">
      <style:text-properties style:font-name="Times-Roman" style:font-name-complex="Times-Roman"/>
    </style:style>
    <style:style style:name="T410" style:parent-style-name="Domyślnaczcionkaakapitu" style:family="text">
      <style:text-properties style:font-name="TimesNewRoman" style:font-name-complex="TimesNewRoman"/>
    </style:style>
    <style:style style:name="T411" style:parent-style-name="Domyślnaczcionkaakapitu" style:family="text">
      <style:text-properties style:font-name="Times-Roman" style:font-name-complex="Times-Roman"/>
    </style:style>
    <style:style style:name="T412" style:parent-style-name="Domyślnaczcionkaakapitu" style:family="text">
      <style:text-properties style:font-name="TimesNewRoman" style:font-name-complex="TimesNewRoman"/>
    </style:style>
    <style:style style:name="T413" style:parent-style-name="Domyślnaczcionkaakapitu" style:family="text">
      <style:text-properties style:font-name="Times-Roman" style:font-name-complex="Times-Roman"/>
    </style:style>
    <style:style style:name="T414" style:parent-style-name="Domyślnaczcionkaakapitu" style:family="text">
      <style:text-properties style:font-name="Times-Roman" style:font-name-complex="Times-Roman"/>
    </style:style>
    <style:style style:name="T41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-Roman" style:font-name-complex="Times-Roman"/>
    </style:style>
    <style:style style:name="T418" style:parent-style-name="Domyślnaczcionkaakapitu" style:family="text">
      <style:text-properties style:font-name="Times-Roman" style:font-name-complex="Times-Roman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4" style:parent-style-name="Standard" style:family="paragraph">
      <style:text-properties style:font-name="Times-Roman" style:font-name-complex="Times-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" style:font-name-complex="TimesNew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" style:font-name-complex="TimesNew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NewRoman" style:font-name-complex="TimesNew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P452" style:parent-style-name="Standard" style:family="paragraph">
      <style:text-properties style:font-name="Times-Roman" style:font-name-complex="Times-Roman"/>
    </style:style>
    <style:style style:name="P45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5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16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17" style:parent-style-name="western" style:family="paragraph">
      <style:paragraph-properties fo:text-align="center" fo:margin-bottom="0in" fo:line-height="115%"/>
    </style:style>
    <style:style style:name="T6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6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7" style:parent-style-name="Domyślnaczcionkaakapitu" style:family="text">
      <style:text-properties style:font-name="Times-Roman" style:font-name-complex="Times-Roman"/>
    </style:style>
    <style:style style:name="T62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3" style:parent-style-name="Domyślnaczcionkaakapitu" style:family="text">
      <style:text-properties style:font-name="Times-Roman" style:font-name-complex="Times-Roman"/>
    </style:style>
    <style:style style:name="P634" style:parent-style-name="Standard" style:family="paragraph">
      <style:text-properties style:font-name="Times-Roman" style:font-name-complex="Times-Roman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1" style:parent-style-name="Standard" style:family="paragraph">
      <style:text-properties style:font-name="Times-Roman" style:font-name-complex="Times-Roman"/>
    </style:style>
    <style:style style:name="T642" style:parent-style-name="Domyślnaczcionkaakapitu" style:family="text">
      <style:text-properties style:font-name="Times-Roman" style:font-name-complex="Times-Roman"/>
    </style:style>
    <style:style style:name="T643" style:parent-style-name="Domyślnaczcionkaakapitu" style:family="text">
      <style:text-properties style:font-name="TimesNewRoman" style:font-name-complex="TimesNewRoman"/>
    </style:style>
    <style:style style:name="T644" style:parent-style-name="Domyślnaczcionkaakapitu" style:family="text">
      <style:text-properties style:font-name="Times-Roman" style:font-name-complex="Times-Roman"/>
    </style:style>
    <style:style style:name="T645" style:parent-style-name="Domyślnaczcionkaakapitu" style:family="text">
      <style:text-properties style:font-name="TimesNewRoman" style:font-name-complex="TimesNewRoman"/>
    </style:style>
    <style:style style:name="T646" style:parent-style-name="Domyślnaczcionkaakapitu" style:family="text">
      <style:text-properties style:font-name="Times-Roman" style:font-name-complex="Times-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style:font-name="Times-Roman" style:font-name-complex="Times-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T652" style:parent-style-name="Domyślnaczcionkaakapitu" style:family="text">
      <style:text-properties style:font-name="Times-Roman" style:font-name-complex="Times-Roman"/>
    </style:style>
    <style:style style:name="T653" style:parent-style-name="Domyślnaczcionkaakapitu" style:family="text">
      <style:text-properties style:font-name="Times-Roman" style:font-name-complex="Times-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P65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2" style:parent-style-name="Standard" style:family="paragraph">
      <style:text-properties fo:font-size="10pt" style:font-size-asian="10pt" style:font-size-complex="10pt"/>
    </style:style>
    <style:style style:name="T8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0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4" style:family="table-column">
      <style:table-column-properties style:column-width="0.3583in" style:use-optimal-column-width="false"/>
    </style:style>
    <style:style style:name="TableColumn815" style:family="table-column">
      <style:table-column-properties style:column-width="0.9965in" style:use-optimal-column-width="false"/>
    </style:style>
    <style:style style:name="TableColumn816" style:family="table-column">
      <style:table-column-properties style:column-width="1.2798in" style:use-optimal-column-width="false"/>
    </style:style>
    <style:style style:name="TableColumn817" style:family="table-column">
      <style:table-column-properties style:column-width="2.0666in" style:use-optimal-column-width="false"/>
    </style:style>
    <style:style style:name="TableColumn818" style:family="table-column">
      <style:table-column-properties style:column-width="1.7722in" style:use-optimal-column-width="false"/>
    </style:style>
    <style:style style:name="Table813" style:family="table">
      <style:table-properties style:width="6.4736in" fo:margin-left="-0.0715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35" style:parent-style-name="Domyślnaczcionkaakapitu" style:family="text">
      <style:text-properties style:font-weight-complex="bold" fo:font-size="10pt" style:font-size-asian="10pt"/>
    </style:style>
    <style:style style:name="T836" style:parent-style-name="Domyślnaczcionkaakapitu" style:family="text">
      <style:text-properties style:font-weight-complex="bold" fo:font-size="10pt" style:font-size-asian="10pt"/>
    </style:style>
    <style:style style:name="T837" style:parent-style-name="Domyślnaczcionkaakapitu" style:family="text">
      <style:text-properties style:font-weight-complex="bold" fo:font-size="10pt" style:font-size-asian="10pt"/>
    </style:style>
    <style:style style:name="TableRow838" style:family="table-row">
      <style:table-row-properties style:row-height="0.4333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0" style:family="table-row">
      <style:table-row-properties style:row-height="0.4333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2" style:family="table-row">
      <style:table-row-properties style:row-height="0.4333in" style:use-optimal-row-height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4" style:family="table-row">
      <style:table-row-properties style:row-height="0.4333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6" style:family="table-row">
      <style:table-row-properties style:row-height="0.4333in" style:use-optimal-row-height="false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8" style:family="table-row">
      <style:table-row-properties style:row-height="0.4333in"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0" style:parent-style-name="Nagłówek1" style:family="paragraph">
      <style:text-properties fo:font-size="8pt" style:font-size-asian="8pt" style:font-size-complex="8pt"/>
    </style:style>
    <style:style style:name="T9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14" style:parent-style-name="Standard" style:family="paragraph">
      <style:text-properties fo:font-weight="bold" style:font-weight-asian="bold" fo:font-size="9pt" style:font-size-asian="9pt" style:font-size-complex="9pt"/>
    </style:style>
    <style:style style:name="P915" style:parent-style-name="Standard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916" style:parent-style-name="Standard" style:family="paragraph">
      <style:paragraph-properties fo:margin-left="2.95in">
        <style:tab-stops/>
      </style:paragraph-properties>
    </style:style>
    <style:style style:name="P917" style:parent-style-name="Standard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8" style:parent-style-name="Standard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9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0" style:parent-style-name="Standard" style:family="paragraph">
      <style:text-properties fo:font-size="8pt" style:font-size-asian="8pt" style:font-size-complex="8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paragraph-properties fo:margin-left="4.8868in" fo:text-indent="0.1576in">
        <style:tab-stops/>
      </style:paragraph-properties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80" style:parent-style-name="Standard" style:family="paragraph">
      <style:text-properties fo:font-size="8pt" style:font-size-asian="8pt" style:font-size-complex="8pt"/>
    </style:style>
    <style:style style:name="P981" style:parent-style-name="Standard" style:family="paragraph">
      <style:text-properties fo:font-size="8pt" style:font-size-asian="8pt" style:font-size-complex="8pt"/>
    </style:style>
    <style:style style:name="P98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83" style:parent-style-name="Standard" style:family="paragraph">
      <style:paragraph-properties fo:text-align="end"/>
      <style:text-properties fo:font-weight="bold" style:font-weight-asian="bold"/>
    </style:style>
    <style:style style:name="P984" style:parent-style-name="Standard" style:family="paragraph">
      <style:paragraph-properties fo:text-align="end"/>
      <style:text-properties fo:font-weight="bold" style:font-weight-asian="bold"/>
    </style:style>
    <style:style style:name="P985" style:parent-style-name="Nagłówek9" style:family="paragraph">
      <style:paragraph-properties fo:text-align="center"/>
      <style:text-properties fo:font-size="11pt" style:font-size-asian="11pt" style:font-size-complex="11pt"/>
    </style:style>
    <style:style style:name="P986" style:parent-style-name="Standard" style:family="paragraph">
      <style:text-properties fo:font-size="10pt" style:font-size-asian="10pt" style:font-size-complex="10pt"/>
    </style:style>
    <style:style style:name="TableColumn988" style:family="table-column">
      <style:table-column-properties style:column-width="0.4222in" style:use-optimal-column-width="false"/>
    </style:style>
    <style:style style:name="TableColumn989" style:family="table-column">
      <style:table-column-properties style:column-width="2.2222in" style:use-optimal-column-width="false"/>
    </style:style>
    <style:style style:name="TableColumn990" style:family="table-column">
      <style:table-column-properties style:column-width="1.1812in" style:use-optimal-column-width="false"/>
    </style:style>
    <style:style style:name="TableColumn991" style:family="table-column">
      <style:table-column-properties style:column-width="1.2805in" style:use-optimal-column-width="false"/>
    </style:style>
    <style:style style:name="TableColumn992" style:family="table-column">
      <style:table-column-properties style:column-width="1.2791in" style:use-optimal-column-width="false"/>
    </style:style>
    <style:style style:name="Table987" style:family="table">
      <style:table-properties style:width="6.3854in" fo:margin-left="-0.0819in" table:align="left"/>
    </style:style>
    <style:style style:name="TableRow993" style:family="table-row">
      <style:table-row-properties style:row-height="0.9965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Domyślnaczcionkaakapitu" style:family="text">
      <style:text-properties fo:font-size="10pt" style:font-size-asian="10pt" style:font-size-complex="10pt"/>
    </style:style>
    <style:style style:name="T999" style:parent-style-name="Domyślnaczcionkaakapitu" style:family="text"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17" style:family="table-row">
      <style:table-row-properties style:min-row-height="0.7472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Row1028" style:family="table-row">
      <style:table-row-properties style:min-row-height="0.6138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Row1039" style:family="table-row">
      <style:table-row-properties style:min-row-height="0.617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size="10pt" style:font-size-asian="10pt" style:font-size-complex="10pt"/>
    </style:style>
    <style:style style:name="TableRow1050" style:family="table-row">
      <style:table-row-properties style:min-row-height="0.6173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text-properties fo:font-size="10pt" style:font-size-asian="10pt" style:font-size-complex="10pt"/>
    </style:style>
    <style:style style:name="P1061" style:parent-style-name="Standard" style:family="paragraph">
      <style:paragraph-properties fo:margin-left="0.6895in" fo:text-indent="-0.6895in">
        <style:tab-stops/>
      </style:paragraph-properties>
    </style:style>
    <style:style style:name="T10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3" style:parent-style-name="Domyślnaczcionkaakapitu" style:family="text">
      <style:text-properties fo:font-size="10pt" style:font-size-asian="10pt" style:font-size-complex="10pt"/>
    </style:style>
    <style:style style:name="T1064" style:parent-style-name="Domyślnaczcionkaakapitu" style:family="text">
      <style:text-properties fo:font-size="10pt" style:font-size-asian="10pt" style:font-size-complex="10pt"/>
    </style:style>
    <style:style style:name="T10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6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7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8" style:parent-style-name="Standard" style:family="paragraph">
      <style:paragraph-properties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9" style:parent-style-name="Standard" style:family="paragraph">
      <style:paragraph-properties fo:text-align="center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7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paragraph-properties fo:text-align="end"/>
    </style:style>
    <style:style style:name="T10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</style:style>
    <style:style style:name="T10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text-properties style:font-name="Times-Roman" style:font-name-complex="Times-Roman"/>
    </style:style>
    <style:style style:name="T11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26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7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28" style:parent-style-name="Standard" style:family="paragraph">
      <style:paragraph-properties fo:margin-top="0.0694in"/>
    </style:style>
    <style:style style:name="T112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30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3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3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7" style:parent-style-name="Standard" style:family="paragraph">
      <style:paragraph-properties fo:margin-top="0.0694in" fo:line-height="115%">
        <style:tab-stops>
          <style:tab-stop style:type="left" style:position="-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8" style:parent-style-name="Standard" style:family="paragraph">
      <style:paragraph-properties fo:margin-top="0.0694in" fo:line-height="115%">
        <style:tab-stops>
          <style:tab-stop style:type="left" style:position="-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0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42" style:family="table-column">
      <style:table-column-properties style:column-width="2.7437in" style:use-optimal-column-width="false"/>
    </style:style>
    <style:style style:name="TableColumn1143" style:family="table-column">
      <style:table-column-properties style:column-width="3.1625in" style:use-optimal-column-width="false"/>
    </style:style>
    <style:style style:name="Table1141" style:family="table">
      <style:table-properties style:width="5.9062in" fo:margin-left="-0.0673in" table:align="left"/>
    </style:style>
    <style:style style:name="TableRow1144" style:family="table-row">
      <style:table-row-properties style:min-row-height="0.0104in" style:use-optimal-row-height="false"/>
    </style:style>
    <style:style style:name="TableCell1145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4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49" style:family="table-row">
      <style:table-row-properties style:min-row-height="0.0208in" style:use-optimal-row-height="false"/>
    </style:style>
    <style:style style:name="TableCell1150" style:family="table-cell">
      <style:table-cell-properties fo:border="0.0104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2" style:family="table-cell">
      <style:table-cell-properties fo:border="0.0104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4" style:family="table-row">
      <style:table-row-properties style:min-row-height="0.2243in" style:use-optimal-row-height="false"/>
    </style:style>
    <style:style style:name="TableCell1155" style:family="table-cell">
      <style:table-cell-properties fo:border="0.0104in solid #000001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7" style:family="table-cell">
      <style:table-cell-properties fo:border="0.0104in solid #000001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9" style:family="table-row">
      <style:table-row-properties style:min-row-height="0.277in" style:use-optimal-row-height="false"/>
    </style:style>
    <style:style style:name="TableCell1160" style:family="table-cell">
      <style:table-cell-properties fo:border="0.0104in solid #000001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2" style:family="table-cell">
      <style:table-cell-properties fo:border="0.0104in solid #000001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4" style:family="table-row">
      <style:table-row-properties style:min-row-height="0.2812in" style:use-optimal-row-height="false"/>
    </style:style>
    <style:style style:name="TableCell1165" style:family="table-cell">
      <style:table-cell-properties fo:border="0.0104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7" style:family="table-cell">
      <style:table-cell-properties fo:border="0.0104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9" style:family="table-row">
      <style:table-row-properties style:min-row-height="0.0104in" style:use-optimal-row-height="false"/>
    </style:style>
    <style:style style:name="TableCell1170" style:family="table-cell">
      <style:table-cell-properties fo:border="0.0104in solid #000001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2" style:family="table-cell">
      <style:table-cell-properties fo:border="0.0104in solid #000001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7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6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7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7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81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82" style:parent-style-name="Standard" style:family="paragraph">
      <style:text-properties fo:font-size="10pt" style:font-size-asian="10pt" style:font-size-complex="10pt"/>
    </style:style>
    <style:style style:name="P1183" style:parent-style-name="Standard" style:family="paragraph">
      <style:text-properties fo:font-size="10pt" style:font-size-asian="10pt" style:font-size-complex="10pt"/>
    </style:style>
    <style:style style:name="P118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8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0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2" style:parent-style-name="Standard" style:family="paragraph">
      <style:paragraph-properties style:line-height-at-least="0.0694in"/>
    </style:style>
    <style:style style:name="T1273" style:parent-style-name="Domyślnaczcionkaakapitu" style:family="text">
      <style:text-properties fo:font-weight="bold" style:font-weight-asian="bold"/>
    </style:style>
    <style:style style:name="T1274" style:parent-style-name="Domyślnaczcionkaakapitu" style:family="text">
      <style:text-properties fo:font-weight="bold" style:font-weight-asian="bold"/>
    </style:style>
    <style:style style:name="T1275" style:parent-style-name="Domyślnaczcionkaakapitu" style:family="text">
      <style:text-properties fo:font-weight="bold" style:font-weight-asian="bold"/>
    </style:style>
    <style:style style:name="P1276" style:parent-style-name="Standard" style:family="paragraph">
      <style:paragraph-properties style:line-height-at-least="0.1666in"/>
      <style:text-properties fo:font-weight="bold" style:font-weight-asian="bold"/>
    </style:style>
    <style:style style:name="P1277" style:parent-style-name="Standard" style:family="paragraph">
      <style:paragraph-properties style:line-height-at-least="0.1666in"/>
      <style:text-properties fo:font-weight="bold" style:font-weight-asian="bold"/>
    </style:style>
    <style:style style:name="P1278" style:parent-style-name="Standard" style:family="paragraph">
      <style:paragraph-properties style:line-height-at-least="0.1666in"/>
      <style:text-properties fo:font-weight="bold" style:font-weight-asian="bold"/>
    </style:style>
    <style:style style:name="P1279" style:parent-style-name="Standard" style:family="paragraph">
      <style:paragraph-properties style:line-height-at-least="0.1666in"/>
      <style:text-properties fo:font-weight="bold" style:font-weight-asian="bold"/>
    </style:style>
    <style:style style:name="P1280" style:parent-style-name="Standard" style:family="paragraph">
      <style:text-properties fo:font-weight="bold" style:font-weight-asian="bold"/>
    </style:style>
    <style:style style:name="P1281" style:parent-style-name="Standard" style:family="paragraph">
      <style:paragraph-properties style:line-height-at-least="0.1666in"/>
      <style:text-properties fo:font-weight="bold" style:font-weight-asian="bold"/>
    </style:style>
    <style:style style:name="P1282" style:parent-style-name="Standard" style:family="paragraph">
      <style:paragraph-properties style:line-height-at-least="0.1666in"/>
      <style:text-properties fo:font-weight="bold" style:font-weight-asian="bold"/>
    </style:style>
    <style:style style:name="P1283" style:parent-style-name="Standard" style:family="paragraph">
      <style:paragraph-properties style:line-height-at-least="0.0694in"/>
    </style:style>
    <style:style style:name="T1284" style:parent-style-name="Domyślnaczcionkaakapitu" style:family="text">
      <style:text-properties fo:font-weight="bold" style:font-weight-asian="bold"/>
    </style:style>
    <style:style style:name="T1285" style:parent-style-name="Domyślnaczcionkaakapitu" style:family="text">
      <style:text-properties fo:font-weight="bold" style:font-weight-asian="bold"/>
    </style:style>
    <style:style style:name="P1286" style:parent-style-name="Standard" style:family="paragraph">
      <style:paragraph-properties style:line-height-at-least="0.1666in"/>
      <style:text-properties fo:font-weight="bold" style:font-weight-asian="bold"/>
    </style:style>
    <style:style style:name="P1287" style:parent-style-name="Standard" style:family="paragraph">
      <style:paragraph-properties style:line-height-at-least="0.1666in"/>
    </style:style>
    <style:style style:name="P1288" style:parent-style-name="Standard" style:family="paragraph">
      <style:paragraph-properties style:line-height-at-least="0.1666in"/>
      <style:text-properties fo:font-weight="bold" style:font-weight-asian="bold"/>
    </style:style>
    <style:style style:name="P1289" style:parent-style-name="Standard" style:family="paragraph">
      <style:paragraph-properties style:line-height-at-least="0.0694in"/>
    </style:style>
    <style:style style:name="T1290" style:parent-style-name="Domyślnaczcionkaakapitu" style:family="text">
      <style:text-properties fo:font-weight="bold" style:font-weight-asian="bold"/>
    </style:style>
    <style:style style:name="T1291" style:parent-style-name="Domyślnaczcionkaakapitu" style:family="text">
      <style:text-properties fo:font-weight="bold" style:font-weight-asian="bold"/>
    </style:style>
    <style:style style:name="P1292" style:parent-style-name="Standard" style:family="paragraph">
      <style:paragraph-properties style:line-height-at-least="0.0694in"/>
    </style:style>
    <style:style style:name="P1293" style:parent-style-name="Textbody" style:family="paragraph">
      <style:paragraph-properties fo:text-align="justify"/>
    </style:style>
    <style:style style:name="P129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T1295" style:parent-style-name="Domyślnaczcionkaakapitu" style:family="text">
      <style:text-properties fo:font-weight="bold" style:font-weight-asian="bold" style:font-weight-complex="bold"/>
    </style:style>
    <style:style style:name="T1296" style:parent-style-name="Domyślnaczcionkaakapitu" style:family="text">
      <style:text-properties fo:font-weight="bold" style:font-weight-asian="bold" style:font-weight-complex="bold"/>
    </style:style>
    <style:style style:name="T1297" style:parent-style-name="Domyślnaczcionkaakapitu" style:family="text">
      <style:text-properties style:font-weight-complex="bold"/>
    </style:style>
    <style:style style:name="T1298" style:parent-style-name="Domyślnaczcionkaakapitu" style:family="text">
      <style:text-properties fo:font-weight="bold" style:font-weight-asian="bold" style:font-weight-complex="bold"/>
    </style:style>
    <style:style style:name="T1299" style:parent-style-name="Domyślnaczcionkaakapitu" style:family="text">
      <style:text-properties style:font-weight-complex="bold"/>
    </style:style>
    <style:style style:name="T1300" style:parent-style-name="Domyślnaczcionkaakapitu" style:family="text">
      <style:text-properties fo:font-weight="bold" style:font-weight-asian="bold" style:font-weight-complex="bold"/>
    </style:style>
    <style:style style:name="T1301" style:parent-style-name="Domyślnaczcionkaakapitu" style:family="text">
      <style:text-properties fo:font-weight="bold" style:font-weight-asian="bold"/>
    </style:style>
    <style:style style:name="T1302" style:parent-style-name="Domyślnaczcionkaakapitu" style:family="text">
      <style:text-properties fo:font-weight="bold" style:font-weight-asian="bold" style:font-weight-complex="bold" fo:color="#000000"/>
    </style:style>
    <style:style style:name="T1303" style:parent-style-name="Domyślnaczcionkaakapitu" style:family="text">
      <style:text-properties fo:font-weight="bold" style:font-weight-asian="bold" style:font-weight-complex="bold" fo:color="#000000"/>
    </style:style>
    <style:style style:name="T1304" style:parent-style-name="Domyślnaczcionkaakapitu" style:family="text">
      <style:text-properties fo:font-weight="bold" style:font-weight-asian="bold" style:font-weight-complex="bold" fo:color="#000000"/>
    </style:style>
    <style:style style:name="T1305" style:parent-style-name="Domyślnaczcionkaakapitu" style:family="text">
      <style:text-properties fo:font-weight="bold" style:font-weight-asian="bold" style:font-weight-complex="bold" fo:color="#000000"/>
    </style:style>
    <style:style style:name="T1306" style:parent-style-name="Domyślnaczcionkaakapitu" style:family="text">
      <style:text-properties fo:font-weight="bold" style:font-weight-asian="bold" style:font-weight-complex="bold" fo:color="#000000"/>
    </style:style>
    <style:style style:name="T1307" style:parent-style-name="Domyślnaczcionkaakapitu" style:family="text">
      <style:text-properties fo:font-weight="bold" style:font-weight-asian="bold" style:font-weight-complex="bold"/>
    </style:style>
    <style:style style:name="T1308" style:parent-style-name="Domyślnaczcionkaakapitu" style:family="text">
      <style:text-properties style:font-weight-complex="bold"/>
    </style:style>
    <style:style style:name="P1309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10" style:parent-style-name="Standard" style:family="paragraph">
      <style:paragraph-properties style:line-height-at-least="0.0694in"/>
    </style:style>
    <style:style style:name="T1311" style:parent-style-name="Domyślnaczcionkaakapitu" style:family="text">
      <style:text-properties style:font-weight-complex="bold"/>
    </style:style>
    <style:style style:name="P131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3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314" style:parent-style-name="Domyślnaczcionkaakapitu" style:family="text">
      <style:text-properties fo:font-weight="bold" style:font-weight-asian="bold"/>
    </style:style>
    <style:style style:name="P1315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0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21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22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23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24" style:parent-style-name="Standard" style:family="paragraph">
      <style:paragraph-properties fo:text-align="center" style:line-height-at-least="0.0694in"/>
    </style:style>
    <style:style style:name="T1325" style:parent-style-name="Domyślnaczcionkaakapitu" style:family="text">
      <style:text-properties fo:font-weight="bold" style:font-weight-asian="bold" style:font-weight-complex="bold"/>
    </style:style>
    <style:style style:name="P1326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27" style:parent-style-name="Domyślnaczcionkaakapitu" style:family="text">
      <style:text-properties fo:font-weight="bold" style:font-weight-asian="bold"/>
    </style:style>
    <style:style style:name="P1328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29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0" style:parent-style-name="Domyślnaczcionkaakapitu" style:family="text">
      <style:text-properties fo:font-weight="bold" style:font-weight-asian="bold"/>
    </style:style>
    <style:style style:name="P1331" style:parent-style-name="Standard" style:family="paragraph">
      <style:text-properties fo:font-weight="bold" style:font-weight-asian="bold"/>
    </style:style>
    <style:style style:name="P1332" style:parent-style-name="Standard" style:family="paragraph">
      <style:text-properties fo:font-weight="bold" style:font-weight-asian="bold"/>
    </style:style>
    <style:style style:name="P1333" style:parent-style-name="Standard" style:family="paragraph">
      <style:text-properties fo:font-weight="bold" style:font-weight-asian="bold"/>
    </style:style>
    <style:style style:name="P1334" style:parent-style-name="Standard" style:family="paragraph">
      <style:text-properties fo:font-weight="bold" style:font-weight-asian="bold"/>
    </style:style>
    <style:style style:name="P1335" style:parent-style-name="Standard" style:family="paragraph">
      <style:text-properties fo:font-weight="bold" style:font-weight-asian="bold"/>
    </style:style>
    <style:style style:name="P1336" style:parent-style-name="Standard" style:family="paragraph">
      <style:text-properties fo:font-weight="bold" style:font-weight-asian="bold"/>
    </style:style>
    <style:style style:name="P133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3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46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47" style:parent-style-name="Standard" style:family="paragraph">
      <style:paragraph-properties style:line-height-at-least="0.0694in"/>
    </style:style>
    <style:style style:name="P134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2" style:parent-style-name="Standard" style:family="paragraph">
      <style:paragraph-properties fo:text-align="center" style:line-height-at-least="0.0694in"/>
    </style:style>
    <style:style style:name="T1353" style:parent-style-name="Domyślnaczcionkaakapitu" style:family="text">
      <style:text-properties fo:font-weight="bold" style:font-weight-asian="bold" style:font-weight-complex="bold"/>
    </style:style>
    <style:style style:name="P1354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5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6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64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5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6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7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8" style:parent-style-name="Standard" style:family="paragraph">
      <style:paragraph-properties style:line-height-at-least="0.0694in">
        <style:tab-stops>
          <style:tab-stop style:type="left" style:position="-2.243in"/>
          <style:tab-stop style:type="left" style:position="-2.1444in"/>
          <style:tab-stop style:type="left" style:position="-2.0916in"/>
        </style:tab-stops>
      </style:paragraph-properties>
    </style:style>
    <style:style style:name="P1369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7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2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73" style:parent-style-name="Domyślnaczcionkaakapitu" style:family="text">
      <style:text-properties fo:font-weight="bold" style:font-weight-asian="bold"/>
    </style:style>
    <style:style style:name="T1374" style:parent-style-name="Domyślnaczcionkaakapitu" style:family="text">
      <style:text-properties fo:font-weight="bold" style:font-weight-asian="bold"/>
    </style:style>
    <style:style style:name="T1375" style:parent-style-name="Domyślnaczcionkaakapitu" style:family="text">
      <style:text-properties fo:font-weight="bold" style:font-weight-asian="bold"/>
    </style:style>
    <style:style style:name="T1376" style:parent-style-name="Domyślnaczcionkaakapitu" style:family="text">
      <style:text-properties fo:font-weight="bold" style:font-weight-asian="bold"/>
    </style:style>
    <style:style style:name="T1377" style:parent-style-name="Domyślnaczcionkaakapitu" style:family="text">
      <style:text-properties fo:font-weight="bold" style:font-weight-asian="bold"/>
    </style:style>
    <style:style style:name="T1378" style:parent-style-name="Domyślnaczcionkaakapitu" style:family="text">
      <style:text-properties fo:font-weight="bold" style:font-weight-asian="bold"/>
    </style:style>
    <style:style style:name="T1379" style:parent-style-name="Domyślnaczcionkaakapitu" style:family="text">
      <style:text-properties fo:font-weight="bold" style:font-weight-asian="bold"/>
    </style:style>
    <style:style style:name="P138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0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91" style:parent-style-name="Domyślnaczcionkaakapitu" style:family="text">
      <style:text-properties style:font-weight-complex="bold"/>
    </style:style>
    <style:style style:name="P1392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9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9" style:parent-style-name="Tekstpodstawowy23" style:family="paragraph">
      <style:paragraph-properties fo:margin-bottom="0in" style:line-height-at-least="0.0694in"/>
    </style:style>
    <style:style style:name="P140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2" style:parent-style-name="Standard" style:family="paragraph">
      <style:paragraph-properties fo:margin-bottom="0.1159in"/>
      <style:text-properties fo:color="#000000"/>
    </style:style>
    <style:style style:name="P1403" style:parent-style-name="Standard" style:family="paragraph">
      <style:paragraph-properties fo:margin-bottom="0.1159in"/>
      <style:text-properties fo:color="#000000"/>
    </style:style>
    <style:style style:name="P1404" style:parent-style-name="Standard" style:family="paragraph">
      <style:text-properties fo:color="#000000"/>
    </style:style>
    <style:style style:name="P1405" style:parent-style-name="Standard" style:family="paragraph">
      <style:paragraph-properties fo:text-align="center"/>
      <style:text-properties fo:font-weight="bold" style:font-weight-asian="bold" fo:color="#000000"/>
    </style:style>
    <style:style style:name="P1406" style:parent-style-name="Standard" style:family="paragraph">
      <style:paragraph-properties fo:text-align="center"/>
      <style:text-properties fo:font-weight="bold" style:font-weight-asian="bold" fo:color="#000000"/>
    </style:style>
    <style:style style:name="P1407" style:parent-style-name="Standard" style:family="paragraph">
      <style:text-properties fo:color="#000000"/>
    </style:style>
    <style:style style:name="P1408" style:parent-style-name="Standard" style:family="paragraph">
      <style:paragraph-properties fo:text-align="center"/>
      <style:text-properties fo:font-weight="bold" style:font-weight-asian="bold" fo:color="#000000"/>
    </style:style>
    <style:style style:name="P1409" style:parent-style-name="Standard" style:family="paragraph">
      <style:paragraph-properties fo:margin-bottom="0.1138in"/>
    </style:style>
    <style:style style:name="T1410" style:parent-style-name="Domyślnaczcionkaakapitu" style:family="text">
      <style:text-properties fo:color="#000000"/>
    </style:style>
    <style:style style:name="T1411" style:parent-style-name="Domyślnaczcionkaakapitu" style:family="text">
      <style:text-properties fo:font-style="italic" style:font-style-asian="italic" style:font-style-complex="italic" fo:color="#000000"/>
    </style:style>
    <style:style style:name="T1412" style:parent-style-name="Domyślnaczcionkaakapitu" style:family="text">
      <style:text-properties fo:color="#000000"/>
    </style:style>
    <style:style style:name="T1413" style:parent-style-name="Domyślnaczcionkaakapitu" style:family="text">
      <style:text-properties fo:color="#000000"/>
    </style:style>
    <style:style style:name="P1414" style:parent-style-name="Standard" style:family="paragraph">
      <style:text-properties fo:color="#000000"/>
    </style:style>
    <style:style style:name="P1415" style:parent-style-name="Standard" style:family="paragraph">
      <style:paragraph-properties fo:text-align="center"/>
      <style:text-properties fo:font-weight="bold" style:font-weight-asian="bold" fo:color="#000000"/>
    </style:style>
    <style:style style:name="P1416" style:parent-style-name="Standard" style:family="paragraph">
      <style:text-properties fo:color="#000000"/>
    </style:style>
    <style:style style:name="P1417" style:parent-style-name="Standard" style:family="paragraph">
      <style:text-properties fo:color="#000000"/>
    </style:style>
    <style:style style:name="P1418" style:parent-style-name="Standard" style:family="paragraph">
      <style:text-properties fo:color="#000000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text-properties fo:color="#000000"/>
    </style:style>
    <style:style style:name="P1421" style:parent-style-name="Standard" style:family="paragraph">
      <style:text-properties fo:color="#000000"/>
    </style:style>
    <style:style style:name="P1422" style:parent-style-name="Standard" style:family="paragraph">
      <style:paragraph-properties fo:margin-bottom="0.1159in"/>
      <style:text-properties fo:color="#000000"/>
    </style:style>
    <style:style style:name="P1423" style:parent-style-name="Standard" style:family="paragraph">
      <style:paragraph-properties fo:margin-bottom="0.1159in"/>
      <style:text-properties fo:color="#000000"/>
    </style:style>
    <style:style style:name="P1424" style:parent-style-name="Standard" style:family="paragraph">
      <style:paragraph-properties fo:margin-bottom="0.1138in"/>
      <style:text-properties fo:color="#000000"/>
    </style:style>
    <style:style style:name="P1425" style:parent-style-name="Standard" style:family="paragraph">
      <style:paragraph-properties fo:margin-bottom="0.1138in"/>
    </style:style>
    <style:style style:name="T1426" style:parent-style-name="Domyślnaczcionkaakapitu" style:family="text">
      <style:text-properties fo:color="#000000"/>
    </style:style>
    <style:style style:name="P1427" style:parent-style-name="Standard" style:family="paragraph">
      <style:text-properties fo:color="#000000"/>
    </style:style>
    <style:style style:name="P1428" style:parent-style-name="Standard" style:family="paragraph">
      <style:paragraph-properties fo:text-align="center"/>
      <style:text-properties fo:font-weight="bold" style:font-weight-asian="bold" fo:color="#000000"/>
    </style:style>
    <style:style style:name="P1429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430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431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432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433" style:parent-style-name="Standard" style:family="paragraph">
      <style:paragraph-properties style:line-height-at-least="0.0694in"/>
    </style:style>
    <style:style style:name="P1434" style:parent-style-name="Standard" style:family="paragraph">
      <style:paragraph-properties style:line-height-at-least="0.0694in"/>
      <style:text-properties fo:font-weight="bold" style:font-weight-asian="bold"/>
    </style:style>
    <style:style style:name="P1435" style:parent-style-name="Standard" style:family="paragraph">
      <style:text-properties fo:font-weight="bold" style:font-weight-asian="bold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6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77" style:parent-style-name="western" style:family="paragraph">
      <style:paragraph-properties fo:margin-bottom="0in"/>
    </style:style>
    <style:style style:name="P1478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7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1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8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9" style:parent-style-name="western" style:family="paragraph">
      <style:paragraph-properties fo:margin-bottom="0in" fo:line-height="115%"/>
    </style:style>
    <style:style style:name="T14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1" style:parent-style-name="Domyślnaczcionkaakapitu" style:family="text"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94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96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9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7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28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2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0" style:parent-style-name="western" style:family="paragraph">
      <style:paragraph-properties fo:margin-bottom="0in"/>
    </style:style>
    <style:style style:name="T1531" style:parent-style-name="Domyślnaczcionkaakapitu" style:family="text">
      <style:text-properties fo:font-size="10pt" style:font-size-asian="10pt" style:font-size-complex="10pt"/>
    </style:style>
    <style:style style:name="T15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3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51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9" style:parent-style-name="western" style:family="paragraph">
      <style:paragraph-properties fo:margin-bottom="0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0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3" style:parent-style-name="NormalnyWeb" style:family="paragraph">
      <style:paragraph-properties fo:margin-top="0.193in" fo:margin-bottom="0in"/>
    </style:style>
    <style:style style:name="T15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6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87" style:parent-style-name="NormalnyWeb" style:family="paragraph">
      <style:paragraph-properties fo:margin-top="0.193in" fo:margin-bottom="0.193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588" style:parent-style-name="NormalnyWeb" style:family="paragraph">
      <style:paragraph-properties fo:margin-top="0.0694in" fo:margin-bottom="0in" fo:line-height="115%"/>
    </style:style>
    <style:style style:name="T1589" style:parent-style-name="Domyślnaczcionkaakapitu" style:family="text">
      <style:text-properties fo:font-size="10pt" style:font-size-asian="10pt" style:font-size-complex="10pt"/>
    </style:style>
    <style:style style:name="T1590" style:parent-style-name="Domyślnaczcionkaakapitu" style:family="text">
      <style:text-properties fo:font-size="10pt" style:font-size-asian="10pt" style:font-size-complex="10pt"/>
    </style:style>
    <style:style style:name="P1591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92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93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9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5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6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97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8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99" style:parent-style-name="western" style:family="paragraph">
      <style:paragraph-properties fo:margin-bottom="0in"/>
    </style:style>
    <style:style style:name="T1600" style:parent-style-name="Domyślnaczcionkaakapitu" style:family="text">
      <style:text-properties fo:font-size="10pt" style:font-size-asian="10pt" style:font-size-complex="10pt"/>
    </style:style>
    <style:style style:name="T1601" style:parent-style-name="Domyślnaczcionkaakapitu" style:family="text">
      <style:text-properties fo:font-size="10pt" style:font-size-asian="10pt" style:font-size-complex="10pt"/>
    </style:style>
    <style:style style:name="T160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0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1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12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13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1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15" style:parent-style-name="NormalnyWeb" style:family="paragraph">
      <style:paragraph-properties fo:margin-top="0.193in" fo:margin-bottom="0in"/>
    </style:style>
    <style:style style:name="T1616" style:parent-style-name="Domyślnaczcionkaakapitu" style:family="text">
      <style:text-properties style:text-position="super 65%" fo:font-size="10pt" style:font-size-asian="10pt" style:font-size-complex="10pt"/>
    </style:style>
    <style:style style:name="T1617" style:parent-style-name="Domyślnaczcionkaakapitu" style:family="text">
      <style:text-properties fo:font-size="10pt" style:font-size-asian="10pt" style:font-size-complex="10pt"/>
    </style:style>
    <style:style style:name="P161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3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line-height="115%"/>
    </style:style>
    <style:style style:name="T164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line-height="115%"/>
    </style:style>
    <style:style style:name="T16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9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line-height="115%"/>
    </style:style>
    <style:style style:name="T16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line-height="115%"/>
    </style:style>
    <style:style style:name="T1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line-height="115%"/>
    </style:style>
    <style:style style:name="T1663" style:parent-style-name="Domyślnaczcionkaakapitu" style:family="text">
      <style:text-properties style:font-name="TimesNewRoman" style:font-name-complex="TimesNewRoman" style:language-asian="pl" style:country-asian="PL"/>
    </style:style>
    <style:style style:name="T1664" style:parent-style-name="Domyślnaczcionkaakapitu" style:family="text">
      <style:text-properties style:font-name="Times-Roman" style:font-name-complex="Times-Roman"/>
    </style:style>
    <style:style style:name="T1665" style:parent-style-name="Domyślnaczcionkaakapitu" style:family="text">
      <style:text-properties style:font-name="TimesNewRoman" style:font-name-complex="TimesNewRoman"/>
    </style:style>
    <style:style style:name="T1666" style:parent-style-name="Domyślnaczcionkaakapitu" style:family="text">
      <style:text-properties style:font-name="Times-Roman" style:font-name-complex="Times-Roman"/>
    </style:style>
    <style:style style:name="T1667" style:parent-style-name="Domyślnaczcionkaakapitu" style:family="text">
      <style:text-properties style:font-name="TimesNewRoman" style:font-name-complex="TimesNewRoman"/>
    </style:style>
    <style:style style:name="T1668" style:parent-style-name="Domyślnaczcionkaakapitu" style:family="text">
      <style:text-properties style:font-name="Times-Roman" style:font-name-complex="Times-Roman"/>
    </style:style>
    <style:style style:name="T1669" style:parent-style-name="Domyślnaczcionkaakapitu" style:family="text">
      <style:text-properties style:font-name="Times-Roman" style:font-name-complex="Times-Roman"/>
    </style:style>
    <style:style style:name="T1670" style:parent-style-name="Domyślnaczcionkaakapitu" style:family="text">
      <style:text-properties style:font-name="TimesNewRoman" style:font-name-complex="TimesNewRoman"/>
    </style:style>
    <style:style style:name="T1671" style:parent-style-name="Domyślnaczcionkaakapitu" style:family="text">
      <style:text-properties style:font-name="Times-Roman" style:font-name-complex="Times-Roman"/>
    </style:style>
    <style:style style:name="T1672" style:parent-style-name="Domyślnaczcionkaakapitu" style:family="text">
      <style:text-properties style:font-name="TimesNewRoman" style:font-name-complex="TimesNewRoman"/>
    </style:style>
    <style:style style:name="T1673" style:parent-style-name="Domyślnaczcionkaakapitu" style:family="text">
      <style:text-properties style:font-name="Times-Roman" style:font-name-complex="Times-Roman"/>
    </style:style>
    <style:style style:name="T1674" style:parent-style-name="Domyślnaczcionkaakapitu" style:family="text">
      <style:text-properties style:font-name="TimesNewRoman" style:font-name-complex="TimesNewRoman"/>
    </style:style>
    <style:style style:name="T1675" style:parent-style-name="Domyślnaczcionkaakapitu" style:family="text">
      <style:text-properties style:font-name="Times-Roman" style:font-name-complex="Times-Roman"/>
    </style:style>
    <style:style style:name="T1676" style:parent-style-name="Domyślnaczcionkaakapitu" style:family="text">
      <style:text-properties style:font-name="TimesNewRoman" style:font-name-complex="TimesNewRoman"/>
    </style:style>
    <style:style style:name="T1677" style:parent-style-name="Domyślnaczcionkaakapitu" style:family="text">
      <style:text-properties style:font-name="Times-Roman" style:font-name-complex="Times-Roman"/>
    </style:style>
    <style:style style:name="T1678" style:parent-style-name="Domyślnaczcionkaakapitu" style:family="text">
      <style:text-properties style:font-name="TimesNewRoman" style:font-name-complex="TimesNewRoman"/>
    </style:style>
    <style:style style:name="T1679" style:parent-style-name="Domyślnaczcionkaakapitu" style:family="text">
      <style:text-properties style:font-name="Times-Roman" style:font-name-complex="Times-Roman"/>
    </style:style>
    <style:style style:name="T1680" style:parent-style-name="Domyślnaczcionkaakapitu" style:family="text">
      <style:text-properties style:font-name="TimesNewRoman" style:font-name-complex="TimesNewRoman"/>
    </style:style>
    <style:style style:name="T1681" style:parent-style-name="Domyślnaczcionkaakapitu" style:family="text">
      <style:text-properties style:font-name="Times-Roman" style:font-name-complex="Times-Roman"/>
    </style:style>
    <style:style style:name="T1682" style:parent-style-name="Domyślnaczcionkaakapitu" style:family="text">
      <style:text-properties style:font-name="TimesNewRoman" style:font-name-complex="TimesNewRoman"/>
    </style:style>
    <style:style style:name="T1683" style:parent-style-name="Domyślnaczcionkaakapitu" style:family="text">
      <style:text-properties style:font-name="Times-Roman" style:font-name-complex="Times-Roman"/>
    </style:style>
    <style:style style:name="T1684" style:parent-style-name="Domyślnaczcionkaakapitu" style:family="text">
      <style:text-properties style:font-name="TimesNewRoman" style:font-name-complex="TimesNewRoman"/>
    </style:style>
    <style:style style:name="T1685" style:parent-style-name="Domyślnaczcionkaakapitu" style:family="text">
      <style:text-properties style:font-name="Times-Roman" style:font-name-complex="Times-Roman"/>
    </style:style>
    <style:style style:name="T1686" style:parent-style-name="Domyślnaczcionkaakapitu" style:family="text">
      <style:text-properties style:font-name="TimesNewRoman" style:font-name-complex="TimesNewRoman"/>
    </style:style>
    <style:style style:name="T1687" style:parent-style-name="Domyślnaczcionkaakapitu" style:family="text">
      <style:text-properties style:font-name="Times-Roman" style:font-name-complex="Times-Roman"/>
    </style:style>
    <style:style style:name="T1688" style:parent-style-name="Domyślnaczcionkaakapitu" style:family="text">
      <style:text-properties style:font-name="TimesNewRoman" style:font-name-complex="TimesNewRoman"/>
    </style:style>
    <style:style style:name="T1689" style:parent-style-name="Domyślnaczcionkaakapitu" style:family="text">
      <style:text-properties style:font-name="Times-Roman" style:font-name-complex="Times-Roman"/>
    </style:style>
    <style:style style:name="T1690" style:parent-style-name="Domyślnaczcionkaakapitu" style:family="text">
      <style:text-properties style:font-name="TimesNewRoman" style:font-name-complex="TimesNewRoman"/>
    </style:style>
    <style:style style:name="T1691" style:parent-style-name="Domyślnaczcionkaakapitu" style:family="text">
      <style:text-properties style:font-name="Times-Roman" style:font-name-complex="Times-Roman"/>
    </style:style>
    <style:style style:name="P169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7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7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7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9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20" style:parent-style-name="Standard" style:family="paragraph">
      <style:paragraph-properties fo:margin-top="0.0694in" fo:margin-bottom="0.0826in"/>
    </style:style>
    <style:style style:name="T182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2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/>
    </style:style>
    <style:style style:name="T18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5" style:parent-style-name="Standard" style:family="paragraph">
      <style:paragraph-properties fo:margin-top="0.0694in"/>
    </style:style>
    <style:style style:name="T18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3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4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4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9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0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1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2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3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4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5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6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7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58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859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60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861" style:parent-style-name="Standard" style:family="paragraph">
      <style:text-properties style:font-name-complex="Calibri" fo:color="#00000A" style:language-asian="hi" style:country-asian="IN"/>
    </style:style>
    <style:style style:name="P1862" style:parent-style-name="Standard" style:family="paragraph">
      <style:text-properties fo:color="#00000A" style:language-asian="hi" style:country-asian="IN"/>
    </style:style>
    <style:style style:name="P1863" style:parent-style-name="Standard" style:family="paragraph">
      <style:text-properties fo:color="#00000A" style:language-asian="hi" style:country-asian="IN"/>
    </style:style>
    <style:style style:name="P1864" style:parent-style-name="Standard" style:family="paragraph">
      <style:text-properties fo:color="#00000A" style:language-asian="hi" style:country-asian="IN"/>
    </style:style>
    <style:style style:name="P1865" style:parent-style-name="Standard" style:family="paragraph">
      <style:text-properties fo:color="#00000A" style:language-asian="hi" style:country-asian="IN"/>
    </style:style>
    <style:style style:name="P1866" style:parent-style-name="Standard" style:family="paragraph">
      <style:text-properties fo:color="#00000A" style:language-asian="hi" style:country-asian="IN"/>
    </style:style>
    <style:style style:name="P1867" style:parent-style-name="Standard" style:family="paragraph">
      <style:text-properties fo:color="#00000A" style:language-asian="hi" style:country-asian="IN"/>
    </style:style>
    <style:style style:name="P1868" style:parent-style-name="Standard" style:family="paragraph">
      <style:text-properties fo:color="#00000A" style:language-asian="hi" style:country-asian="IN"/>
    </style:style>
    <style:style style:name="P1869" style:parent-style-name="Standard" style:family="paragraph">
      <style:text-properties fo:color="#00000A" style:language-asian="hi" style:country-asian="IN"/>
    </style:style>
    <style:style style:name="P1870" style:parent-style-name="Standard" style:family="paragraph">
      <style:text-properties fo:color="#00000A" style:language-asian="hi" style:country-asian="IN"/>
    </style:style>
    <style:style style:name="P1871" style:parent-style-name="Standard" style:family="paragraph">
      <style:text-properties fo:color="#00000A" style:language-asian="hi" style:country-asian="IN"/>
    </style:style>
    <style:style style:name="P1872" style:parent-style-name="Standard" style:family="paragraph">
      <style:text-properties fo:color="#00000A" style:language-asian="hi" style:country-asian="IN"/>
    </style:style>
    <style:style style:name="P187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74" style:parent-style-name="Standard" style:family="paragraph">
      <style:paragraph-properties fo:text-align="end"/>
    </style:style>
    <style:style style:name="P1875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</text:span><text:span text:style-name="T7">Ą</text:span><text:span text:style-name="T8">CZNIK NR 1 do SWZ</text:span></text:p>
      <text:p text:style-name="P9"><text:span text:style-name="T10"><text:tab/></text:span><text:span text:style-name="T11"><text:tab/>ZP.271.</text:span><text:span text:style-name="T12">9</text:span><text:span text:style-name="T13">.202</text:span><text:span text:style-name="T14">5</text:span><text:span text:style-name="T15">.KB</text:span></text:p>
      <text:p text:style-name="P16"/>
      <text:p text:style-name="P17"/>
      <text:p text:style-name="P18">FORMULARZ OFERTOWY</text:p>
      <text:p text:style-name="Standard"><text:span text:style-name="T19">Zamawiaj</text:span><text:span text:style-name="T20">ą</text:span><text:span text:style-name="T21">cy:</text:span></text:p>
      <text:p text:style-name="Standard"><text:span text:style-name="T22">Miejski O</text:span><text:span text:style-name="T23">ś</text:span><text:span text:style-name="T24">rodek Pomocy Społecznej w Wejherowie</text:span></text:p>
      <text:p text:style-name="Standard"><text:span text:style-name="T25">ul. Kusoci</text:span><text:span text:style-name="T26">ń</text:span><text:span text:style-name="T27">skiego 17</text:span></text:p>
      <text:p text:style-name="P28">84-200 Wejherowo</text:p>
      <text:p text:style-name="P29">Dotyczy:</text:p>
      <text:p text:style-name="P30">Postępowania dotyczącego zamówienia na usługi<text:s/>społeczne i inne szczególne usługi, o których mowa w art.359 ustawy Prawo zamówień publicznych</text:p>
      <text:p text:style-name="P31">Pełne dane adresowe Wykonawcy/Wykonawców:</text:p>
      <text:p text:style-name="Standard"><text:span text:style-name="T32">Nazwa (firma)/imi</text:span><text:span text:style-name="T33">ę<text:s/></text:span><text:span text:style-name="T34">nazwisko……………………………………………………………….…..</text:span></text:p>
      <text:p text:style-name="P35">Adres<text:s/>……………………………………………………………………………………….…….</text:p>
      <text:p text:style-name="P36">Adres do korespondencji ……………………………………………………………………..….</text:p>
      <text:p text:style-name="P37">Nr telefonu/nr faksu ………………………………………………………………………………</text:p>
      <text:p text:style-name="P38">Nr NIP …………………………………… Nr REGON …………………………………………</text:p>
      <text:p text:style-name="P39">e-mail: ………………………………………………………………………………………</text:p>
      <text:p text:style-name="Standard"><text:span text:style-name="T40">Niniejszym oferujemy przyj</text:span><text:span text:style-name="T41">ę</text:span><text:span text:style-name="T42">cie do wykonania przedmiotu zamówienia, którego</text:span></text:p>
      <text:p text:style-name="Standard"><text:span text:style-name="T43">zakres i szczegółowy opis zawarto w Rozdziale 3 SWZ, obejmuj</text:span><text:span text:style-name="T44">ą</text:span><text:span text:style-name="T45">cy<text:s/></text:span><text:span text:style-name="T46">ś</text:span><text:span text:style-name="T47">wiadczenie</text:span></text:p>
      <text:p text:style-name="P48">usług schronienia dla: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P53">…………………………………………………………………………………………</text:p>
      <text:p text:style-name="Standard"><text:span text:style-name="T54">, zgodnie z poni</text:span><text:span text:style-name="T55">ż</text:span><text:span text:style-name="T56">sz</text:span><text:span text:style-name="T57">ą<text:s/></text:span><text:span text:style-name="T58">wycen</text:span><text:span text:style-name="T59">ą</text:span><text:span text:style-name="T60">:</text:span></text:p>
      <text:p text:style-name="P61">Ogólny koszt pobytu jednej osoby wynosi:</text:p>
      <text:p text:style-name="Standard"><text:span text:style-name="T62">……………<text:s/></text:span><text:span text:style-name="T63">zł netto</text:span><text:span text:style-name="T64"><text:s/>(słownie:…………………………………………………………….....)</text:span></text:p>
      <text:p text:style-name="Standard"><text:span text:style-name="T65">…………….</text:span><text:span text:style-name="T66">zł brutto</text:span><text:span text:style-name="T67"><text:s/></text:span><text:span text:style-name="T68">(słownie:…………………………….…………………………...……)</text:span></text:p>
      <text:p text:style-name="P69">w tym:</text:p>
      <text:p text:style-name="Standard"><text:span text:style-name="T70">koszt wy</text:span><text:span text:style-name="T71">ż</text:span><text:span text:style-name="T72">ywienia …………… zł brutto (słownie:…………………………………….…….)</text:span></text:p>
      <text:p text:style-name="P73">koszt noclegu……………….... zł brutto (słownie:……………………………………….….)</text:p>
      <text:p text:style-name="P74"/>
      <text:p text:style-name="P75">odległość schroniska od siedziby Zamawiającego:</text:p>
      <text:p text:style-name="P76"/>
      <text:p text:style-name="P77"><text:span text:style-name="T78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do 75 km</text:span></text:p>
      <text:p text:style-name="P80"><text:span text:style-name="T81"><draw:custom-shape svg:x="0in" svg:y="0.04556in" svg:width="0.20764in" svg:height="0.1875in" draw:z-index="251660288" draw:id="id1" draw:style-name="a1" draw:name="Ramka 5" text:anchor-type="paragraph"><svg:title/><svg:desc/><text:p text:style-name="P82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3"><text:s text:c="7"/>od 75 km do 150 km</text:span></text:p>
      <text:p text:style-name="P84"><text:span text:style-name="T85">⁕</text:span><text:span text:style-name="T86">właściwe zaznaczyć</text:span></text:p>
      <text:p text:style-name="Standard"><text:span text:style-name="T87">W wyniku realizacji zadania istnieje mo</text:span><text:span text:style-name="T88">ż</text:span><text:span text:style-name="T89">liwo</text:span><text:span text:style-name="T90">ść</text:span><text:span text:style-name="T91">:</text:span></text:p>
      <text:p text:style-name="Standard"><text:span text:style-name="T92">- prowadzenia terapii motywuj</text:span><text:span text:style-name="T93">ą</text:span><text:span text:style-name="T94">cej dla osób z uzale</text:span><text:span text:style-name="T95">ż</text:span><text:span text:style-name="T96">nieniem<text:s/></text:span><text:span text:style-name="T97">Tak/Nie</text:span><text:span text:style-name="T98">*</text:span></text:p>
      <text:p text:style-name="Standard"><text:span text:style-name="T99">- realizacji indywidualnych programów wychodzenia z bezdomno</text:span><text:span text:style-name="T100">ś</text:span><text:span text:style-name="T101">ci na podstawie</text:span></text:p>
      <text:p text:style-name="P102">kontraktu socjalnego przygotowanego prze pracownika socjalnego zatrudnionego</text:p>
      <text:p text:style-name="Standard"><text:span text:style-name="T103">przez Wykonawc</text:span><text:span text:style-name="T104">ę<text:s/></text:span><text:span text:style-name="T105">Tak/Nie</text:span><text:span text:style-name="T106">*</text:span></text:p>
      <text:p text:style-name="Standard"><text:span text:style-name="T107">*niepotrzebne skre</text:span><text:span text:style-name="T108">ś</text:span><text:span text:style-name="T109">li</text:span><text:span text:style-name="T110">ć</text:span></text:p>
      <text:p text:style-name="P111"/>
      <text:p text:style-name="P112"/>
      <text:p text:style-name="P113"/>
      <text:soft-page-break/>
      <text:p text:style-name="Standard"><text:span text:style-name="T114">1. O</text:span><text:span text:style-name="T115">ś</text:span><text:span text:style-name="T116">wiadczamy,<text:s/></text:span><text:span text:style-name="T117">ż</text:span><text:span text:style-name="T118">e zapoznali</text:span><text:span text:style-name="T119">ś</text:span><text:span text:style-name="T120">my si</text:span><text:span text:style-name="T121">ę<text:s/></text:span><text:span text:style-name="T122">ze SWZ i nie wnosimy do niej zastrze</text:span><text:span text:style-name="T123">ż</text:span><text:span text:style-name="T124">e</text:span><text:span text:style-name="T125">ń<text:s/></text:span><text:span text:style-name="T126">oraz,<text:s/></text:span><text:span text:style-name="T127">ż</text:span><text:span text:style-name="T128">e zdobyli</text:span><text:span text:style-name="T129">ś</text:span><text:span text:style-name="T130">my</text:span></text:p>
      <text:p text:style-name="P131">konieczne informacje do przygotowania Oferty.</text:p>
      <text:p text:style-name="Standard"><text:span text:style-name="T132">2. O</text:span><text:span text:style-name="T133">ś</text:span><text:span text:style-name="T134">wiadczamy,<text:s/></text:span><text:span text:style-name="T135">ż</text:span><text:span text:style-name="T136">e w przypadku wi</text:span><text:span text:style-name="T137">ę</text:span><text:span text:style-name="T138">kszej odległo</text:span><text:span text:style-name="T139">ś</text:span><text:span text:style-name="T140">ci (pow.75 km) od siedziby zamawiaj</text:span><text:span text:style-name="T141">ą</text:span><text:span text:style-name="T142">cego,</text:span></text:p>
      <text:p text:style-name="P143">zapewniamy transport osoby bezdomnej z terenu miasta Wejherowo do schroniska.</text:p>
      <text:p text:style-name="P144">3. Miejsce realizacji usługi: …………………………………………………………………………….</text:p>
      <text:p text:style-name="Standard"><text:span text:style-name="T145">(wymieni</text:span><text:span text:style-name="T146">ć<text:s/></text:span><text:span text:style-name="T147">miejsce- adres realizacji usługi)</text:span></text:p>
      <text:p text:style-name="Standard"><text:span text:style-name="T148">4. O</text:span><text:span text:style-name="T149">ś</text:span><text:span text:style-name="T150">wiadczamy,<text:s/></text:span><text:span text:style-name="T151">ż</text:span><text:span text:style-name="T152">e uwa</text:span><text:span text:style-name="T153">ż</text:span><text:span text:style-name="T154">amy si</text:span><text:span text:style-name="T155">ę<text:s/></text:span><text:span text:style-name="T156">za zwi</text:span><text:span text:style-name="T157">ą</text:span><text:span text:style-name="T158">zanych niniejsz</text:span><text:span text:style-name="T159">ą<text:s/></text:span><text:span text:style-name="T160">Ofert</text:span><text:span text:style-name="T161">ą<text:s/></text:span><text:span text:style-name="T162">przez czas wskazany w SWZ, czyli przez 30 dni od terminu składania Ofert.</text:span></text:p>
      <text:p text:style-name="Standard"><text:span text:style-name="T163">5.<text:s/></text:span><text:span text:style-name="T164">Ponadto o</text:span><text:span text:style-name="T165">ś</text:span><text:span text:style-name="T166">wiadczamy,<text:s/></text:span><text:span text:style-name="T167">ż</text:span><text:span text:style-name="T168">e podana cena zawiera wszystkie koszty niezb</text:span><text:span text:style-name="T169">ę</text:span><text:span text:style-name="T170">dne do</text:span></text:p>
      <text:p text:style-name="P171">prawidłowego zrealizowania przedmiotu zamówienia opisanego w Rozdziale 3 SWZ.</text:p>
      <text:p text:style-name="Standard"><text:span text:style-name="T172">6. Przedmiot zamówienia zamierzamy wykona</text:span><text:span text:style-name="T173">ć</text:span><text:span text:style-name="T174">:</text:span></text:p>
      <text:p text:style-name="P175">1) siłami własnymi *</text:p>
      <text:p text:style-name="Standard"><text:span text:style-name="T176">2) siłami własnymi i przy pomocy podwykonawców w nast</text:span><text:span text:style-name="T177">ę</text:span><text:span text:style-name="T178">puj</text:span><text:span text:style-name="T179">ą</text:span><text:span text:style-name="T180">cym zakresie:</text:span></text:p>
      <text:p text:style-name="P181">………………………………………………………………………………………………….*</text:p>
      <text:p text:style-name="Standard"><text:span text:style-name="T182">*niepotrzebne skre</text:span><text:span text:style-name="T183">ś</text:span><text:span text:style-name="T184">li</text:span><text:span text:style-name="T185">ć</text:span></text:p>
      <text:p text:style-name="Standard"><text:span text:style-name="T186">7. O</text:span><text:span text:style-name="T187">ś</text:span><text:span text:style-name="T188">wiadczamy,<text:s/></text:span><text:span text:style-name="T189">ż</text:span><text:span text:style-name="T190">e zapoznali</text:span><text:span text:style-name="T191">ś</text:span><text:span text:style-name="T192">my si</text:span><text:span text:style-name="T193">ę<text:s/></text:span><text:span text:style-name="T194">z projektem umowy (zał</text:span><text:span text:style-name="T195">ą</text:span><text:span text:style-name="T196">cznik Nr 7 do SWZ) i przyjmujemy</text:span></text:p>
      <text:p text:style-name="Standard"><text:span text:style-name="T197">go bez zastrze</text:span><text:span text:style-name="T198">ż</text:span><text:span text:style-name="T199">e</text:span><text:span text:style-name="T200">ń</text:span><text:span text:style-name="T201">.</text:span></text:p>
      <text:p text:style-name="Standard"><text:span text:style-name="T202">8. Zobowi</text:span><text:span text:style-name="T203">ą</text:span><text:span text:style-name="T204">zujemy si</text:span><text:span text:style-name="T205">ę<text:s/></text:span><text:span text:style-name="T206">do wykonania przedmiotu zamówienia w okresie: od dnia<text:s/></text:span><text:span text:style-name="T207">01.</text:span><text:span text:style-name="T208">01.202</text:span><text:span text:style-name="T209">5</text:span><text:span text:style-name="T210">r., do 31.12.202</text:span><text:span text:style-name="T211">5</text:span><text:span text:style-name="T212">r.</text:span></text:p>
      <text:p text:style-name="Standard"><text:span text:style-name="T213">9. Zobowi</text:span><text:span text:style-name="T214">ą</text:span><text:span text:style-name="T215">zujemy si</text:span><text:span text:style-name="T216">ę<text:s/></text:span><text:span text:style-name="T217">w<text:s/></text:span><text:span text:style-name="T218">przypadku przyznania nam zamówienia do podpisania umowy</text:span></text:p>
      <text:p text:style-name="P219">w terminie przez niego wyznaczonym.</text:p>
      <text:p text:style-name="Standard"><text:span text:style-name="T220">10. Upowa</text:span><text:span text:style-name="T221">ż</text:span><text:span text:style-name="T222">niamy Zamawiaj</text:span><text:span text:style-name="T223">ą</text:span><text:span text:style-name="T224">cego (b</text:span><text:span text:style-name="T225">ą</text:span><text:span text:style-name="T226">d</text:span><text:span text:style-name="T227">ź<text:s/></text:span><text:span text:style-name="T228">uprawnionych przedstawicieli) do przeprowadzenia</text:span></text:p>
      <text:p text:style-name="Standard"><text:span text:style-name="T229">wszelkich bada</text:span><text:span text:style-name="T230">ń<text:s/></text:span><text:span text:style-name="T231">maj</text:span><text:span text:style-name="T232">ą</text:span><text:span text:style-name="T233">cych na celu sprawdzenie za</text:span><text:span text:style-name="T234">ś</text:span><text:span text:style-name="T235">wiadcze</text:span><text:span text:style-name="T236">ń</text:span><text:span text:style-name="T237">, dokumentów i przedło</text:span><text:span text:style-name="T238">ż</text:span><text:span text:style-name="T239">onych</text:span></text:p>
      <text:p text:style-name="Standard"><text:span text:style-name="T240">informacji oraz do wyja</text:span><text:span text:style-name="T241">ś</text:span><text:span text:style-name="T242">nienia wszelkich aspektów naszej oferty.</text:span></text:p>
      <text:p text:style-name="Standard"><text:span text:style-name="T243">11. O</text:span><text:span text:style-name="T244">ś</text:span><text:span text:style-name="T245">wiadczamy,<text:s/></text:span><text:span text:style-name="T246">ż</text:span><text:span text:style-name="T247">e akceptujemy warunki płatno</text:span><text:span text:style-name="T248">ś</text:span><text:span text:style-name="T249">ci znajduj</text:span><text:span text:style-name="T250">ą</text:span><text:span text:style-name="T251">ce si</text:span><text:span text:style-name="T252">ę<text:s/></text:span><text:span text:style-name="T253">w projekcie umowy stanowi</text:span><text:span text:style-name="T254">ą</text:span><text:span text:style-name="T255">cej</text:span></text:p>
      <text:p text:style-name="Standard"><text:span text:style-name="T256">zał</text:span><text:span text:style-name="T257">ą</text:span><text:span text:style-name="T258">cznik Nr 7 do SWZ.</text:span></text:p>
      <text:p text:style-name="Standard"><text:span text:style-name="T259">12. O</text:span><text:span text:style-name="T260">ś</text:span><text:span text:style-name="T261">wiadczamy,<text:s/></text:span><text:span text:style-name="T262">ż</text:span><text:span text:style-name="T263">e termin na uregulowanie nale</text:span><text:span text:style-name="T264">ż</text:span><text:span text:style-name="T265">no</text:span><text:span text:style-name="T266">ś</text:span><text:span text:style-name="T267">ci po zrealizowaniu zamówienia wynosi</text:span></text:p>
      <text:p text:style-name="Standard"><text:span text:style-name="T268">do 14 dni od daty otrzymania przez Zamawiaj</text:span><text:span text:style-name="T269">ą</text:span><text:span text:style-name="T270">cego poprawnej pod wzgl</text:span><text:span text:style-name="T271">ę</text:span><text:span text:style-name="T272">dem formalnym</text:span></text:p>
      <text:p text:style-name="Standard"><text:span text:style-name="T273">i rachunkowym faktury za wykonan</text:span><text:span text:style-name="T274">ą<text:s/></text:span><text:span text:style-name="T275">dostaw</text:span><text:span text:style-name="T276">ę</text:span><text:span text:style-name="T277">.</text:span></text:p>
      <text:p text:style-name="Standard"><text:span text:style-name="T278">13. Pod gro</text:span><text:span text:style-name="T279">ź</text:span><text:span text:style-name="T280">b</text:span><text:span text:style-name="T281">ą<text:s/></text:span><text:span text:style-name="T282">odpowiedzialno</text:span><text:span text:style-name="T283">ś</text:span><text:span text:style-name="T284">ci karnej o</text:span><text:span text:style-name="T285">ś</text:span><text:span text:style-name="T286">wiadczamy,<text:s/></text:span><text:span text:style-name="T287">ż</text:span><text:span text:style-name="T288">e zał</text:span><text:span text:style-name="T289">ą</text:span><text:span text:style-name="T290">czone do oferty dokumenty opisuj</text:span><text:span text:style-name="T291">ą</text:span></text:p>
      <text:p text:style-name="Standard"><text:span text:style-name="T292">stan<text:s/></text:span><text:span text:style-name="T293">faktyczny i prawny aktualny na dzie</text:span><text:span text:style-name="T294">ń<text:s/></text:span><text:span text:style-name="T295">otwarcia ofert.</text:span></text:p>
      <text:p text:style-name="Standard"><text:span text:style-name="T296">14. Niniejsz</text:span><text:span text:style-name="T297">ą<text:s/></text:span><text:span text:style-name="T298">ofert</text:span><text:span text:style-name="T299">ę<text:s/></text:span><text:span text:style-name="T300">składamy na ________ kolejno ponumerowanych stronach.</text:span></text:p>
      <text:p text:style-name="Standard"><text:span text:style-name="T301">15. Zał</text:span><text:span text:style-name="T302">ą</text:span><text:span text:style-name="T303">czniki - o</text:span><text:span text:style-name="T304">ś</text:span><text:span text:style-name="T305">wiadczenia i dokumenty (wymieni</text:span><text:span text:style-name="T306">ć</text:span><text:span text:style-name="T307">):</text:span></text:p>
      <text:p text:style-name="P308">……………………………………….</text:p>
      <text:p text:style-name="P309">……………………………………….</text:p>
      <text:p text:style-name="P310">……………………………………….</text:p>
      <text:p text:style-name="P311">……………………………...………..</text:p>
      <text:p text:style-name="P312">………………………………………..</text:p>
      <text:p text:style-name="Standard"><text:span text:style-name="T313">Miejscowo</text:span><text:span text:style-name="T314">ść</text:span><text:span text:style-name="T315">, data......................................................</text:span></text:p>
      <text:p text:style-name="P316">…………………………………………………</text:p>
      <text:p text:style-name="Standard"><text:span text:style-name="T317">(podpis i piecz</text:span><text:span text:style-name="T318">ęć<text:s/></text:span><text:span text:style-name="T319">imienna osoby/osób</text:span></text:p>
      <text:p text:style-name="Standard"><text:span text:style-name="T320">wła</text:span><text:span text:style-name="T321">ś</text:span><text:span text:style-name="T322">ciwej/ych do reprezentowania Wykonawcy)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38"/>
      <text:p text:style-name="P339"><text:span text:style-name="T340">Zał</text:span><text:span text:style-name="T341">ą</text:span><text:span text:style-name="T342">cznik Nr 2 do<text:s/></text:span><text:span text:style-name="T343">SWZ</text:span></text:p>
      <text:p text:style-name="Standard"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ZP.271.</text:span><text:span text:style-name="T374">9</text:span><text:span text:style-name="T375">.20</text:span><text:span text:style-name="T376">25</text:span><text:span text:style-name="T377">.KB</text:span></text:p>
      <text:p text:style-name="P378"/>
      <text:p text:style-name="P379"/>
      <text:p text:style-name="P380"/>
      <text:p text:style-name="P381">_______________________ <text:s/><text:tab/><text:tab/><text:tab/><text:tab/>________________,_______________</text:p>
      <text:p text:style-name="Standard"><text:span text:style-name="T382">( piecz</text:span><text:span text:style-name="T383">ęć<text:s/></text:span><text:span text:style-name="T384">firmowa )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text:s/>( miejscowo</text:span><text:span text:style-name="T392">ść<text:s/></text:span><text:span text:style-name="T393">) ( data )</text:span></text:p>
      <text:p text:style-name="P394"/>
      <text:p text:style-name="P395"><text:span text:style-name="T396">O</text:span><text:span text:style-name="T397">Ś</text:span><text:span text:style-name="T398">WIADCZENIE O SPEŁNIANIU WARUNKÓW UDZIAŁU W POST</text:span><text:span text:style-name="T399">Ę</text:span><text:span text:style-name="T400">POWANIU</text:span></text:p>
      <text:p text:style-name="P401"><text:span text:style-name="T402">OKRE</text:span><text:span text:style-name="T403">Ś</text:span><text:span text:style-name="T404">LONYCH W<text:s/></text:span><text:span text:style-name="T405">USTAWIE PZP</text:span></text:p>
      <text:p text:style-name="P406"/>
      <text:p text:style-name="Standard"><text:span text:style-name="T407">Składaj</text:span><text:span text:style-name="T408">ą</text:span><text:span text:style-name="T409">c ofert</text:span><text:span text:style-name="T410">ę<text:s/></text:span><text:span text:style-name="T411">w post</text:span><text:span text:style-name="T412">ę</text:span><text:span text:style-name="T413">powaniu o udzielenie zamówienia publicznego na:</text:span></text:p>
      <text:p text:style-name="Standard"><text:span text:style-name="T414">„</text:span><text:span text:style-name="T415">Ś</text:span><text:span text:style-name="T416">wiadczenie usług schronienia dla osób bezdomnych z miasta Wejherowa”</text:span><text:span text:style-name="T417">,</text:span></text:p>
      <text:p text:style-name="Standard"><text:span text:style-name="T418">znak</text:span><text:span text:style-name="T419">: ZP.271</text:span><text:span text:style-name="T420">.9</text:span><text:span text:style-name="T421">.202</text:span><text:span text:style-name="T422">5</text:span><text:span text:style-name="T423">.KB</text:span></text:p>
      <text:p text:style-name="P424">Ja (My), ………………… w imieniu reprezentowanej przeze mnie (przez Nas)</text:p>
      <text:p text:style-name="Standard"><text:span text:style-name="T425">……………………………, o</text:span><text:span text:style-name="T426">ś</text:span><text:span text:style-name="T427">wiadczam (o</text:span><text:span text:style-name="T428">ś</text:span><text:span text:style-name="T429">wiadczamy),<text:s/></text:span><text:span text:style-name="T430">ż</text:span><text:span text:style-name="T431">e ……………. spełniam(spełniamy)</text:span></text:p>
      <text:p text:style-name="Standard"><text:span text:style-name="T432">warunki udziału w post</text:span><text:span text:style-name="T433">ę</text:span><text:span text:style-name="T434">powaniu okre</text:span><text:span text:style-name="T435">ś</text:span><text:span text:style-name="T436">lone w ustawie - Prawo zamówie</text:span><text:span text:style-name="T437">ń<text:s/></text:span><text:span text:style-name="T438">publicznych</text:span></text:p>
      <text:p text:style-name="Standard"><text:span text:style-name="T439">(tekst jedn. Dz. U. z 202</text:span><text:span text:style-name="T440">4</text:span><text:span text:style-name="T441">roku<text:s/></text:span><text:span text:style-name="T442">1320</text:span><text:span text:style-name="T443">.) w tym:</text:span></text:p>
      <text:p text:style-name="Standard"><text:span text:style-name="T444">1) dotycz</text:span><text:span text:style-name="T445">ą</text:span><text:span text:style-name="T446">ce posiadania wiedzy i do</text:span><text:span text:style-name="T447">ś</text:span><text:span text:style-name="T448">wiadczenia, o których mowa w rozdziale 5 pkt 2 SWZ,</text:span></text:p>
      <text:p text:style-name="Standard"><text:span text:style-name="T449">2) dotycz</text:span><text:span text:style-name="T450">ą</text:span><text:span text:style-name="T451">ce dysponowania osobami zdolnymi do wykonania zamówienia, o których mowa</text:span></text:p>
      <text:p text:style-name="P452">w rozdziale 5 pkt 3 SWZ.</text:p>
      <text:p text:style-name="P453">Uwaga:</text:p>
      <text:p text:style-name="Standard"><text:span text:style-name="T454">Składaj</text:span><text:span text:style-name="T455">ą</text:span><text:span text:style-name="T456">c niniejsze o</text:span><text:span text:style-name="T457">ś</text:span><text:span text:style-name="T458">wiadczenie nale</text:span><text:span text:style-name="T459">ż</text:span><text:span text:style-name="T460">y pami</text:span><text:span text:style-name="T461">ę</text:span><text:span text:style-name="T462">ta</text:span><text:span text:style-name="T463">ć</text:span><text:span text:style-name="T464">,<text:s/></text:span><text:span text:style-name="T465">ż</text:span><text:span text:style-name="T466">e zgodnie z art. 297§1 kodeksu karnego kto, w<text:s/></text:span><text:span text:style-name="T467">celu uzyskania dla</text:span></text:p>
      <text:p text:style-name="Standard"><text:span text:style-name="T468">siebie lub innej osoby kredytu, po</text:span><text:span text:style-name="T469">ż</text:span><text:span text:style-name="T470">yczki bankowej, gwarancji kredytowej, dotacji, subwencji lub zamówienia</text:span></text:p>
      <text:p text:style-name="Standard"><text:span text:style-name="T471">publicznego, przedkłada fałszywe lub stwierdzaj</text:span><text:span text:style-name="T472">ą</text:span><text:span text:style-name="T473">ce nieprawd</text:span><text:span text:style-name="T474">ę<text:s/></text:span><text:span text:style-name="T475">dokumenty albo nierzetelne pisemne o</text:span><text:span text:style-name="T476">ś</text:span><text:span text:style-name="T477">wiadczenia</text:span></text:p>
      <text:p text:style-name="Standard"><text:span text:style-name="T478">dotycz</text:span><text:span text:style-name="T479">ą</text:span><text:span text:style-name="T480">c okoliczno</text:span><text:span text:style-name="T481">ś</text:span><text:span text:style-name="T482">ci maj</text:span><text:span text:style-name="T483">ą</text:span><text:span text:style-name="T484">cych istotne znaczenie dla uzyskania takiego kredytu, po</text:span><text:span text:style-name="T485">ż</text:span><text:span text:style-name="T486">yczki bankowej, gwarancji</text:span></text:p>
      <text:p text:style-name="Standard"><text:span text:style-name="T487">kredytowej, dotacji, subwencji lub zamówienia publicznego podlega karze pozbawienia wolno</text:span><text:span text:style-name="T488">ś</text:span><text:span text:style-name="T489">ci od 3 miesi</text:span><text:span text:style-name="T490">ę</text:span><text:span text:style-name="T491">cy do lat</text:span></text:p>
      <text:p text:style-name="P492">5”.</text:p>
      <text:p text:style-name="P493">_______________________________</text:p>
      <text:p text:style-name="P494">podpis osoby(osób) uprawnionej(ych)</text:p>
      <text:p text:style-name="P495">do reprezentowania Wykonawcy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Standard"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Zał</text:span><text:span text:style-name="T559">ą</text:span><text:span text:style-name="T560">cznik Nr 3 do SWZ</text:span></text:p>
      <text:p text:style-name="Standard"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ZP.271.</text:span><text:span text:style-name="T592">9</text:span><text:span text:style-name="T593">.202</text:span><text:span text:style-name="T594">5</text:span><text:span text:style-name="T595">.KB</text:span></text:p>
      <text:p text:style-name="P596"/>
      <text:p text:style-name="P597"/>
      <text:p text:style-name="P598"/>
      <text:p text:style-name="P599"/>
      <text:p text:style-name="P600"/>
      <text:p text:style-name="P601">_______________________<text:tab/><text:tab/><text:tab/><text:tab/><text:tab/><text:s/>________________,_______________</text:p>
      <text:p text:style-name="Standard"><text:span text:style-name="T602">( piecz</text:span><text:span text:style-name="T603">ęć<text:s/></text:span><text:span text:style-name="T604">firmowa )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text:s/>( miejscowo</text:span><text:span text:style-name="T614">ść<text:s/></text:span><text:span text:style-name="T615">) ( data )</text:span></text:p>
      <text:p text:style-name="P616"/>
      <text:p text:style-name="P617"><text:span text:style-name="T618">OŚWIADCZENIE O BRAKU PODSTAW DO WYKLUCZENIA W OKOLICZNOŚCIACH, O KTÓRYCH MOWA W ART. 108-111 USTAWY PZP ORAZ O SPEŁNIENIU WARUNKÓW UDZIAŁU W POSTĘPOWANIU O<text:s/></text:span><text:span text:style-name="T619">UDZIELENIE ZAMÓWIENIA PUBLICZNEGO PROWADZONEGO W TRYBIE Art. 359 pkt 2 w zw. z ART. 275 PKT 1 USTAWY Z DNIA 11 WRZEŚNIA 2019 R. - PRAWO ZAMÓWIEŃ PUBLICZNYCH (t.j. Dz. U. z 202</text:span><text:span text:style-name="T620">4</text:span><text:span text:style-name="T621"><text:s/>r. poz.<text:s/></text:span><text:span text:style-name="T622">1320</text:span><text:span text:style-name="T623">.)</text:span><text:span text:style-name="T624"><text:s/></text:span><text:span text:style-name="T625">NA USŁUGI SPOŁECZNE:</text:span></text:p>
      <text:p text:style-name="P626"/>
      <text:p text:style-name="Standard"><text:span text:style-name="T627"><text:s/>„</text:span><text:span text:style-name="T628">Ś</text:span><text:span text:style-name="T629">wiadczenie usług schronienia dla osób bezdomnych przebywaj</text:span><text:span text:style-name="T630">ą</text:span><text:span text:style-name="T631">cych na ternie miasta</text:span></text:p>
      <text:p text:style-name="Standard"><text:span text:style-name="T632">Wejherowa”</text:span><text:span text:style-name="T633">,</text:span></text:p>
      <text:p text:style-name="P634"/>
      <text:p text:style-name="Standard"><text:span text:style-name="T635">znak</text:span><text:span text:style-name="T636">: ZP.271.</text:span><text:span text:style-name="T637">9</text:span><text:span text:style-name="T638">.202</text:span><text:span text:style-name="T639">5</text:span><text:span text:style-name="T640">.KB,</text:span></text:p>
      <text:p text:style-name="P641">Ja (My), ………………… w imieniu reprezentowanej przeze mnie (przez Nas)</text:p>
      <text:p text:style-name="Standard"><text:span text:style-name="T642">……………………………, o</text:span><text:span text:style-name="T643">ś</text:span><text:span text:style-name="T644">wiadczam (o</text:span><text:span text:style-name="T645">ś</text:span><text:span text:style-name="T646">wiadczamy),<text:s/></text:span><text:span text:style-name="T647">ż</text:span><text:span text:style-name="T648">e nie podlegamy wykluczeniu</text:span></text:p>
      <text:p text:style-name="Standard"><text:span text:style-name="T649">z post</text:span><text:span text:style-name="T650">ę</text:span><text:span text:style-name="T651">powania o<text:s/></text:span><text:span text:style-name="T652">udzielenie zamówienia publicznego na podstawie ustawy Prawo</text:span></text:p>
      <text:p text:style-name="Standard"><text:span text:style-name="T653">zamówie</text:span><text:span text:style-name="T654">ń<text:s/></text:span><text:span text:style-name="T655">publicznych</text:span></text:p>
      <text:p text:style-name="P656">Uwaga:</text:p>
      <text:p text:style-name="Standard"><text:span text:style-name="T657">Składaj</text:span><text:span text:style-name="T658">ą</text:span><text:span text:style-name="T659">c niniejsze o</text:span><text:span text:style-name="T660">ś</text:span><text:span text:style-name="T661">wiadczenie nale</text:span><text:span text:style-name="T662">ż</text:span><text:span text:style-name="T663">y pami</text:span><text:span text:style-name="T664">ę</text:span><text:span text:style-name="T665">ta</text:span><text:span text:style-name="T666">ć</text:span><text:span text:style-name="T667">,<text:s/></text:span><text:span text:style-name="T668">ż</text:span><text:span text:style-name="T669">e zgodnie z art. 297§1 kodeksu karnego kto, w celu uzyskania dla</text:span></text:p>
      <text:p text:style-name="Standard"><text:span text:style-name="T670">siebie lub innej osoby kredytu, po</text:span><text:span text:style-name="T671">ż</text:span><text:span text:style-name="T672">yczki bankowej, gwarancji kredytowej, dotacji, subwencji lub zamówienia publicznego,</text:span></text:p>
      <text:p text:style-name="Standard"><text:span text:style-name="T673">przedkłada fałszywe lub stwierdzaj</text:span><text:span text:style-name="T674">ą</text:span><text:span text:style-name="T675">ce nieprawd</text:span><text:span text:style-name="T676">ę<text:s/></text:span><text:span text:style-name="T677">dokumenty albo nierzetelne pisemne o</text:span><text:span text:style-name="T678">ś</text:span><text:span text:style-name="T679">wiadczenia dotycz</text:span><text:span text:style-name="T680">ą</text:span><text:span text:style-name="T681">c</text:span></text:p>
      <text:p text:style-name="Standard"><text:span text:style-name="T682">okoliczno</text:span><text:span text:style-name="T683">ś</text:span><text:span text:style-name="T684">ci maj</text:span><text:span text:style-name="T685">ą</text:span><text:span text:style-name="T686">cych istotne znaczenie dla uzyskania takiego kredytu, po</text:span><text:span text:style-name="T687">ż</text:span><text:span text:style-name="T688">yczki bankowej, gwarancji kredytowej,</text:span></text:p>
      <text:p text:style-name="Standard"><text:span text:style-name="T689">dotacji, subwencji lub zamówienia publicznego podlega karze pozbawienia wolno</text:span><text:span text:style-name="T690">ś</text:span><text:span text:style-name="T691">ci od 3 miesi</text:span><text:span text:style-name="T692">ę</text:span><text:span text:style-name="T693">cy do lat 5”.</text:span></text:p>
      <text:p text:style-name="P694"/>
      <text:p text:style-name="P695"/>
      <text:p text:style-name="P696"/>
      <text:p text:style-name="P697"/>
      <text:p text:style-name="P698"/>
      <text:p text:style-name="P699">____________________________________</text:p>
      <text:p text:style-name="P700">podpis osoby(osób) uprawnionej(ych)</text:p>
      <text:p text:style-name="P701">do reprezentowania Wykonawcy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Standard"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Zał</text:span><text:span text:style-name="T760">ą</text:span><text:span text:style-name="T761">cznik Nr 4 do SWZ</text:span></text:p>
      <text:p text:style-name="Standard"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ZP.271.</text:span><text:span text:style-name="T795">9</text:span><text:span text:style-name="T796">.202</text:span><text:span text:style-name="T797">5</text:span><text:span text:style-name="T798">.KB</text:span></text:p>
      <text:p text:style-name="P799"/>
      <text:p text:style-name="P800"/>
      <text:p text:style-name="P801"/>
      <text:p text:style-name="P802">_______________________ <text:s text:c="17"/><text:tab/><text:tab/>________________,_______________</text:p>
      <text:p text:style-name="Standard"><text:span text:style-name="T803"><text:s text:c="5"/></text:span><text:span text:style-name="T804"><text:tab/>( pieczęć firmowa )</text:span><text:span text:style-name="T805"><text:tab/></text:span><text:span text:style-name="T806"><text:tab/></text:span><text:span text:style-name="T807"><text:s text:c="18"/></text:span><text:span text:style-name="T808"><text:tab/></text:span><text:span text:style-name="T809"><text:tab/><text:s text:c="2"/>( miejscowość ) <text:s text:c="28"/>( data )</text:span></text:p>
      <text:h text:style-name="P810" text:outline-level="7">WYKAZ OSÓB,</text:h>
      <text:p text:style-name="P811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  <text:p text:style-name="P822">Lp.</text:p>
            <text:p text:style-name="P823"/>
          </table:table-cell>
          <table:table-cell table:style-name="TableCell824">
            <text:p text:style-name="P825">Pełnione stanowisko</text:p>
          </table:table-cell>
          <table:table-cell table:style-name="TableCell826">
            <text:p text:style-name="P827"/>
            <text:p text:style-name="P828">Kwalifikacje/</text:p>
            <text:p text:style-name="P829">Uprawnienia/</text:p>
          </table:table-cell>
          <table:table-cell table:style-name="TableCell830">
            <text:p text:style-name="P831"/>
            <text:p text:style-name="P832">Ukończone kursy i Szkolenia/posiadane certyfikaty</text:p>
          </table:table-cell>
          <table:table-cell table:style-name="TableCell833">
            <text:p text:style-name="P834"><text:span text:style-name="T835">Doświadczenie<text:s/></text:span><text:line-break/><text:span text:style-name="T836">i wykształcenie – niezbędne<text:s/></text:span><text:line-break/><text:span text:style-name="T837">do wykonania zamówienia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h text:style-name="P910" text:outline-level="1">Uwaga! Należy wykazać, że osoby spełniają warunki określone w SWZ</text:h>
      <text:p text:style-name="Standard"><text:span text:style-name="T911">1.Do wykazu należy załączyć czytelne kopie dokumentów –<text:s/></text:span><text:span text:style-name="T912">potwierdzone za zgodność z oryginałem – (wykształcenia</text:span><text:line-break/><text:span text:style-name="T913">i ukończonych kursów) potwierdzających, że osoby, które będą uczestniczyć w wykonywaniu zamówienia posiadają wymagane uprawnienia.</text:span></text:p>
      <text:p text:style-name="P914"/>
      <text:p text:style-name="Standard"/>
      <text:p text:style-name="P915"><text:s text:c="12"/></text:p>
      <text:p text:style-name="P916">_________________________________________</text:p>
      <text:p text:style-name="P917">podpis osób wskazanych w dokumencie uprawniającym</text:p>
      <text:p text:style-name="P918">do występowania w obrocie prawnym lub posiadających pełnomocnictwo</text:p>
      <text:p text:style-name="P919">Miejscowość, data: …………………………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5"/>
      <text:p text:style-name="P936"/>
      <text:p text:style-name="P937"/>
      <text:p text:style-name="P938"/>
      <text:p text:style-name="P939"><text:span text:style-name="T940">Zał</text:span><text:span text:style-name="T941">ą</text:span><text:span text:style-name="T942">cznik Nr 5<text:s/></text:span><text:span text:style-name="T943">do SWZ</text:span></text:p>
      <text:p text:style-name="Standard"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ZP.271.</text:span><text:span text:style-name="T976">9</text:span><text:span text:style-name="T977">.202</text:span><text:span text:style-name="T978">5.</text:span><text:span text:style-name="T979">KB</text:span></text:p>
      <text:p text:style-name="P980"/>
      <text:p text:style-name="P981"/>
      <text:p text:style-name="P982">(pieczęć firmowa Wykonawcy)</text:p>
      <text:p text:style-name="P983"/>
      <text:p text:style-name="P984"/>
      <text:h text:style-name="P985" text:outline-level="9">Wykaz wykonanych usług schronienia dla osób bezdomnych</text:h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L.p.</text:p>
          </table:table-cell>
          <table:table-cell table:style-name="TableCell996">
            <text:p text:style-name="P997"><text:span text:style-name="T998">Zakres rzeczowy<text:s/></text:span><text:line-break/><text:span text:style-name="T999">wykonanej usługi</text:span></text:p>
          </table:table-cell>
          <table:table-cell table:style-name="TableCell1000">
            <text:p text:style-name="P1001">Ilość osób, których dotyczyła wykonana usługa</text:p>
          </table:table-cell>
          <table:table-cell table:style-name="TableCell1002">
            <text:p text:style-name="P1003">Miejsce<text:s/>wykonania</text:p>
          </table:table-cell>
          <table:table-cell table:style-name="TableCell1004">
            <text:p text:style-name="P1005">Data wykonania zamówienia</text:p>
          </table:table-cell>
        </table:table-row>
        <table:table-row table:style-name="TableRow1006">
          <table:table-cell table:style-name="TableCell1007">
            <text:p text:style-name="P1008">1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4</text:p>
          </table:table-cell>
          <table:table-cell table:style-name="TableCell1015">
            <text:p text:style-name="P1016">5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<text:span text:style-name="T1062">UWAGA:</text:span><text:span text:style-name="T1063"><text:s/></text:span><text:span text:style-name="T1064"><text:tab/></text:span><text:span text:style-name="T1065">Należy dołączyć dokumenty ( opinie/referencje) potwierdzające, że usługi zostały wykonane należycie</text:span></text:p>
      <text:p text:style-name="P1066">Miejscowość, data: ………………………</text:p>
      <text:p text:style-name="P1067"/>
      <text:p text:style-name="P1068">……......................................................</text:p>
      <text:p text:style-name="P1069">(podpis <text:s/>i pieczęć imienna osoby/osób właściwej/ych do reprezentowania Wykonawcy)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<text:span text:style-name="T1094">ZAŁ</text:span><text:span text:style-name="T1095">Ą</text:span><text:span text:style-name="T1096">CZNIK NR 6 do SWZ</text:span></text:p>
      <text:p text:style-name="P1097"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<text:tab/>ZP.271.</text:span><text:span text:style-name="T1106">9</text:span><text:span text:style-name="T1107">.202</text:span><text:span text:style-name="T1108">5</text:span><text:span text:style-name="T1109">.KB</text:span></text:p>
      <text:p text:style-name="P1110"/>
      <text:p text:style-name="P1111"/>
      <text:p text:style-name="P1112"/>
      <text:p text:style-name="P1113">________________________<text:s/><text:tab/><text:tab/><text:tab/><text:tab/>________________, _______________</text:p>
      <text:p text:style-name="Standard"><text:span text:style-name="T1114">( piecz</text:span><text:span text:style-name="T1115">ęć<text:s/></text:span><text:span text:style-name="T1116">firmowa )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text:s/>( miejscowo</text:span><text:span text:style-name="T1123">ść<text:s/></text:span><text:span text:style-name="T1124">) ( data )</text:span></text:p>
      <text:p text:style-name="P1125"/>
      <text:p text:style-name="P1126">OŚWIADCZENIE DOTYCZĄCE GRUPY KAPITAŁOWEJ W ROZUMIENIU USTAWY Z DNIA 16 LUTEGO 2007 R. O OCHRONIE KONKURENCJI I KONSUMENTÓW (tj. Dz. U. z<text:s/>2023r. poz.<text:s/>1689 ze zm)</text:p>
      <text:p text:style-name="P1127">Przystępując do udziału w postępowaniu w sprawie udzielenia zamówienia publicznego na realizację usług społecznych obejmujących:</text:p>
      <text:p text:style-name="P1128"><text:span text:style-name="T1129">„</text:span><text:span text:style-name="T1130">………………………………………………</text:span><text:span text:style-name="T1131">”</text:span></text:p>
      <text:p text:style-name="P1132">informuję, iż Wykonawca:</text:p>
      <text:p text:style-name="P1133">…………………………………………………………………………………………………</text:p>
      <text:p text:style-name="P1134">…………………………………………………………………………………………………</text:p>
      <text:p text:style-name="P1135">…………………………………………………………………………………………………</text:p>
      <text:p text:style-name="P1136">Nazwa i adres Wykonawcy</text:p>
      <text:list text:style-name="WWNum12a">
        <text:list-item text:start-value="1">
          <text:p text:style-name="P1137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38">należy do grupy kapitałowej w rozumieniu ustawy z dnia 16 lutego 2007r. o ochronie konkurencji i konsumentów*</text:p>
        </text:list-item>
      </text:list>
      <text:p text:style-name="P1139">UWAGA- GRUPA KAPITAŁOWA - według ustawy z dnia 16 lutego 2007 r. o ochronie konkurencji i konsumentów (tj. Dz. U. z 2023 r. poz.<text:s/>1689<text:s/>ze.zm.) - rozumie się przez to wszystkich przedsiębiorców, którzy są kontrolowani w sposób bezpośredni lub pośredni przez jednego przedsiębiorcę, w tym również tego przedsiębiorcę.</text:p>
      <text:p text:style-name="P1140">Lista podmiotów należących do tej samej grupy kapitałowej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Nazwa podmiotu</text:p>
          </table:table-cell>
          <table:table-cell table:style-name="TableCell1147">
            <text:p text:style-name="P1148">Adres podmiotu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*niewłaściwe skreślić</text:p>
      <text:p text:style-name="P1176">UWAGA! W<text:s/>przypadku zaznaczenia pkt 2 należy wypełnić powyższą tabelę</text:p>
      <text:p text:style-name="P1177"/>
      <text:p text:style-name="P1178">Miejsce i data:</text:p>
      <text:p text:style-name="P1179">........................................................ ...........................................................</text:p>
      <text:p text:style-name="P1180">(imię, nazwisko i podpis osoby lub osób<text:s/>upoważnionych do reprezentowania Wykonawcy)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Standard"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Zał</text:span><text:span text:style-name="T1231">ą</text:span><text:span text:style-name="T1232">cznik Nr 7 do SWZ</text:span></text:p>
      <text:p text:style-name="Standard"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ZP.271.</text:span><text:span text:style-name="T1265">9</text:span><text:span text:style-name="T1266">.202</text:span><text:span text:style-name="T1267">5</text:span><text:span text:style-name="T1268">.KB</text:span></text:p>
      <text:p text:style-name="P1269"/>
      <text:p text:style-name="P1270">PROJEKT UMOWY Nr………/2025</text:p>
      <text:p text:style-name="P1271"/>
      <text:p text:style-name="P1272">zawarta w dniu<text:s/><text:span text:style-name="T1273">……………………</text:span><text:span text:style-name="T1274">12.</text:span><text:span text:style-name="T1275">2024 roku</text:span><text:s/>w Wejherowie pomiędzy:</text:p>
      <text:p text:style-name="P1276">Gminą Miasta Wejherowa</text:p>
      <text:p text:style-name="P1277">84-200 Wejherowo, Plac Jakuba Wejhera 8</text:p>
      <text:p text:style-name="P1278">NIP 588-10-00-993,</text:p>
      <text:p text:style-name="P1279">reprezentowanym przez</text:p>
      <text:p text:style-name="P1280">p. Annę Kosmalską Dyrektora</text:p>
      <text:p text:style-name="P1281">Miejskiego Ośrodka Pomocy Społecznej w Wejherowie z siedzibą</text:p>
      <text:p text:style-name="P1282">84-200 Wejherowo, ul. Kusocińskiego 17,</text:p>
      <text:p text:style-name="P1283">zwanym dalej<text:s/><text:span text:style-name="T1284">Zamawiającym,<text:s/></text:span><text:span text:style-name="T1285"><text:tab/></text:span></text:p>
      <text:p text:style-name="P1286"/>
      <text:p text:style-name="P1287">a</text:p>
      <text:p text:style-name="P1288">……………………………………………………………………………………………</text:p>
      <text:p text:style-name="P1289">zwanym dalej<text:s/><text:span text:style-name="T1290">Wykonawcą,<text:s/></text:span><text:span text:style-name="T1291"><text:tab/></text:span></text:p>
      <text:p text:style-name="P1292"/>
      <text:p text:style-name="P1293">w związku z przeprowadzonym postępowaniem o udzielenie zamówienia publicznego <text:s/>dotyczącym zamówienia na usługi społeczne i inne szczególne usługi, o którym mowa w art. 359 Prawa<text:s/>zamówień publicznych (Dz. U. <text:s/>z 2024<text:s/>poz.1320.) o znaku <text:s/>ZP.271.9.2025.KB, oraz przedłożonej <text:s/>oferty, wyżej wymienione Strony zawierają umowę<text:line-break/>o następującej treści:</text:p>
      <text:p text:style-name="P1294"><text:s text:c="7"/>§ 1</text:p>
      <text:p text:style-name="Standard">Przedmiotem zawartej umowy jest<text:s/><text:span text:style-name="T1295">świadczenie usług schronienia wraz z wyżywieniem i zapewnienie niezbędnych warunków socjalnych dla bezdomnych osób dorosłych</text:span><text:line-break/><text:span text:style-name="T1296">i dzieci oraz prowadzenie</text:span><text:span text:style-name="T1297"><text:s/></text:span><text:span text:style-name="T1298">pracy socjalnej</text:span><text:span text:style-name="T1299"><text:s/>mającej na celu pomoc w załatwianiu podstawowych spraw życiowych, rozwinięcie lub wzmocnienie aktywności i samodzielności osób <text:s/>bezdomnych zamówienia polegającej na</text:span><text:span text:style-name="T1300"><text:s/></text:span><text:span text:style-name="T1301"><text:s/></text:span>:</text:p>
      <text:p text:style-name="Standard"><text:span text:style-name="T1302">„ Świadczenie usług schronienia z usługami opiekuńczymi dla<text:s/></text:span><text:span text:style-name="T1303">mężczyzn</text:span><text:span text:style-name="T1304"><text:s/>bezdomnych, któr</text:span><text:span text:style-name="T1305">zy</text:span><text:span text:style-name="T1306">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span><text:span text:style-name="T1307"><text:s/></text:span><text:span text:style-name="T1308">zgodnie ze złożoną ofertą i Ogłoszeniem o zamówieniu, które stanowią integralną część niniejszej umowy.</text:span></text:p>
      <text:p text:style-name="P1309"><text:s text:c="7"/>§ 2</text:p>
      <text:p text:style-name="P1310">W celu realizacji umowy Wykonawca ma obowiązek przyjmować do schroniska lub noclegowni osoby skierowane przez Zamawiającego, pod rygorem kary umownej określonej w<text:s/><text:span text:style-name="T1311">§ 10 umowy.</text:span><text:s text:c="4"/></text:p>
      <text:p text:style-name="P1312"><text:s text:c="5"/>§ 3</text:p>
      <text:p text:style-name="P1313">1.Wykonawca winien zapewnić w każdym miesiącu świadczonej usługi co najmniej 15<text:span text:style-name="T1314"><text:s/></text:span>miejsc dla osób bezdomnych. W/w liczba miejsc będzie zapewniona przez cały okres trwania umowy.</text:p>
      <text:p text:style-name="P1315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16"/>
      <text:p text:style-name="P1317"/>
      <text:p text:style-name="P1318"/>
      <text:p text:style-name="P1319">§ 4</text:p>
      <text:p text:style-name="P1320">1.Strony ustalają <text:s/>następujące zasady odpłatności za pobyt w schronisku lub noclegowni:</text:p>
      <text:soft-page-break/>
      <text:p text:style-name="P1321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22">2.osoby posiadające dochód przekraczający kryterium dochodowe, o którym mowa powyżej będą wnosić miesięczną opłatę na rzecz<text:s/>Wykonawcy<text:s/>w wysokości określonej odrębnymi, aktualnie <text:s/>obowiązującymi przepisami prawa miejscowego<text:line-break/>i krajowego, jednak nie więcej <text:s/>niż cena określona <text:s/>w § 5.</text:p>
      <text:p text:style-name="P1323">2.Warunki odpłatności, jej obniżenie lub całkowity brak odpłatności osób bezdomnych<text:line-break/>w schronisku lub noclegowni określa decyzja administracyjna wydana przez Zamawiającego.</text:p>
      <text:p text:style-name="P1324"><text:s text:c="7"/><text:span text:style-name="T1325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26">1. Strony zgodnie ustalają wysokość<text:s/>kosztów dobowego pobytu <text:s text:c="2"/>osoby <text:s text:c="2"/>bezdomnej<text:s/><text:line-break/>w wysokości<text:s/><text:span text:style-name="T1327">………………. zł brutto</text:span><text:s/>(słownie: 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28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29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30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1">Nabywca:<text:tab/>Gmina Miasta Wejherowa</text:p>
      <text:p text:style-name="P1332"><text:tab/><text:tab/>84-200 Wejherowo, Plac Jakuba Wejhera 8</text:p>
      <text:p text:style-name="P1333"><text:tab/><text:tab/>NIP: 588-10-00-993</text:p>
      <text:p text:style-name="P1334">Odbiorca:<text:tab/>Miejski Ośrodek Pomocy Społecznej</text:p>
      <text:p text:style-name="P1335"><text:tab/><text:tab/>84-200 Wejherowo,</text:p>
      <text:p text:style-name="P1336"><text:tab/><text:tab/>ul. Kusocińskiego 17</text:p>
      <text:p text:style-name="P1337">wraz z rozliczeniem za miesiąc poprzedni należy przedłożyć<text:s/><text:span text:style-name="T1338">do 5-go dnia następnego miesiąca.</text:span></text:p>
      <text:p text:style-name="P1339">4. Wykonawca przyjmuje do wiadomości, że błędnie wystawiona faktura nie może być podstawą do zapłaty wynagrodzenia czy domagania się odsetek za opóźnienie.</text:p>
      <text:p text:style-name="P1340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41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4<text:s/>r., poz.361 t.j.)</text:p>
                                </text:list-item>
                                <text:list-item>
                                  <text:p text:style-name="P1342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43">8.W<text:s/>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4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5"/>
      <text:p text:style-name="P1346">§ 6</text:p>
      <text:p text:style-name="P1347">Zamawiający zastrzega sobie prawo do<text:s/>bieżącego sprawowania nadzoru nad realizacją niniejszej umowy bez wcześniejszego uzgadniania terminu, przez upoważnionego do tego pracownika Zamawiającego, a w szczególności do:</text:p>
      <text:p text:style-name="P1348">1.kontroli dokumentacji przebywających w placówce osób bezdomnych,</text:p>
      <text:soft-page-break/>
      <text:p text:style-name="P1349">2.kontroli warunków <text:s/>socjalno-bytowych osób bezdomnych,</text:p>
      <text:p text:style-name="P1350">3.merytorycznej kontroli prowadzonej pracy socjalnej <text:s/>z bezdomnymi,</text:p>
      <text:p text:style-name="P1351">4.każdorazowej kontroli na uzasadniony wniosek lub skargę złożoną przez osobę bezdomną, przebywającą w placówce.</text:p>
      <text:p text:style-name="P1352"><text:s text:c="2"/><text:span text:style-name="T1353">§ 7</text:span></text:p>
      <text:p text:style-name="P1354">1.Wykonawca <text:s/>zobowiązuje się do:</text:p>
      <text:p text:style-name="P1355">1.prowadzenia rejestru osób korzystających z pomocy placówki skierowanych przez Zamawiającego,</text:p>
      <text:p text:style-name="P1356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57">3.Zapewnienia odpowiedniego wsparcia i pomocy osobom tego wymagającym, w szczególności z powodu wieku, niepełnosprawności, długotrwałej choroby.</text:p>
      <text:p text:style-name="P1358">4.zapewnienia osobom dorosłym korzystającym z pomocy placówki jednego gorącego posiłku dziennie (składającego się z drugiego dania lub zupy z wkładką i pieczywem), w miejscu do tego przeznaczonym.</text:p>
      <text:p text:style-name="P1359">5.zapewnienia trzech posiłków dziennie (w tym jednego gorącego składającego się z drugiego dania lub zupy z wkładką i pieczywem) dzieciom do lat 18, w miejscu do tego przeznaczonym,</text:p>
      <text:p text:style-name="P1360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61">7.w miarę możliwości - zmiany <text:s/>odzieży w punkcie jej wymiany na czystą oraz umożliwienia wyprania brudnej,</text:p>
      <text:p text:style-name="P1362">8.zapewnienie kontaktu z pracownikiem socjalnym, a także dostępu do informacji o dostępnych formach pomocy,</text:p>
      <text:p text:style-name="P1363">9.zapewnienia podstawowych środków higieny osobistej, w ilości umożliwiającej utrzymywanie czystości</text:p>
      <text:p text:style-name="P1364">10.zapewnienia pomocy mieszkańcom placówki w sytuacjach zagrażających ich życiu lub zdrowiu, poprzez umożliwienie pierwszego kontaktu z lekarzem lub placówkami służby<text:s/>zdrowia;</text:p>
      <text:p text:style-name="P1365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66">12.zapewnienia mieszkańcom schroniska lub noclegowni poczucia bezpieczeństwa <text:s/>na terenie placówki, poszanowania ich godności osobistej, wolności i praw obywatelskich,</text:p>
      <text:p text:style-name="P1367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68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69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70"/>
      <text:p text:style-name="P1371">§ 8</text:p>
      <text:p text:style-name="P1372">Umowa obowiązuje<text:s/><text:span text:style-name="T1373">od dnia<text:s/></text:span><text:span text:style-name="T1374">01.01.</text:span><text:span text:style-name="T1375">202</text:span><text:span text:style-name="T1376">5</text:span><text:span text:style-name="T1377">r. do dnia 31.12.202</text:span><text:span text:style-name="T1378">5</text:span><text:span text:style-name="T1379">r.</text:span></text:p>
      <text:p text:style-name="P1380"/>
      <text:soft-page-break/>
      <text:p text:style-name="P1381">§ 9</text:p>
      <text:p text:style-name="P1382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83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84">3.W przypadku gdyby kara określona w ust. 2 nie pokryła całej szkody poniesionej przez Zamawiającego, Zamawiającemu przysługuje prawo dochodzenia odszkodowania uzupełniającego.</text:p>
      <text:p text:style-name="P1385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86">5.W przypadku zwłoki w terminie zapłaty za fakturę, o którym mowa w § 3, Wykonawca ma prawo do odsetek ustawowych za opóźnienie za każdy dzień zwłoki, licząc od następnego dnia po upływie terminu zapłaty.</text:p>
      <text:p text:style-name="P1387">6.Umowa może być w każdym<text:s/>czasie rozwiązana za zgodą Stron.</text:p>
      <text:p text:style-name="P1388">§ 10</text:p>
      <text:p text:style-name="P1389"/>
      <text:p text:style-name="P1390"><text:span text:style-name="T1391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92">2.Paragraf 9 ust.3:4 ma odpowiednie zastosowanie.</text:p>
      <text:p text:style-name="P1393">§ 11</text:p>
      <text:p text:style-name="P1394"/>
      <text:p text:style-name="P1395">Zakazuje się istotnych zmian postanowień zawartej umowy w stosunku do treści oferty, na podstawie której dokonano wyboru wykonawcy, chyba że zmiana będzie dotyczyła następujących zdarzeń:</text:p>
      <text:p text:style-name="P1396">a)<text:s/>wystąpienia zmian powszechnie obowiązujących przepisów prawa w zakresie mającym wpływ na realizację przedmiotu umowy,</text:p>
      <text:p text:style-name="P1397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98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99"/>
      <text:p text:style-name="P1400"/>
      <text:p text:style-name="P1401">§ 12</text:p>
      <text:p text:style-name="P1402">1. Zamawiający zebrał dane osobowe do zbioru danych, na podstawie ustaw i przepisów wykonawczych związanych z jego działalnością statutową i zakresem zadań powierzanych do wykonania.</text:p>
      <text:p text:style-name="P1403">2. Zamawiający jest „administratorem danych" w odniesieniu do powierzonych Wykonawcy danych osobowych, zgodnie z niniejsza Umową.</text:p>
      <text:p text:style-name="P1404">3. Zamawiający zobowiązuje się, że podczas realizacji niniejszej Umowy będzie ściśle współpracować z Wykonawcą w zakresie dotyczącym przetwarzania danych osobowych, w<text:s/><text:soft-page-break/>szczególności zobowiązuje się niezwłocznie poinformować Wykonawcę o wszelkich okolicznościach mających lub mogących mieć wpływ na zgodność z prawem przetwarzania danych osobowych przez Przetwarzającego.</text:p>
      <text:p text:style-name="P1405"/>
      <text:p text:style-name="P1406">§ 13</text:p>
      <text:p text:style-name="P1407">Wykonawca zobowiązuje się przestrzegać tajemnicy przekazanych danych osobowych, nie przetwarzać ich w sposób inny niż określony Umową, w szczególności nie udostępniać otrzymanych danych osobowych osobom trzecim.</text:p>
      <text:p text:style-name="P1408">§ 14</text:p>
      <text:p text:style-name="P1409"><text:span text:style-name="T1410">1. Zamawiający powierza Wykonawcy przetwarzanie danych osobowych zawartych w zbiorze<text:s/></text:span><text:span text:style-name="T1411">Ewidencja klientów pomocy społecznej</text:span><text:span text:style-name="T1412">, w imieniu i na rzecz Zamawiającego, a Wykonawca powierzenie przetwarzania danych<text:s/></text:span><text:span text:style-name="T1413">osobowych przyjmuje, na warunkach określonych w niniejszej umowie.</text:span></text:p>
      <text:p text:style-name="P1414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15">§ 15</text:p>
      <text:p text:style-name="P1416">1. Wykonawca zobowiązuje się podjąć środki zabezpieczające powierzone do przetwarzania dane osobowe, a w szczególności zobowiązuje się do:</text:p>
      <text:p text:style-name="P1417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18">2) dopuszczenia do obsługi służącego do przetwarzania powierzonych danych osobowych systemu informatycznego oraz wchodzących w jego skład urządzeń wyłącznie osób posiadających wydane przez niego upoważnienie;</text:p>
      <text:p text:style-name="P1419">3) zapewnienia kontroli osobowej i technicznej nad prawidłowością przetwarzania powierzonych danych osobowych;</text:p>
      <text:p text:style-name="P1420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21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22">2. Wykonawca <text:s/>zobowiązany jest zapewnić, aby urządzenia i systemy informatyczne służące do przetwarzania powierzonych mu danych były zgodne z wymogami aktualnie obowiązujących przepisów.</text:p>
      <text:p text:style-name="P1423">3. Zamawiający <text:s/>jest uprawniony do kontrolowania Wykonawcy w zakresie przetwarzania powierzonych danych osobowych, co do zgodności z powszechnie obowiązującymi przepisami prawa o ochronie danych osobowych.</text:p>
      <text:p text:style-name="P1424">4. Wykonawca zobowiązuje się zastosować zalecenia dotyczące poprawy jakości zabezpieczenia danych osobowych oraz sposobu ich przetwarzania, sformułowane w wyniku kontroli przeprowadzonej przez Zamawiającego.</text:p>
      <text:p text:style-name="P1425"><text:span text:style-name="T1426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427">6.Wykonawca zobowiązuje się do natychmiastowego powiadomienia Zamawiającego o<text:s/><text:soft-page-break/>stwierdzeniu próby lub faktu naruszenia poufności danych osobowych przetwarzanych w wyniku realizacji umowy.</text:p>
      <text:p text:style-name="P1428">§ 16</text:p>
      <text:list text:style-name="WWNum9aaa">
        <text:list-item text:start-value="1">
          <text:p text:style-name="P1429">Wszelkie zmiany treści umowy wymagają pod rygorem nieważności formy pisemnej w postaci aneksu.</text:p>
        </text:list-item>
        <text:list-item>
          <text:p text:style-name="P1430">Wszelkie sprawy nieuregulowane niniejszą umową podlegają przepisom Prawa zamówień publicznych i Kodeksu Cywilnego.</text:p>
        </text:list-item>
        <text:list-item>
          <text:p text:style-name="P143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32">Umowę sporządzono w dwóch jednobrzmiących egzemplarzach po jednym dla każdej ze stron.</text:p>
        </text:list-item>
      </text:list>
      <text:p text:style-name="P1433"><text:s text:c="10"/></text:p>
      <text:p text:style-name="P1434"><text:s text:c="8"/>Zamawiający <text:s text:c="31"/><text:tab/><text:tab/><text:s text:c="25"/>Wykonawca</text:p>
      <text:p text:style-name="P1435"><text:s text:c="3"/>………………………………. <text:s text:c="23"/><text:tab/><text:s text:c="7"/>………………………………….</text:p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><text:tab/><text:tab/><text:tab/><text:tab/></text:p>
      <text:p text:style-name="P1461"/>
      <text:p text:style-name="P1462"/>
      <text:p text:style-name="P1463"/>
      <text:p text:style-name="P1464"/>
      <text:p text:style-name="P1465"/>
      <text:soft-page-break/>
      <text:p text:style-name="P1466">Załącznik nr 8 do SWZ</text:p>
      <text:p text:style-name="P1467"><text:span text:style-name="T1468"><text:tab/></text:span><text:span text:style-name="T1469"><text:tab/></text:span><text:span text:style-name="T1470"><text:tab/></text:span><text:span text:style-name="T1471"><text:tab/>ZP.271.</text:span><text:span text:style-name="T1472">9</text:span><text:span text:style-name="T1473">.202</text:span><text:span text:style-name="T1474">5</text:span><text:span text:style-name="T1475">.KB</text:span></text:p>
      <text:p text:style-name="P1476">(pieczęć Wykonawcy)</text:p>
      <text:p text:style-name="P1477"/>
      <text:p text:style-name="P1478">OŚWIADCZENIE DOTYCZĄCE PRZYNALEŻNOŚCI DO SEKTORA<text:s/>MAŁYCH I ŚREDNICH PRZEDSIĘBIORSTW</text:p>
      <text:p text:style-name="P1479">Przystępując do udziału w postępowaniu w sprawie udzielenia zamówienia publicznego na realizację usług społecznych obejmujących:</text:p>
      <text:p text:style-name="P1480"/>
      <text:p text:style-name="P1481">„Świadczenie usług schronienia z usługami opiekuńczymi dla<text:s/>mężczyzn<text:s/>bezdomnych, którzy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p>
      <text:p text:style-name="P1482"/>
      <text:p text:style-name="P1483">informuję, iż Wykonawca:</text:p>
      <text:p text:style-name="P1484">…………………………………………………………………………………………………</text:p>
      <text:p text:style-name="P1485">…………………………………………………………………………………………………</text:p>
      <text:p text:style-name="P1486">…………………………………………………………………………………………………</text:p>
      <text:p text:style-name="P1487">Nazwa i adres Wykonawcy</text:p>
      <text:p text:style-name="P1488"/>
      <text:p text:style-name="P1489"><text:span text:style-name="T1490">NALEŻY / NIE NALEŻY DO SEKTORA MAŁYCH I ŚREDNICH PRZEDSIĘBIORSTW</text:span><text:span text:style-name="T1491">*</text:span></text:p>
      <text:p text:style-name="P1492"/>
      <text:p text:style-name="P1493">*niewłaściwe skreślić</text:p>
      <text:p text:style-name="P1494"/>
      <text:p text:style-name="P1495"/>
      <text:p text:style-name="P1496"/>
      <text:p text:style-name="P1497">Miejsce i data:</text:p>
      <text:p text:style-name="P1498">........................................................<text:s/>...........................................................</text:p>
      <text:p text:style-name="P1499">(imię, nazwisko i podpis osoby lub osób upoważnionych do reprezentowania Wykonawcy)</text:p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>Załącznik nr 9 do SWZ</text:p>
      <text:p text:style-name="P1514"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<text:tab/>ZP.271.</text:span><text:span text:style-name="T1522">9</text:span><text:span text:style-name="T1523">.202</text:span><text:span text:style-name="T1524">5</text:span><text:span text:style-name="T1525">.KB</text:span></text:p>
      <text:p text:style-name="P1526">(pieczęć Wykonawcy)</text:p>
      <text:p text:style-name="P1527">OŚWIADCZENIE DOTYCZĄCE<text:s/>SYTUACJI EKONOMICZNEJ WYKONAWCY</text:p>
      <text:p text:style-name="P1528"/>
      <text:p text:style-name="P1529">Przystępując do udziału w postępowaniu w sprawie udzielenia zamówienia publicznego na realizację usług społecznych obejmujących:</text:p>
      <text:p text:style-name="P1530"><text:span text:style-name="T1531">„</text:span><text:span text:style-name="T1532"><text:s/></text:span><text:span text:style-name="T1533">Świadczenie usług schronienia z usługami opiekuńczymi dla<text:s/></text:span><text:span text:style-name="T1534">mężczyzn</text:span><text:span text:style-name="T1535"><text:s/>bezdomnych, któr</text:span><text:span text:style-name="T1536">zy</text:span><text:span text:style-name="T1537">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538">”</text:span></text:p>
      <text:p text:style-name="P1539">informuję, iż Wykonawca:</text:p>
      <text:p text:style-name="P1540">…………………………………………………………………………………………………</text:p>
      <text:p text:style-name="P1541">…………………………………………………………………………………………………</text:p>
      <text:p text:style-name="P1542">…………………………………………………………………………………………………</text:p>
      <text:p text:style-name="P1543">Nazwa i adres Wykonawcy</text:p>
      <text:p text:style-name="P1544"/>
      <text:p text:style-name="P1545">- posiada / nie posiada* zaległości w opłacaniu podatków</text:p>
      <text:p text:style-name="P1546"/>
      <text:p text:style-name="P1547">- posiada / nie posiada* zaległości w opłacaniu składek na ubezpieczenie społeczne i ubezpieczenie zdrowotne</text:p>
      <text:p text:style-name="P1548"/>
      <text:p text:style-name="P1549">- nie wszczęto wobec Wykonawcy postępowania upadłościowego ani likwidacyjnego,</text:p>
      <text:p text:style-name="P1550">*niewłaściwe skreślić</text:p>
      <text:p text:style-name="P1551"/>
      <text:p text:style-name="P1552">Miejsce i data:</text:p>
      <text:p text:style-name="P1553">........................................................<text:s/>...........................................................</text:p>
      <text:p text:style-name="P1554">(imię, nazwisko i podpis osoby lub osób upoważnionych do reprezentowania Wykonawcy)</text:p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tab/><text:tab/><text:tab/><text:tab/><text:tab/><text:tab/><text:tab/><text:tab/></text:p>
      <text:soft-page-break/>
      <text:p text:style-name="P1569">Załącznik nr 10 do SWZ</text:p>
      <text:p text:style-name="P1570"><text:span text:style-name="T1571"><text:tab/></text:span><text:span text:style-name="T1572"><text:tab/></text:span><text:span text:style-name="T1573"><text:tab/></text:span><text:span text:style-name="T1574"><text:tab/></text:span><text:span text:style-name="T1575"><text:tab/></text:span><text:span text:style-name="T1576"><text:tab/>ZP.271.</text:span><text:span text:style-name="T1577">9</text:span><text:span text:style-name="T1578">.202</text:span><text:span text:style-name="T1579">5</text:span><text:span text:style-name="T1580">.KB</text:span></text:p>
      <text:p text:style-name="P1581">(pieczęć Wykonawcy)</text:p>
      <text:p text:style-name="P1582"/>
      <text:p text:style-name="P1583"><text:span text:style-name="T1584">OŚWIADCZENIE DOTYCZĄCE SPEŁNIANIA</text:span><text:line-break/><text:span text:style-name="T1585">KRYTERIUM ASPEKTÓW SPOŁECZNYCH</text:span></text:p>
      <text:p text:style-name="P1586">Część A – wypełnia Podmiot spełniający kryterium aspektów społecznych</text:p>
      <text:list text:style-name="WWNum2aaaaaaaaaaaaaaaaaaaaaaa">
        <text:list-item text:start-value="1">
          <text:p text:style-name="P1587">Niniejszym oświadczam w imieniu ……………………………………………….………….., że spełniam kryteria społeczne.</text:p>
        </text:list-item>
      </text:list>
      <text:p text:style-name="P1588"><text:span text:style-name="T1589">Oświadczam, że informacje podane w niniejszym oświadczeniu są aktualne i zgodne<text:s/></text:span><text:line-break/><text:span text:style-name="T1590">z prawdą oraz zostały przedstawione z pełną świadomością konsekwencji wprowadzania Zamawiającego w błąd przy udzielaniu zamówienia ze środków publicznych.</text:span></text:p>
      <text:p text:style-name="P1591"/>
      <text:p text:style-name="P1592"/>
      <text:p text:style-name="P1593">………………………………………………………….</text:p>
      <text:p text:style-name="P1594">Podpis wraz z pieczątką firmy/instytucji,</text:p>
      <text:p text:style-name="P1595">którą reprezentuje Wykonawca</text:p>
      <text:p text:style-name="P1596"/>
      <text:p text:style-name="P1597">Część B – wypełnia Podmiot niespełniający kryterium aspektów społecznych</text:p>
      <text:p text:style-name="P1598"/>
      <text:p text:style-name="P1599"><text:span text:style-name="T1600">Oświadczam, że nie spełniam kryterium aspektów społecznych, o których mowa<text:s/></text:span><text:line-break/><text:span text:style-name="T1601">w<text:s/></text:span><text:span text:style-name="T1602">Ogłoszeniu o zamówieniu w postępowaniu oraz w SWZ na<text:s/></text:span><text:span text:style-name="T1603">usługę społeczną<text:s/></text:span><text:span text:style-name="T1604">„Ś</text:span><text:span text:style-name="T1605">wiadczenie usług schronienia z usługami opiekuńczymi dla<text:s/></text:span><text:span text:style-name="T1606">mężczyzn</text:span><text:span text:style-name="T1607"><text:s/>bezdomnych, któr</text:span><text:span text:style-name="T1608">zy</text:span><text:span text:style-name="T1609">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610">”</text:span></text:p>
      <text:p text:style-name="P1611">………………………………………………………….</text:p>
      <text:p text:style-name="P1612">Podpis wraz z pieczątką<text:s/>firmy/instytucji,</text:p>
      <text:p text:style-name="P1613">którą reprezentuje Wykonawca</text:p>
      <text:p text:style-name="P1614"/>
      <text:p text:style-name="P1615"><text:span text:style-name="T1616">1<text:s/></text:span><text:span text:style-name="T1617">niepotrzebne skreślić</text:span></text:p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><text:tab/><text:tab/><text:tab/><text:tab/><text:tab/></text:p>
      <text:soft-page-break/>
      <text:p text:style-name="P1628"><text:tab/><text:tab/><text:tab/><text:tab/><text:tab/><text:tab/>Załącznik nr 11 do SWZ</text:p>
      <text:p text:style-name="P1629"><text:span text:style-name="T1630"><text:tab/></text:span><text:span text:style-name="T1631"><text:tab/></text:span><text:span text:style-name="T1632"><text:tab/></text:span><text:span text:style-name="T1633"><text:tab/>ZP.271.</text:span><text:span text:style-name="T1634">9</text:span><text:span text:style-name="T1635">.202</text:span><text:span text:style-name="T1636">5</text:span><text:span text:style-name="T1637">.KB</text:span></text:p>
      <text:p text:style-name="P1638"/>
      <text:p text:style-name="P1639">UMOWA PRZETWARZANIA DANYCH W IMIENIU ADMINISTRATORA</text:p>
      <text:p text:style-name="P1640">PODPISANA W ZWIĄZKU Z UMOWĄ NR<text:s/>……………………………………………………. Z DNIA………..</text:p>
      <text:p text:style-name="P1641">zawarta w dniu …………… w Wejherowie pomiędzy:</text:p>
      <text:p text:style-name="P1642"><text:span text:style-name="T1643">Nabywcą: Gmina Miasta Wejherowa (NIP………..) ……………- (Odbiorcą) Miejskim Ośrodkiem Pomocy Społecznej z siedzibą w Wejherowie</text:span><text:span text:style-name="T1644"><text:s/>ul. Kusocińskiego 17, 84-200 Wejherowo, reprezentowanym przez Dyrektor Annę Kosmalską Miejskiego Ośrodka Pomocy Społecznej w Wejherowie, zwaną dalej „</text:span><text:span text:style-name="T1645">Administratorem”</text:span></text:p>
      <text:p text:style-name="P1646">a</text:p>
      <text:p text:style-name="P1647"><text:span text:style-name="T1648">…………………………………..<text:s/></text:span><text:bookmark-start text:name="sdfootnote1anc"/><text:a xlink:href="#sdfootnote1sym" office:target-frame-name="_top" xlink:show="replace"><text:span text:style-name="T1649">1</text:span></text:a><text:span text:style-name="T1650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51">„Podmiotem przetwarzającym”</text:span></text:p>
      <text:p text:style-name="P1652"><text:span text:style-name="T1653">wspólnie zwanymi dalej „</text:span><text:span text:style-name="T1654">Stronami</text:span><text:span text:style-name="T1655">".</text:span></text:p>
      <text:p text:style-name="P1656"><text:span text:style-name="T1657">W związku z<text:s/></text:span><text:span text:style-name="T1658">zawarciem przez<text:s/></text:span><text:span text:style-name="T1659">Strony</text:span><text:span text:style-name="T1660"><text:s/>w dniu .......... r. w …… umowy w sprawie ……………………</text:span></text:p>
      <text:p text:style-name="P1661"/>
      <text:p text:style-name="P1662"><text:span text:style-name="T1663">Ś</text:span><text:span text:style-name="T1664">wiadczenie usług schronienia dla m</text:span><text:span text:style-name="T1665">ęż</text:span><text:span text:style-name="T1666">czyzn zdrowych, uzale</text:span><text:span text:style-name="T1667">ż</text:span><text:span text:style-name="T1668">nionych od alkoholu</text:span></text:p>
      <text:p text:style-name="Standard"><text:span text:style-name="T1669">i/lub innego<text:s/></text:span><text:span text:style-name="T1670">ś</text:span><text:span text:style-name="T1671">rodka psychoaktywnego wraz z terapi</text:span><text:span text:style-name="T1672">ą<text:s/></text:span><text:span text:style-name="T1673">uzale</text:span><text:span text:style-name="T1674">ż</text:span><text:span text:style-name="T1675">nie</text:span><text:span text:style-name="T1676">ń<text:s/></text:span><text:span text:style-name="T1677">i całodobow</text:span><text:span text:style-name="T1678">ą<text:s/></text:span><text:span text:style-name="T1679">opiek</text:span><text:span text:style-name="T1680">ą</text:span></text:p>
      <text:p text:style-name="Standard"><text:span text:style-name="T1681">sanitariusza oraz jednym ciepłym posiłkiem dziennie lub całodziennym wyżywieniem. Prowadzenie pracy socjalnej maj</text:span><text:span text:style-name="T1682">ą</text:span><text:span text:style-name="T1683">cej na celu pomoc w załatwianiu podstawowych spraw<text:s/></text:span><text:span text:style-name="T1684">ż</text:span><text:span text:style-name="T1685">yciowych, rozwini</text:span><text:span text:style-name="T1686">ę</text:span><text:span text:style-name="T1687">cie lub wzmocnienie aktywno</text:span><text:span text:style-name="T1688">ś</text:span><text:span text:style-name="T1689">ci i samodzielno</text:span><text:span text:style-name="T1690">ś</text:span><text:span text:style-name="T1691">ci osób bezdomnych.</text:span></text:p>
      <text:p text:style-name="P1692">,</text:p>
      <text:p text:style-name="P1693">Strony postanawiają, co następuje:</text:p>
      <text:p text:style-name="P1694"/>
      <text:p text:style-name="P1695">§ 1.</text:p>
      <text:p text:style-name="P1696">Przedmiot, charakter i cel przetwarzania</text:p>
      <text:list text:style-name="WWNum3aaaaaaaaaaa">
        <text:list-item text:start-value="1">
          <text:p text:style-name="P1697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98"><text:span text:style-name="T1699">Na mocy<text:s/></text:span><text:span text:style-name="T1700">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701">przetwarzający do przetwarzania danych osobowych niezbędnych<text:s/></text:span><text:span text:style-name="T1702">do realizacji umowy nr ………..……. z dnia ………..……. (zwanej dalej: umową gł</text:span><text:span text:style-name="T1703">ówną)<text:s/></text:span><text:span text:style-name="T1704">w swoim imieniu.</text:span></text:p>
        </text:list-item>
        <text:list-item>
          <text:p text:style-name="P1705">Przetwarzanie danych osobowych zgodnie z niniejszą umową ma charakter przetwarzania danych w formie papierowej oraz przy wykorzystaniu systemów informatycznych.</text:p>
        </text:list-item>
        <text:list-item>
          <text:p text:style-name="P1706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707">§ 2.</text:p>
      <text:p text:style-name="P1708">Rodzaj danych, kategorie osób oraz czas trwania umowy</text:p>
      <text:list text:style-name="WWNum4aaaaaaaaa">
        <text:list-item text:start-value="1">
          <text:p text:style-name="P1709">Rodzaj danych osobowych<text:s/>objętych niniejszą umową stanowią dane niezbędne do realizacji umowy głównej.</text:p>
        </text:list-item>
        <text:list-item>
          <text:p text:style-name="P1710">Kategorią osób, których dane dotyczą, są osoby, których dane przetwarzane są przez Miejski Ośrodek Pomocy Społecznej w Wejherowie- Administratora.</text:p>
        </text:list-item>
        <text:list-item>
          <text:p text:style-name="P1711">Niniejsza umowa o obowiązuje od dnia podpisania do czasu obowiązywania umowy głównej.</text:p>
        </text:list-item>
      </text:list>
      <text:soft-page-break/>
      <text:p text:style-name="P1712">§ 3.<text:bookmark-start text:name="_Hlk494873115"/></text:p>
      <text:p text:style-name="P1713">Obowiązki i prawa Administratora</text:p>
      <text:list text:style-name="WWNum5aaaaaaaaa">
        <text:list-item text:start-value="1">
          <text:p text:style-name="P1714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715">Przekazanie danych, o których mowa powyżej jest nieodpłatne.</text:p>
        </text:list-item>
        <text:list-item>
          <text:p text:style-name="P1716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717">§ 4.</text:p>
      <text:p text:style-name="P1718">Obowiązki i prawa Podmiotu przetwarzającego</text:p>
      <text:list text:style-name="WWNum6aaaaaaaaa">
        <text:list-item text:start-value="1">
          <text:p text:style-name="P1719">Podmiot przetwarzający:</text:p>
        </text:list-item>
      </text:list>
      <text:list text:style-name="WWNum7aaaa" text:continue-numbering="true">
        <text:list-item>
          <text:list>
            <text:list-item>
              <text:p text:style-name="P1720">przetwarza dane osobowe wyłącznie na udokumentowane polecenie Administratora, o którym mowa w § 1 ust. 1 niniejszej umowy,</text:p>
            </text:list-item>
            <text:list-item>
              <text:p text:style-name="P1721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722">podejmuje wszelkie środki wymagane na mocy art. 32 RODO:</text:p>
            </text:list-item>
          </text:list>
        </text:list-item>
      </text:list>
      <text:p text:style-name="P1723">a) przeprowadzenie analizy ryzyka;</text:p>
      <text:p text:style-name="P1724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5">pseudonimizację i szyfrowanie danych osobowych;</text:p>
                    </text:list-item>
                    <text:list-item>
                      <text:p text:style-name="P1726">zdolność do ciągłego<text:s/>zapewnienia poufności, integralności, dostępności i odporności systemów i usług przetwarzania;</text:p>
                    </text:list-item>
                    <text:list-item>
                      <text:p text:style-name="P1727">zdolność do szybkiego przywrócenia dostępności danych osobowych i dostępu do nich w razie incydentu fizycznego lub technicznego;</text:p>
                    </text:list-item>
                    <text:list-item>
                      <text:p text:style-name="P1728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29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30">przestrzega warunków korzystania z usług innego podmiotu przetwarzającego, o których mowa w § 5 niniejszej umowy,</text:p>
            </text:list-item>
            <text:list-item>
              <text:p text:style-name="P1731"><text:span text:style-name="T1732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733">a) prawa do ochrony danych<text:s/>osobowych;</text:p>
      <text:p text:style-name="P1734">b) prawa do wyrażenia i cofnięcia zgody;</text:p>
      <text:p text:style-name="P1735">c) prawa do informacji;</text:p>
      <text:p text:style-name="P1736">d) prawa do dostępu do danych;</text:p>
      <text:p text:style-name="P1737">e) prawa do sprostowania danych;</text:p>
      <text:p text:style-name="P1738">f) prawa do bycia zapomnianym;</text:p>
      <text:p text:style-name="P1739">g) prawa do ograniczenia przetwarzania;</text:p>
      <text:p text:style-name="P1740">h) do powiadomienia o sprostowaniu lub usunięciu danych lub ograniczeniu przetwarzania;</text:p>
      <text:p text:style-name="P1741">i) prawa do przenoszenia danych;</text:p>
      <text:soft-page-break/>
      <text:p text:style-name="P1742">j) prawa do sprzeciwu wobec przetwarzania;</text:p>
      <text:p text:style-name="P1743">k) prawa do niepodleganiu zautomatyzowanemu przetwarzaniu danych;</text:p>
      <text:p text:style-name="P1744">l) do kontaktu z IOD;</text:p>
      <text:p text:style-name="P1745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46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47">a) bezzwłocznego zgłaszania wszelkich naruszeń ochrony danych osobowych oraz sukcesywne uzupełnianie przekazanych informacji (co ma zawierać zgłoszenie: art. 33 ust. 3 RODO);</text:p>
      <text:p text:style-name="P1748">b) pomocy Administratorowi (Miejskiemu Ośrodkowi Pomocy Społecznej w Wejherowie) w poinformowaniu osób, których dane dotyczą o naruszeniu ich danych (art. 34 RODO);</text:p>
      <text:p text:style-name="P1749">c) pomocy Administratorowi (Miejskiemu Ośrodkowi Pomocy Społecznej w Wejherowie) w dokonaniu oceny skutków planowanych operacji przetwarzania dla ochrony danych osobowych (art. 35 RODO);</text:p>
      <text:p text:style-name="P1750">d)<text:s/>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51"><text:span text:style-name="T1752">po zakończeniu świadczenia usług związanych z przetwarzaniem zależnie od decyzji Administratora (Miejskiego Ośrodka Pomocy Społecznej w Wejherowie)<text:s/></text:span><text:span text:style-name="T1753">usuwa</text:span><text:span text:style-name="T1754"><text:s/>lub<text:s/></text:span><text:span text:style-name="T1755">zwraca</text:span><text:span text:style-name="T1756"><text:s/>mu wszelkie dane osobowe oraz usuwa wszelkie ich istniejące kopie, chyba że prawo<text:s/></text:span><text:span text:style-name="T1757">Unii lub prawo państwa członkowskiego nakazują przechowywanie danych osobowych;</text:span></text:p>
            </text:list-item>
            <text:list-item>
              <text:p text:style-name="P1758"><text:span text:style-name="T1759">udostępnia Administratorowi (</text:span><text:span text:style-name="T1760">Miejskiemu Ośrodkowi Pomocy Społecznej w Wejherowie)<text:s/></text:span><text:span text:style-name="T1761">wszelkie informacje niezbędne do wykazania spełnienia obowiązków określonych w art. 28 RODO oraz umożliwia Administratorowi (</text:span><text:span text:style-name="T1762">Miejskiemu Ośrodkowi Pomocy Społecznej w Wejherowie)<text:s/></text:span><text:span text:style-name="T1763">lub audytorowi upoważnionemu przez Administratora (</text:span><text:span text:style-name="T1764">Miejski Ośrodek Pomocy Społecznej w Wejherowie)<text:s/></text:span><text:span text:style-name="T1765">przeprowadzanie audytów, w tym inspekcji, i przyczynia się do nich,</text:span></text:p>
            </text:list-item>
            <text:list-item>
              <text:p text:style-name="P1766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67"><text:span text:style-name="T1768">2. Podmiot przetwarzający oświadcza, że posiada informacje na temat Administratora (</text:span><text:span text:style-name="T1769">Miejskiego Ośrodka Pomocy Społecznej w Wejherowie)</text:span><text:span text:style-name="T1770">, o których mowa w art. 13 RODO oraz że zapozna z nimi osoby, których przetwarzane dane dotyczą.</text:span><text:bookmark-start text:name="_Hlk507232746"/></text:p>
      <text:p text:style-name="P1771">3. Bez uszczerbku dla art. 82, 83 i 84 RODO, jeżeli Podmiot przetwarzający naruszy postanowienia RODO przy określaniu celów i sposobów przetwarzania, uznaje się go za administratora w odniesieniu do tego przetwarzania.</text:p>
      <text:p text:style-name="P1772">§ 5.<text:bookmark-start text:name="_Hlk507259645"/></text:p>
      <text:p text:style-name="P1773">Korzystanie z usług<text:s/>podwykonawców</text:p>
      <text:list text:style-name="WWNum12aa">
        <text:list-item text:start-value="1">
          <text:p text:style-name="P1774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75"><text:span text:style-name="T1776">2. Podmiot przetwarzający nie korzysta z usług innego podmiotu przetwarzającego bez uprzedniej szczegółowej lub ogólnej pisemnej zgody Administratora (</text:span><text:span text:style-name="T1777">Miejskiego Ośrodka Pomocy Społecznej w Wejherowie)</text:span><text:span text:style-name="T1778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79">Miejskiemu Ośrodkowi Pomocy Społecznej w Wejherowo)<text:s/></text:span><text:span text:style-name="T1780">możliwość wyrażenia sprzeciwu wobec takich zmian.</text:span></text:p>
      <text:p text:style-name="P1781"><text:span text:style-name="T1782">3. Jeżeli do wykonania w imieniu Administratora (</text:span><text:span text:style-name="T1783">Miejskiego Ośrodka Pomocy Społecznej w Wejherowo)<text:s/></text:span><text:span text:style-name="T1784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85">iadało wymogom RODO. Jeżeli inny podmiot przetwarzający nie wywiąże się ze spoczywających na nim obowiązków ochrony danych, pełna odpowiedzialność wobec Administratora (</text:span><text:span text:style-name="T1786">Miejskiego Ośrodka Pomocy Społecznej w Wejherowie)<text:s/></text:span><text:span text:style-name="T1787">za wypełnienie obowiązków innego podmiotu przetwarzającego spoczywa na pierwotnym Podmiocie przetwarzającym.</text:span></text:p>
      <text:soft-page-break/>
      <text:p text:style-name="P1788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89">§ 6.</text:p>
      <text:p text:style-name="P1790">Zachowanie poufności</text:p>
      <text:list text:style-name="WWNum13aa">
        <text:list-item text:start-value="1">
          <text:p text:style-name="P1791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92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93"><text:span text:style-name="T1794">uzyskania pisemnej zgody Administratora (</text:span><text:span text:style-name="T1795">Miejskiego Ośrodka Pomocy Społecznej w Wejherowie)<text:s/></text:span><text:span text:style-name="T1796">na ujawnienie informacji;</text:span></text:p>
            </text:list-item>
            <text:list-item>
              <text:p text:style-name="P1797">gdy obowiązek ujawnienia informacji wynika z obowiązujących przepisów prawa.</text:p>
            </text:list-item>
          </text:list>
        </text:list-item>
      </text:list>
      <text:p text:style-name="P1798">3. Administrator (Miejski Ośrodek<text:s/>pomocy Społecznej w Wejherowie) ma prawo pisemnie upoważnić Podmiot przetwarzający do przekazania konkretnej osobie wskazanych w upoważnieniu informacji.</text:p>
      <text:p text:style-name="P1799">§ 7.</text:p>
      <text:p text:style-name="P1800">Postanowienia końcowe</text:p>
      <text:list text:style-name="WWNum15a">
        <text:list-item text:start-value="1">
          <text:p text:style-name="P1801">Realizacja niniejszej umowy nie wiąże się z dodatkowymi kosztami dla Administratora (Miejskiego Ośrodka Pomocy Społecznej w Wejherowie).</text:p>
        </text:list-item>
        <text:list-item>
          <text:p text:style-name="P1802">Do wzajemnego współdziałania przy wykonywaniu umowy, Strony wyznaczają:</text:p>
        </text:list-item>
      </text:list>
      <text:p text:style-name="P1803">1) .................................................(imię, nazwisko, telefon, e-mail, faks) – ze strony Administratora (Miejskiego Ośrodka Pomocy Społecznej w Wejherowie),</text:p>
      <text:p text:style-name="P1804">2) ......................................................................................................................................................</text:p>
      <text:p text:style-name="P1805">(imię, nazwisko, telefon, e-mail, faks) – ze strony Podmiotu przetwarzającego.</text:p>
      <text:p text:style-name="P1806">Strony dopuszczają zmianę osób, o których mowa w niniejszym paragrafie.</text:p>
      <text:list text:style-name="WWNum16a">
        <text:list-item text:start-value="3">
          <text:p text:style-name="P1807">Strony dopuszczają możliwość zmiany niniejszej umowy celem dostosowywania jej do obowiązujących przepisów prawa.</text:p>
        </text:list-item>
        <text:list-item>
          <text:p text:style-name="P1808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809">danych teleadresowych,</text:p>
        </text:list-item>
        <text:list-item>
          <text:p text:style-name="P1810">danych rejestrowych,</text:p>
        </text:list-item>
        <text:list-item>
          <text:p text:style-name="P1811">danych osób, o których mowa w ust. 2 niniejszego paragrafu,</text:p>
        </text:list-item>
        <text:list-item>
          <text:p text:style-name="P1812">zmiany sposobu reprezentacji Stron.</text:p>
        </text:list-item>
      </text:list>
      <text:p text:style-name="P1813">W<text:s/>przypadkach określonych w pkt 1-4 niniejszego ustępu, konieczne jest pisemne powiadomienie drugiej Strony o wystąpieniu sytuacji tam określonej.</text:p>
      <text:p text:style-name="P1814">5. Wszelkie spory wynikające z niniejszej umowy, nie rozwiązane w drodze porozumienia, będą rozstrzygane przez sąd powszechny właściwy dla siedziby Administratora (Miejskiego Ośrodka Pomocy Społecznej w Wejherowie).</text:p>
      <text:p text:style-name="P1815">6. W sprawach nieuregulowanych w niniejszej umowie, zastosowanie będą miały przepisy kodeksu cywilnego oraz RODO.</text:p>
      <text:p text:style-name="P1816">7. Strony zgodnie ustalają, iż w<text:s/>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 niniejszego paragrafu stosuje się odpowiednio.</text:p>
      <text:soft-page-break/>
      <text:p text:style-name="P1817">8. Umowa została sporządzona w dwóch egzemplarzach, po jednym dla każdej ze Stron.</text:p>
      <text:p text:style-name="P1818">9. Każda ze Stron potwierdza odbiór egzemplarza umowy.</text:p>
      <text:p text:style-name="P1819"/>
      <text:p text:style-name="P1820"><text:span text:style-name="T1821">Podmiot przetwarzający</text:span><text:span text:style-name="T1822"><text:s/></text:span><text:span text:style-name="T1823">Administrator</text:span></text:p>
      <text:p text:style-name="P1824"><text:bookmark-start text:name="sdfootnote1sym"/><text:a xlink:href="#sdfootnote1anc" office:target-frame-name="_top" xlink:show="replace"><text:span text:style-name="T1825">1</text:span></text:a><text:span text:style-name="T1826">Zapis zamieszczony we wzorze formularza w celach informacyjnych – do usunięcia przez Wykonawcę</text:span></text:p>
      <text:p text:style-name="P1827"/>
      <text:p text:style-name="P1828">W zależności od formy prawnej Wykonawcy</text:p>
      <text:p text:style-name="P1829"/>
      <text:p text:style-name="P1830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31"/>
      <text:p text:style-name="P1832"/>
      <text:p text:style-name="P1833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34"/>
      <text:p text:style-name="P1835"><text:span text:style-name="T1836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837"/>
      <text:p text:style-name="P1838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39"/>
      <text:p text:style-name="P1840">SPÓŁKA CYWILNA (s.c.) –….... PESEL………..zamieszkały w ...... (kod pocztowy ......), przy ul. ......, wpisany do ewidencji działalności gospodarczej<text:s/>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41"/>
      <text:p text:style-name="P1842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>Załącznik do SWZ</text:p>
      <text:p text:style-name="P1861"/>
      <text:p text:style-name="P1862"/>
      <text:p text:style-name="P1863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64">Administratorem Pani/Pana danych osobowych jest Miejski Ośrodek Pomocy Społecznej, ul. Kusocińskiego 17, 84-200<text:s/>Wejherowo,</text:p>
        </text:list-item>
        <text:list-item>
          <text:p text:style-name="P1865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66">Celem zbierania danych jest realizacja praw i obowiązków<text:s/>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67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68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69">Dane udostępnione przez Panią/Pana nie będą podlegały udostępnieniu podmiotom trzecim. Odbiorcami danych będą tylko instytucje upoważnione z mocy prawa.</text:p>
        </text:list-item>
        <text:list-item>
          <text:p text:style-name="P1870">Dane udostępnione przez Panią/Pana nie będą podlegały profilowaniu.</text:p>
        </text:list-item>
        <text:list-item>
          <text:p text:style-name="P1871">Administrator danych nie ma zamiaru przekazywać danych osobowych do państwa trzeciego lub organizacji międzynarodowej.</text:p>
        </text:list-item>
        <text:list-item>
          <text:p text:style-name="P1872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73"/>
      <text:p text:style-name="P1874"><text:a xlink:href="#sdfootnote1anc" office:target-frame-name="_top" xlink:show="replace"/></text:p>
      <text:p text:style-name="P1875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4-11-21T13:01:00Z</dc:date>
    <meta:print-date>2021-06-25T08:41:00Z</meta:print-date>
    <meta:template xlink:href="Normal" xlink:type="simple"/>
    <meta:editing-cycles>52</meta:editing-cycles>
    <meta:editing-duration>PT75384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18" meta:character-count="49730" meta:row-count="355" meta:non-whitespace-character-count="42711"/>
  </office:meta>
</office:document-meta>
</file>