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1">
      <text:list-level-style-number text:level="1" text:style-name="WW_CharLFO1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4.3312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Calibri" fo:color="#000000" fo:font-size="10pt" style:font-size-asian="10pt" style:font-size-complex="8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5" style:parent-style-name="Normalny" style:family="paragraph">
      <style:paragraph-properties fo:text-align="justify" fo:margin-left="4.3312in">
        <style:tab-stops/>
      </style:paragraph-properties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6" style:parent-style-name="Normalny" style:family="paragraph">
      <style:paragraph-properties fo:text-align="justify" fo:margin-left="4.3312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T8" style:parent-style-name="Domyślnaczcionkaakapitu" style:family="text">
      <style:text-properties style:font-name="Symbol" style:font-name-asian="Symbol" style:font-name-complex="Symbol" style:font-style-complex="italic" fo:color="#000000" fo:font-size="10pt" style:font-size-asian="10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10" style:parent-style-name="Normalny" style:family="paragraph">
      <style:paragraph-properties fo:text-align="center" fo:line-height="150%"/>
      <style:text-properties style:font-name-complex="Calibri"/>
    </style:style>
    <style:style style:name="P11" style:parent-style-name="Normalny" style:family="paragraph">
      <style:paragraph-properties fo:text-align="center" fo:line-height="150%"/>
      <style:text-properties style:font-name-complex="Calibri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4" style:parent-style-name="Akapitzlistą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6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7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.0048in" fo:line-height="150%" fo:margin-left="0.5909in" fo:text-indent="-0.2951in">
        <style:tab-stops/>
      </style:paragraph-properties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3" style:parent-style-name="Akapitzlistą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</style:style>
    <style:style style:name="T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5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7" style:parent-style-name="Akapitzlistą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74" style:parent-style-name="Akapitzlistą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81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6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Segoe UI Symbol" style:font-name-asian="MS Gothic" style:font-name-complex="Segoe UI Symbol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 fo:letter-spacing="0.0041in" style:text-scale="105%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Segoe UI Symbol" style:font-name-asian="MS Gothic" style:font-name-complex="Segoe UI Symbol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 fo:letter-spacing="0.0041in" style:text-scale="105%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Segoe UI Symbol" style:font-name-asian="MS Gothic" style:font-name-complex="Segoe UI Symbol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Segoe UI Symbol" style:font-name-asian="MS Gothic" style:font-name-complex="Segoe UI Symbol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06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07" style:parent-style-name="Normalny" style:family="paragraph">
      <style:paragraph-properties style:text-autospace="none" fo:text-align="justify" fo:line-height="150%"/>
    </style:style>
    <style:style style:name="T108" style:parent-style-name="Domyślnaczcionkaakapitu" style:family="text">
      <style:text-properties style:font-name="Calibri" style:font-name-complex="Calibri" style:font-weight-complex="bold" fo:color="#000000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style:font-weight-complex="bold" fo:color="#000000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asian="Times New Roman" style:font-name-complex="Calibri"/>
    </style:style>
    <style:style style:name="T114" style:parent-style-name="Domyślnaczcionkaakapitu" style:family="text">
      <style:text-properties style:font-name="Calibri" style:font-name-complex="Calibri" style:font-weight-complex="bold" fo:color="#000000"/>
    </style:style>
    <style:style style:name="P115" style:parent-style-name="Normalny" style:family="paragraph">
      <style:paragraph-properties style:text-autospace="none" fo:text-align="justify" fo:line-height="150%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1" style:parent-style-name="Normalny" style:family="paragraph">
      <style:paragraph-properties style:text-autospace="none" fo:text-align="justify" fo:line-height="150%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4" style:parent-style-name="Domyślnaczcionkaakapitu" style:family="text">
      <style:text-properties style:font-name="Calibri" style:font-name-complex="Calibri" fo:color="#000000"/>
    </style:style>
    <style:style style:name="P12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26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27" style:parent-style-name="Akapitzlistą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line-height="150%"/>
      <style:text-properties style:font-name-complex="Calibri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6" style:parent-style-name="Akapitzlistą" style:family="paragraph">
      <style:paragraph-properties fo:text-align="justify" fo:line-height="150%"/>
      <style:text-properties style:font-name-complex="Calibri" fo:color="#000000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48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149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151" style:parent-style-name="Normalny" style:family="paragraph">
      <style:paragraph-properties fo:text-align="justify" fo:line-height="150%" fo:margin-left="2.4618in" fo:text-indent="0.4923in">
        <style:tab-stops/>
      </style:paragraph-properties>
      <style:text-properties style:font-name="Calibri" style:font-name-complex="Calibri" fo:color="#000000"/>
    </style:style>
    <style:style style:name="P152" style:parent-style-name="Normalny" style:family="paragraph">
      <style:paragraph-properties fo:text-align="justify" fo:margin-bottom="1.25in" fo:line-height="150%" fo:margin-left="2.9541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50%" fo:margin-left="3.4465in" fo:text-indent="0.4923in">
        <style:tab-stops/>
      </style:paragraph-properties>
      <style:text-properties style:font-name="Calibri" style:font-name-complex="Calibri"/>
    </style:style>
    <style:style style:name="P159" style:parent-style-name="Normalny" style:family="paragraph">
      <style:paragraph-properties fo:text-align="justify" fo:margin-bottom="0.1666in" fo:line-height="150%" fo:margin-left="3.9388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0" style:parent-style-name="Akapitzlistą" style:family="paragraph">
      <style:paragraph-properties style:text-autospace="none" style:snap-to-layout-grid="false" style:contextual-spacing="false" fo:text-align="justify" fo:margin-bottom="0in" fo:line-height="15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61" style:parent-style-name="Akapitzlistą" style:family="paragraph">
      <style:paragraph-properties style:text-autospace="none" style:snap-to-layout-grid="false" style:contextual-spacing="false" fo:text-align="justify" fo:margin-bottom="0in" fo:line-height="150%" fo:margin-left="0.8861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62" style:parent-style-name="Nagłówek1" style:family="paragraph">
      <style:text-properties fo:font-weight="bold" style:font-weight-asian="bold" style:font-weight-complex="bold" fo:color="#FF0000"/>
    </style:style>
    <style:style style:name="P163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6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P169" style:parent-style-name="Standard" style:family="paragraph">
      <style:paragraph-properties fo:widows="0" fo:orphans="0" fo:text-align="justify" fo:line-height="115%"/>
    </style:style>
    <style:style style:name="T170" style:parent-style-name="Domyślnaczcionkaakapitu" style:family="text">
      <style:text-properties style:font-name="Calibri" style:font-name-complex="Calibri" fo:color="#000000"/>
    </style:style>
    <style:style style:name="T171" style:parent-style-name="Domyślnaczcionkaakapitu" style:family="text">
      <style:text-properties style:font-name="Calibri" style:font-name-complex="Calibri" fo:color="#000000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P173" style:parent-style-name="Standard" style:family="paragraph">
      <style:paragraph-properties fo:widows="0" fo:orphans="0" fo:text-align="justify" fo:line-height="115%"/>
    </style:style>
    <style:style style:name="T174" style:parent-style-name="Domyślnaczcionkaakapitu" style:family="text">
      <style:text-properties style:font-name="Calibri" style:font-name-complex="Calibri" fo:color="#000000"/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T176" style:parent-style-name="Domyślnaczcionkaakapitu" style:family="text">
      <style:text-properties style:font-name="Calibri" style:font-name-complex="Calibri" fo:color="#000000"/>
    </style:style>
    <style:style style:name="P177" style:parent-style-name="Standard" style:family="paragraph">
      <style:paragraph-properties fo:widows="0" fo:orphans="0" fo:text-align="justify" fo:line-height="115%"/>
    </style:style>
    <style:style style:name="T178" style:parent-style-name="Domyślnaczcionkaakapitu" style:family="text">
      <style:text-properties style:font-name="Calibri" style:font-name-complex="Calibri" fo:color="#000000"/>
    </style:style>
    <style:style style:name="T179" style:parent-style-name="Domyślnaczcionkaakapitu" style:family="text">
      <style:text-properties style:font-name="Calibri" style:font-name-complex="Calibri" fo:color="#000000"/>
    </style:style>
    <style:style style:name="T180" style:parent-style-name="Domyślnaczcionkaakapitu" style:family="text">
      <style:text-properties style:font-name="Calibri" style:font-name-complex="Calibri" fo:color="#000000"/>
    </style:style>
    <style:style style:name="P181" style:parent-style-name="Standard" style:family="paragraph">
      <style:paragraph-properties fo:text-align="justify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3">Załącznik nr 7 do<text:s/></text:span><text:span text:style-name="T4">Programu<text:s/></text:span></text:p>
      <text:p text:style-name="P5">Ministra Rodziny, Pracy i Polityki Społecznej</text:p>
      <text:p text:style-name="P6"><text:span text:style-name="T7">„Opieka wytchnieniowa” dla Jednostek Samorządu Terytorialnego<text:s/></text:span><text:span text:style-name="T8"></text:span><text:span text:style-name="T9"><text:s/>edycja 2025</text:span></text:p>
      <text:p text:style-name="P10"/>
      <text:p text:style-name="P11"/>
      <text:p text:style-name="P12">Karta zgłoszenia do Programu<text:s/><text:bookmark-start text:name="_Hlk145573385"/>„Opieka wytchnieniowa” dla Jednostek Samorządu<text:s/>Terytorialnego – edycja 2025<text:bookmark-end text:name="_Hlk145573385"/></text:p>
      <text:p text:style-name="P13"/>
      <text:list text:style-name="LFO11" text:continue-numbering="true">
        <text:list-item>
          <text:p text:style-name="P14">Dane osoby ubiegającej się o przyznanie usługi opieki wytchnieniowej (członka rodziny/opiekuna osoby z niepełnosprawnością):</text:p>
        </text:list-item>
      </text:list>
      <text:p text:style-name="P15">Imię i nazwisko: …………………………………………………………………………………...........................................</text:p>
      <text:p text:style-name="P16">Adres zamieszkania: ……………………………………..…………………………………………………………………………….</text:p>
      <text:p text:style-name="P17">Telefon: ……………………………………………………………………………………………………………………………………….</text:p>
      <text:p text:style-name="P18">E-mail: ………………………………………………….…………………………………………………………………………………….</text:p>
      <text:p text:style-name="P19">Data urodzenia:<text:s/>………………………………………….……………………………………………………………………………….</text:p>
      <text:list text:style-name="LFO11" text:continue-numbering="true">
        <text:list-item>
          <text:p text:style-name="P20"><text:span text:style-name="T21">Dane dotyczące osoby z niepełnosprawnością, w związku z opieką nad którą, członek rodziny/opiekun ubiega się o przyznanie usługi opieki wytchnieniowej</text:span><text:span text:style-name="T22">:</text:span></text:p>
        </text:list-item>
      </text:list>
      <text:p text:style-name="P23">Imię i nazwisko:<text:s/>…………………………………………..……………………………………………………………………………...</text:p>
      <text:p text:style-name="P24">Data urodzenia: ………………………………………….……………………………………………………………………………….</text:p>
      <text:p text:style-name="P25">Adres zamieszkania: ……………………………………..…………………………………………………………………………….</text:p>
      <text:p text:style-name="P26">Rodzaj niepełnosprawności:</text:p>
      <text:list text:style-name="LFO12" text:continue-numbering="true">
        <text:list-item>
          <text:p text:style-name="P27"><text:span text:style-name="T28">dysfunkcja narządu ruchu (paraplegia, tetraplegia, hemiplegia; dziecięce porażenie mózgowe; stwardnienie rozsiane; dystrofia mięśniowa; przebyta przepuklina oponowo – rdzeniowa)</text:span><text:span text:style-name="T29">☐</text:span><text:span text:style-name="T30">;</text:span></text:p>
        </text:list-item>
        <text:list-item>
          <text:p text:style-name="P31"><text:span text:style-name="T32">dysfunkcja narządu wzroku</text:span><text:span text:style-name="T33">☐</text:span><text:span text:style-name="T34">;</text:span></text:p>
        </text:list-item>
        <text:list-item>
          <text:p text:style-name="P35"><text:span text:style-name="T36">zaburzenia psychiczne</text:span><text:span text:style-name="T37">☐</text:span><text:span text:style-name="T38">;</text:span></text:p>
        </text:list-item>
        <text:list-item>
          <text:p text:style-name="P39"><text:span text:style-name="T40">dysfunkcje o podłożu neurologicznym</text:span><text:span text:style-name="T41">☐</text:span><text:span text:style-name="T42">;</text:span></text:p>
        </text:list-item>
        <text:list-item>
          <text:p text:style-name="P43"><text:span text:style-name="T44">dysfunkcja narządu mowy i słuchu</text:span><text:span text:style-name="T45">☐</text:span><text:span text:style-name="T46">;</text:span></text:p>
        </text:list-item>
        <text:list-item>
          <text:p text:style-name="P47"><text:span text:style-name="T48">pozostałe dysfunkcje, w tym intelektualne</text:span><text:span text:style-name="T49">☐</text:span><text:span text:style-name="T50">.</text:span></text:p>
        </text:list-item>
      </text:list>
      <text:p text:style-name="P51"/>
      <text:p text:style-name="P52">W jakich czynnościach w szczególności wymagane jest wsparcie:</text:p>
      <text:list text:style-name="LFO13" text:continue-numbering="true">
        <text:list-item>
          <text:p text:style-name="P53"><text:span text:style-name="T54">czynności samoobsługowe, w tym utrzymanie higieny osobistej<text:s/></text:span><text:span text:style-name="T55">Tak</text:span><text:span text:style-name="T56">☐</text:span><text:span text:style-name="T57">/Nie</text:span><text:span text:style-name="T58">☐</text:span><text:span text:style-name="T59">;</text:span></text:p>
        </text:list-item>
        <text:list-item>
          <text:p text:style-name="P60"><text:span text:style-name="T61">prowadzenie gospodarstwa domowego i wypełnianie ról w rodzinie<text:s/></text:span><text:span text:style-name="T62">Tak</text:span><text:span text:style-name="T63">☐</text:span><text:span text:style-name="T64">/Nie</text:span><text:span text:style-name="T65">☐</text:span><text:span text:style-name="T66">;</text:span></text:p>
        </text:list-item>
        <text:list-item>
          <text:p text:style-name="P67"><text:span text:style-name="T68">przemieszczanie się poza miejscem zamieszkania<text:s/></text:span><text:span text:style-name="T69">Tak</text:span><text:span text:style-name="T70">☐</text:span><text:span text:style-name="T71">/Nie</text:span><text:span text:style-name="T72">☐</text:span><text:span text:style-name="T73">;</text:span></text:p>
        </text:list-item>
        <text:list-item>
          <text:p text:style-name="P74"><text:span text:style-name="T75">podejmowanie aktywności życiowej i komunikowanie się z otoczeniem<text:s/></text:span><text:span text:style-name="T76">Tak</text:span><text:span text:style-name="T77">☐</text:span><text:span text:style-name="T78">/Nie</text:span><text:span text:style-name="T79">☐</text:span><text:span text:style-name="T80">.</text:span></text:p>
        </text:list-item>
      </text:list>
      <text:p text:style-name="P81"/>
      <text:p text:style-name="P82">Informacje na temat ograniczeń osoby z niepełnosprawnością w zakresie komunikowania się lub poruszania się<text:s/>(wypełnia opiekun prawny/członek rodziny/opiekun osoby niepełnosprawnej, który ubiega się o przyznanie usługi opieki wytchnieniowej):</text:p>
      <text:p text:style-name="P83">…………………………………………………………………………………………………………………………………………………...</text:p>
      <text:p text:style-name="P84">…………………………………………………………………………………………………………………………………………………...</text:p>
      <text:p text:style-name="P85">…………………………………………………………………………………………………………………………………………………...</text:p>
      <text:p text:style-name="P86"/>
      <text:p text:style-name="P87"><text:span text:style-name="T88">II. Preferowana forma, wymiar i miejsce świadczenia usług opieki wytchnieniowej:</text:span></text:p>
      <text:p text:style-name="P89"><text:span text:style-name="T90">☐</text:span><text:span text:style-name="T91"><text:s/>dzienna, miejsce wraz z adresem</text:span></text:p>
      <text:p text:style-name="P92"><text:span text:style-name="T93">……………………………………………………………………………………………………………………………………………………….</text:span><text:span text:style-name="T94">*</text:span></text:p>
      <text:p text:style-name="P95"><text:span text:style-name="T96">☐</text:span><text:span text:style-name="T97"><text:s/>całodobowa, miejsce wraz z adresem …………………………………………………………………………………………</text:span><text:span text:style-name="T98">*</text:span></text:p>
      <text:p text:style-name="P99"><text:span text:style-name="T100">☐</text:span><text:span text:style-name="T101"><text:s/>w godzinach ………………………………………………………………………………………………………………………………….</text:span></text:p>
      <text:p text:style-name="P102"><text:span text:style-name="T103">☐</text:span><text:span text:style-name="T104"><text:s/>w dniach …………………….………………………………………………………………………………………………………………...</text:span></text:p>
      <text:p text:style-name="P105"/>
      <text:p text:style-name="P106">III. Wskazanie osoby, która będzie świadczyła usług opieki<text:s/>wytchnieniowej</text:p>
      <text:p text:style-name="P107"><text:span text:style-name="T108">Czy wskazuje Pan(i) osobę</text:span><text:span text:style-name="T109"><text:s/>niebędącą członkiem rodziny osoby z niepełnosprawnością, opiekunem osoby z niepełnosprawnością lub osobą faktycznie zamieszkującą razem z osobą <text:s text:c="56"/>z niepełnosprawnością</text:span><text:span text:style-name="T110">, która<text:s/></text:span><text:span text:style-name="T111">będzie świadczyła, za uprzednią zgodą gminy/powiatu, w miejscu zamieszkania osoby z niepełnosprawnością albo innym miejscu wskazanym przez Pana(ią) lub realizatora Programu<text:s/></text:span><text:span text:style-name="T112">„Opieka wytchnieniowa” dla Jednostek Samorządu Terytorialnego – edycja 2025,<text:s/></text:span><text:span text:style-name="T113">usług opieki wytchnieniowej</text:span><text:span text:style-name="T114">?</text:span></text:p>
      <text:p text:style-name="P115"><text:span text:style-name="T116">Tak<text:s/></text:span><text:span text:style-name="T117">☐</text:span><text:span text:style-name="T118"><text:s/>/ Nie<text:s/></text:span><text:span text:style-name="T119">☐</text:span><text:span text:style-name="T120"><text:s/></text:span></text:p>
      <text:p text:style-name="P121"><text:span text:style-name="T122">Jeżeli<text:s/></text:span><text:span text:style-name="T123">Tak</text:span><text:span text:style-name="T124">, proszę podać imię i nazwisko tej osoby oraz numer telefonu: ………………………………………………………………………………………….………………………………………………</text:span></text:p>
      <text:p text:style-name="P125"/>
      <text:p text:style-name="P126">IV. Oświadczenia:</text:p>
      <text:list text:style-name="LFO14" text:continue-numbering="true">
        <text:list-item>
          <text:p text:style-name="P127"><text:span text:style-name="T128">Oświadczam, że osoba z niepełnosprawnością w związku z opieką nad którą, ubiegam się <text:s text:c="15"/>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<text:s/></text:span><text:span text:style-name="T129">od ukończenia 2. roku życia<text:s/></text:span><text:span text:style-name="T130">do ukończenia 16. roku życia posiadającym orzeczenie o niepełnosprawności**.</text:span></text:p>
        </text:list-item>
        <text:list-item>
          <text:p text:style-name="P131">W celu zapewnienia wysokiej jakości usług opieki wytchnieniowej oświadczam, że wyrażam zgodę na kontrolę i 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</text:p>
        </text:list-item>
        <text:list-item>
          <text:p text:style-name="P132">Oświadczam, że zapoznałem/łam się<text:s/><text:bookmark-start text:name="_Hlk147916719"/>(zostałem/łam zapoznany/a)<text:s/><text:bookmark-end text:name="_Hlk147916719"/>z treścią Programu „Opieka wytchnieniowa” dla Jednostek Samorządu Terytorialnego – edycja 2025.</text:p>
        </text:list-item>
        <text:list-item>
          <text:p text:style-name="P133">Oświadczam, że zapoznałem/łam się (zostałem/łam zapoznany/a) z zasadami przetwarzania moich danych osobowych w toku realizacji Programu „Opieka wytchnieniowa” dla Jednostek Samorządu Terytorialnego – edycja 2025.</text:p>
        </text:list-item>
        <text:list-item>
          <text:p text:style-name="P134"><text:span text:style-name="T135">Oświadczam, że<text:s/></text:span><text:span text:style-name="T136">w godzinach realizacji usług opieki wytchnieniowej finansowanych ze <text:s text:c="20"/>środków Funduszu Solidarnościowego nie będą świadczone usługi opiekuńcze lub <text:s text:c="30"/>specjalistyczne usługi opiekuńcze, o których mowa w ustawie z dnia 12 marca 2004 r. o pomocy społecznej (Dz. U. z 2024 r. poz. 1283, z późn. zm.), inne usługi finansowane ze środków <text:s text:c="16"/>Funduszu Solidarnościowego<text:s/></text:span><text:span text:style-name="T137">albo finansowane przez Państwowy Fundusz Rehabilitacji Osób Niepełnosprawnych</text:span><text:span text:style-name="T138"><text:s/>lub usługi obe</text:span><text:span text:style-name="T139">jmujące analogiczne wsparcie do usług opieki <text:s text:c="39"/>wytchnieniowej finansowane ze środków publicznych.</text:span></text:p>
        </text:list-item>
        <text:list-item>
          <text:p text:style-name="P140"><text:span text:style-name="T141">Oświadczam, że aktualnie uczestniczę/nie uczestniczę*** bądź uczestniczyłem/ nie<text:s/></text:span><text:span text:style-name="T142"><text:s text:c="26"/>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<text:s text:c="39"/>programu resortowego<text:s/></text:span><text:span text:style-name="T143">Ministra Rodziny, Pracy i Polityki Społecznej w 2025 r. w zakresie usług opieki wytchnieniowej, w tym w Programu „Opieka wytchnieniowa” dla Organizacji Pozarządowych – edycja 2025 przyznano mi …….........................<text:s/></text:span><text:span text:style-name="T144">(wpisać liczbę godzin/dni)</text:span><text:span text:style-name="T145"><text:s/>godzin/dni opieki wytchnieniowej.</text:span></text:p>
        </text:list-item>
        <text:list-item>
          <text:p text:style-name="P146">W przypadku wskazania w dziale III niniejszej Karty zgłoszenia do Programu „Opieka <text:s text:c="28"/>wytchnieniowa” dla Jednostek Samorządu Terytorialnego – edycja 2025 osoby, która będzie świadczyła usług opieki wytchnieniowej oświadczam, że osoba ta przygotowana jest do świadczenia usług opieki wytchniniowej.</text:p>
        </text:list-item>
      </text:list>
      <text:p text:style-name="P147"/>
      <text:p text:style-name="P148">Miejscowość ………………………………., data …………………………… ………</text:p>
      <text:p text:style-name="P149"/>
      <text:p text:style-name="P150"/>
      <text:p text:style-name="P151">..…………………………………………………………………………………</text:p>
      <text:p text:style-name="P152"><text:span text:style-name="T153">Podpis członka<text:s/></text:span><text:span text:style-name="T154">rodziny/opiekuna osoby z niepełnosprawnością</text:span></text:p>
      <text:p text:style-name="P155">Potwierdzam uprawnienie do korzystania z usług opieki wytchnieniowej.</text:p>
      <text:p text:style-name="P156"/>
      <text:p text:style-name="P157"/>
      <text:p text:style-name="P158">………………………………………………………..</text:p>
      <text:p text:style-name="P159"><text:s text:c="6"/>Podpis osoby przyjmującej zgłoszenie<text:s/></text:p>
      <text:h text:style-name="Nagłówek1" text:outline-level="1">* Należy wpisać miejsce wymienione w treści Programu „Opieka wytchnieniowa” dla Jednostek Samorządu Terytorialnego – edycja 2025:</text:h>
      <text:list text:style-name="LFO15" text:continue-numbering="true">
        <text:list-item>
          <text:p text:style-name="P160"><text:bookmark-start text:name="_Hlk137629013"/>świadczenia usług opieki wytchnieniowej w ramach pobytu dziennego<text:bookmark-end text:name="_Hlk137629013"/>:</text:p>
        </text:list-item>
      </text:list>
      <text:list text:style-name="LFO16" text:continue-numbering="true">
        <text:list-item>
          <text:p text:style-name="P161">za uprzednią zgodą gminy, miejsce zamieszkania osoby z niepełnosprawnością,</text:p>
        </text:list-item>
      </text:list>
      <text:h text:style-name="P162" text:outline-level="1">** do Karty zgłoszenia należy dołączyć kserokopię aktualnego orzeczenia<text:s/><text:s text:c="17"/>o stopniu niepełnosprawności/o niepełnosprawności.</text:h>
      <text:h text:style-name="Nagłówek1" text:outline-level="1">*** odpowiednie skreślić.</text:h>
      <text:p text:style-name="P163"/>
      <text:p text:style-name="P164"/>
      <text:p text:style-name="P165"><text:span text:style-name="T166">Informacja o przetwarzaniu danych osobowych.</text:span></text:p>
      <text:p text:style-name="P167"><text:span text:style-name="T168">Zgodnie z art. 13 ust. 1 i 2 ogólnego rozporządzenia o ochronie danych osobowych z dnia 27 kwietnia 2016 r. (dalej RODO) informujemy że:</text:span></text:p>
      <text:list text:style-name="LFO17" text:continue-numbering="true">
        <text:list-item>
          <text:p text:style-name="P169"><text:span text:style-name="T170">Administratorem, czyli podmiotem decydującym o tym, jak będą wykorzystane Państwa dane jest Miejski Ośrodek Pomocy Społecznej w Wejherowie. Z administratorem można się kontaktować pod adresem 84-200 Wejherowo ul. Kusocińskiego 17, e-mail:<text:s/></text:span><text:a xlink:href="mailto:sekretariat@mops.wejherowo.pl" office:target-frame-name="_top" xlink:show="replace"><text:span text:style-name="T171">sekretariat@mops.wejherowo.pl</text:span></text:a><text:span text:style-name="T172">, tel: 58 677 79 60.</text:span></text:p>
        </text:list-item>
        <text:list-item>
          <text:p text:style-name="P173"><text:span text:style-name="T174">Administrator Miejski Ośrodek Pomocy Społecznej wyznaczył inspektora ochrony danych, <text:s text:c="23"/>z którym może się Pan/Pani skontaktować poprzez e-mail:<text:s/></text:span><text:a xlink:href="mailto:iod@um.wejherowo.pl" office:target-frame-name="_top" xlink:show="replace"><text:span text:style-name="T175">iod@um.wejherowo.pl</text:span></text:a><text:span text:style-name="T176">, tel: 58 677 71 37. Z inspektorem ochrony danych można się skontaktować we wszystkich sprawach dotyczących przetwarzania danych osobowych oraz korzystania z praw związanych <text:s text:c="38"/>z przetwarzaniem danych.</text:span></text:p>
        </text:list-item>
        <text:list-item>
          <text:p text:style-name="P177"><text:span text:style-name="T178">Ma Pan/Pani prawo do dostępu do swoich danych osobowych, ich sprostowania, usunięcia, ograniczenia oraz przeniesienia. Pełna informacja o ochronie danych osobowych <text:s text:c="42"/>na podstawie RODO, w tym i o wszystkich przysługujących Panu/Pani prawach oraz sposobie ich realizacji znajduje się na stronie internetowej <text:s/>Miejskiego Ośrodka Pomocy Społecznej <text:s text:c="36"/>w Wejherowie (</text:span><text:a xlink:href="https://mops.wejherowo.pl/" office:target-frame-name="_top" xlink:show="replace"><text:span text:style-name="T179">https://mops.wejherowo.pl/</text:span></text:a><text:span text:style-name="T180">) oraz w siedzibie tutejszego organu.</text:span></text:p>
        </text:list-item>
      </text:list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/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/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/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/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/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·">
        <style:list-level-properties fo:text-align="center"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55827in" svg:width="6.69291in" svg:height="1.111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Nowak</meta:initial-creator>
    <dc:creator>Beata Nowak</dc:creator>
    <meta:creation-date>2025-03-24T14:55:00Z</meta:creation-date>
    <dc:date>2025-03-25T13:22:00Z</dc:date>
    <meta:print-date>2025-03-24T08:19:00Z</meta:print-date>
    <meta:template xlink:href="Normal.dotm" xlink:type="simple"/>
    <meta:editing-cycles>4</meta:editing-cycles>
    <meta:editing-duration>PT180S</meta:editing-duration>
    <meta:document-statistic meta:page-count="1" meta:paragraph-count="17" meta:word-count="1261" meta:character-count="8813" meta:row-count="63" meta:non-whitespace-character-count="7569"/>
  </office:meta>
</office:document-meta>
</file>