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5" style:parent-style-name="TableContents" style:family="paragraph">
      <style:paragraph-properties fo:text-align="justify" fo:margin-left="3.9416in" fo:text-indent="0.4833in">
        <style:tab-stops/>
      </style:paragraph-properties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 fo:margin-left="3.9416in">
        <style:tab-stops/>
      </style:paragraph-properties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 fo:margin-bottom="0in" fo:margin-left="3.45in" fo:text-indent="0.4833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7 79 6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7 79 61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5"/>Wejherowo<text:s/>05.12.2025r.</text:p>
      <text:p text:style-name="P29"/>
      <text:p text:style-name="P30"><text:tab/><text:tab/><text:tab/><text:tab/><text:tab/><text:tab/><text:tab/><text:tab/><text:tab/><text:tab/><text:tab/><text:s/></text:p>
      <text:p text:style-name="Standard"/>
      <text:p text:style-name="Standard">ZP.252.6.2026.KB</text:p>
      <text:p text:style-name="Standard"/>
      <text:p text:style-name="Standard"/>
      <text:p text:style-name="Standard"/>
      <text:p text:style-name="Standard"/>
      <text:p text:style-name="P31"><text:span text:style-name="T32"><text:tab/></text:span><text:span text:style-name="T33">Zawiadomienie o unieważnieniu postępowania</text:span></text:p>
      <text:p text:style-name="P34"><text:tab/></text:p>
      <text:p text:style-name="P35"><text:tab/><text:tab/></text:p>
      <text:p text:style-name="P36">Dyrektor Miejskiego Ośrodka Pomocy Społecznej w Wejherowie działając na podstawie art. 253 ustawy z dnia 29 stycznia 2004 r. – Prawo zamówień<text:s/>publicznych (t.j.<text:s/>Dz. U. z 2024 r. poz. 1320<text:s/>z późn.zm.) informuje, że przedmiotowe postępowanie o udzielenie zamówienia publicznego zostaje unieważnione.</text:p>
      <text:p text:style-name="P37"/>
      <text:p text:style-name="P38">Uzasadnienie</text:p>
      <text:p text:style-name="P39"/>
      <text:p text:style-name="P40"><text:s/>W przedmiotowym postępowaniu do dnia<text:s/>5.12.2025<text:s/>r. godz. 08:00 nie została złożona żadna<text:s/>oferta (brak ofert). Mając na względzie powyższe okoliczności, unieważnienie postępowania jest<text:line-break/>w pełni zasadne i konieczne.</text:p>
      <text:p text:style-name="P41"/>
      <text:p text:style-name="P42"/>
      <text:p text:style-name="P43"/>
      <text:p text:style-name="P44"/>
      <text:p text:style-name="P45">Emilia Marzejon</text:p>
      <text:p text:style-name="P46"><text:s text:c="4"/>Dyrektor Miejskiego Ośrodka</text:p>
      <text:p text:style-name="P47"><text:span text:style-name="T48">Pomocy Społecznej w Wejher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kocur</meta:initial-creator>
    <dc:creator>Katarzyna Bulczak</dc:creator>
    <meta:creation-date>2025-12-05T09:03:00Z</meta:creation-date>
    <dc:date>2025-12-05T09:07:00Z</dc:date>
    <meta:print-date>2019-09-06T09:28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5" meta:row-count="6" meta:non-whitespace-character-count="794"/>
  </office:meta>
</office:document-meta>
</file>