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895in" style:use-optimal-column-width="false"/>
    </style:style>
    <style:style style:name="TableColumn3" style:family="table-column">
      <style:table-column-properties style:column-width="3.2187in" style:use-optimal-column-width="false"/>
    </style:style>
    <style:style style:name="TableColumn4" style:family="table-column">
      <style:table-column-properties style:column-width="1.9895in" style:use-optimal-column-width="false"/>
    </style:style>
    <style:style style:name="Table1" style:family="table" style:master-page-name="MP0">
      <style:table-properties style:width="6.6979in" fo:margin-left="0.032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38in solid #000000" fo:border-left="none" fo:border-bottom="0.0138in solid #000000" fo:border-right="none" style:writing-mode="lr-tb" fo:padding-top="0.0395in" fo:padding-left="0.0395in" fo:padding-bottom="0.0395in" fo:padding-right="0.0395in"/>
    </style:style>
    <style:style style:name="P7" style:parent-style-name="Standard" style:family="paragraph">
      <style:paragraph-properties fo:keep-with-next="always" fo:break-before="page">
        <style:tab-stops>
          <style:tab-stop style:type="right" style:position="5.6111in"/>
        </style:tab-stops>
      </style:paragraph-properties>
    </style:style>
    <style:style style:name="T10" style:parent-style-name="Domyślnaczcionkaakapitu" style:family="text">
      <style:text-properties style:font-name-asian="Lucida Sans Unicode" style:font-name-complex="Times New Roman" fo:letter-spacing="0.0555in" fo:font-size="12pt" style:font-size-asian="12pt" style:font-size-complex="12pt" style:language-complex="ar" style:country-complex="SA"/>
    </style:style>
    <style:style style:name="TableCell11" style:family="table-cell">
      <style:table-cell-properties fo:border-top="0.0138in solid #000000" fo:border-left="none" fo:border-bottom="none" fo:border-right="none" style:writing-mode="lr-tb" fo:padding-top="0.0395in" fo:padding-left="0.0395in" fo:padding-bottom="0.0395in" fo:padding-right="0.0395in"/>
    </style:style>
    <style:style style:name="P12" style:parent-style-name="Standard" style:family="paragraph">
      <style:text-properties style:font-name-complex="Times New Roman" fo:font-weight="bold" style:font-weight-asian="bold" style:font-weight-complex="bold" style:text-scale="131%" fo:font-size="12pt" style:font-size-asian="12pt" style:font-size-complex="12pt"/>
    </style:style>
    <style:style style:name="TableRow13" style:family="table-row">
      <style:table-row-properties style:use-optimal-row-height="false"/>
    </style:style>
    <style:style style:name="P14" style:parent-style-name="Normalny" style:family="paragraph">
      <style:text-properties style:font-name-complex="Times New Roman" fo:hyphenate="true"/>
    </style:style>
    <style:style style:name="TableCell15" style:family="table-cell">
      <style:table-cell-properties fo:border="none" style:writing-mode="lr-tb" fo:padding-top="0.0395in" fo:padding-left="0.0395in" fo:padding-bottom="0.0395in" fo:padding-right="0.0395in"/>
    </style:style>
    <style:style style:name="P16" style:parent-style-name="Standard" style:family="paragraph">
      <style:text-properties style:font-name-complex="Times New Roman" fo:font-size="12pt" style:font-size-asian="12pt" style:font-size-complex="12pt"/>
    </style:style>
    <style:style style:name="TableCell17" style:family="table-cell">
      <style:table-cell-properties fo:border="none" style:writing-mode="lr-tb" fo:padding-top="0.0395in" fo:padding-left="0.0395in" fo:padding-bottom="0.0395in" fo:padding-right="0.0395in"/>
    </style:style>
    <style:style style:name="P18" style:parent-style-name="Standard" style:family="paragraph">
      <style:text-properties style:font-name-complex="Times New Roman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P20" style:parent-style-name="Normalny" style:family="paragraph">
      <style:text-properties style:font-name-complex="Times New Roman" fo:hyphenate="true"/>
    </style:style>
    <style:style style:name="TableCell21" style:family="table-cell">
      <style:table-cell-properties fo:border="none" style:writing-mode="lr-tb" fo:padding-top="0.0395in" fo:padding-left="0.0395in" fo:padding-bottom="0.0395in" fo:padding-right="0.0395in"/>
    </style:style>
    <style:style style:name="P22" style:parent-style-name="Standard" style:family="paragraph">
      <style:text-properties style:font-name-complex="Times New Roman" fo:font-size="12pt" style:font-size-asian="12pt" style:font-size-complex="12pt"/>
    </style:style>
    <style:style style:name="TableCell23" style:family="table-cell">
      <style:table-cell-properties fo:border="none" style:writing-mode="lr-tb" fo:padding-top="0.0395in" fo:padding-left="0.0395in" fo:padding-bottom="0.0395in" fo:padding-right="0.0395in"/>
    </style:style>
    <style:style style:name="P24" style:parent-style-name="Standard" style:family="paragraph">
      <style:text-properties style:font-name-complex="Times New Roman" fo:font-size="12pt" style:font-size-asian="12pt" style:font-size-complex="12pt"/>
    </style:style>
    <style:style style:name="TableRow25" style:family="table-row">
      <style:table-row-properties style:min-row-height="0.1347in" style:use-optimal-row-height="false"/>
    </style:style>
    <style:style style:name="P26" style:parent-style-name="Normalny" style:family="paragraph">
      <style:text-properties style:font-name-complex="Times New Roman" fo:hyphenate="true"/>
    </style:style>
    <style:style style:name="TableCell27" style:family="table-cell">
      <style:table-cell-properties fo:border-top="none" fo:border-left="none" fo:border-bottom="0.0138in solid #000000" fo:border-right="none" style:writing-mode="lr-tb" fo:padding-top="0.0395in" fo:padding-left="0.0395in" fo:padding-bottom="0.0395in" fo:padding-right="0.0395in"/>
    </style:style>
    <style:style style:name="P28" style:parent-style-name="Standard" style:family="paragraph">
      <style:text-properties style:font-name-complex="Times New Roman" fo:font-size="12pt" style:font-size-asian="12pt" style:font-size-complex="12pt" fo:language="en" fo:country="US"/>
    </style:style>
    <style:style style:name="TableCell29" style:family="table-cell">
      <style:table-cell-properties fo:border-top="none" fo:border-left="none" fo:border-bottom="0.0138in solid #000000" fo:border-right="none" style:writing-mode="lr-tb" fo:padding-top="0.0395in" fo:padding-left="0.0395in" fo:padding-bottom="0.0395in" fo:padding-right="0.0395in"/>
    </style:style>
    <style:style style:name="P30" style:parent-style-name="Standard" style:family="paragraph">
      <style:text-properties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line-height="150%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text-properties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text-properties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style:font-name-asian="Lucida Sans Unicode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P59" style:parent-style-name="Normalny" style:family="paragraph">
      <style:paragraph-properties fo:text-align="justify"/>
      <style:text-properties style:font-name-complex="Times New Roman" fo:font-size="11pt" style:font-size-asian="11pt" style:font-size-complex="11pt" style:language-asian="zh" style:country-asian="CN" style:language-complex="hi" style:country-complex="IN"/>
    </style:style>
    <style:style style:name="P60" style:parent-style-name="Normalny" style:family="paragraph">
      <style:text-properties style:font-name-complex="Times New Roman" fo:font-size="11pt" style:font-size-asian="11pt" style:font-size-complex="11pt" style:language-asian="zh" style:country-asian="CN" style:language-complex="hi" style:country-complex="IN"/>
    </style:style>
    <style:style style:name="P61" style:parent-style-name="Normalny" style:family="paragraph">
      <style:text-properties style:font-name-complex="Times New Roman" fo:font-size="11pt" style:font-size-asian="11pt" style:font-size-complex="11pt" style:language-asian="zh" style:country-asian="CN" style:language-complex="hi" style:country-complex="IN"/>
    </style:style>
    <style:style style:name="P62" style:parent-style-name="Normalny" style:family="paragraph"/>
    <style:style style:name="T63" style:parent-style-name="Domyślnaczcionkaakapitu" style:family="text">
      <style:text-properties style:font-name-asian="Times New Roman" style:font-name-complex="Times New Roman" fo:color="#001D35" style:letter-kerning="false" fo:font-size="11pt" style:font-size-asian="11pt" style:font-size-complex="11pt" style:language-complex="ar" style:country-complex="SA"/>
    </style:style>
    <style:style style:name="P64" style:parent-style-name="Normalny" style:family="paragraph"/>
    <style:style style:name="T65" style:parent-style-name="Domyślnaczcionkaakapitu" style:family="text">
      <style:text-properties style:font-name-asian="Times New Roman" style:font-name-complex="Times New Roman" fo:color="#001D35" style:letter-kerning="false" fo:font-size="11pt" style:font-size-asian="11pt" style:font-size-complex="11pt" style:language-complex="ar" style:country-complex="SA"/>
    </style:style>
    <style:style style:name="P66" style:parent-style-name="Normalny" style:family="paragraph"/>
    <style:style style:name="T67" style:parent-style-name="Domyślnaczcionkaakapitu" style:family="text">
      <style:text-properties style:font-name-asian="Times New Roman" style:font-name-complex="Times New Roman" fo:color="#001D35" style:letter-kerning="false" fo:font-size="11pt" style:font-size-asian="11pt" style:font-size-complex="11pt" style:language-complex="ar" style:country-complex="SA"/>
    </style:style>
    <style:style style:name="P68" style:parent-style-name="Normalny" style:family="paragraph"/>
    <style:style style:name="T69" style:parent-style-name="Domyślnaczcionkaakapitu" style:family="text">
      <style:text-properties style:font-name-asian="Times New Roman" style:font-name-complex="Times New Roman" fo:color="#001D35" style:letter-kerning="false" fo:font-size="11pt" style:font-size-asian="11pt" style:font-size-complex="11pt" style:language-complex="ar" style:country-complex="SA"/>
    </style:style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 fo:margin-top="0.0555in"/>
    </style:style>
    <style:style style:name="T112" style:parent-style-name="Domyślnaczcionkaakapitu" style:family="text">
      <style:text-properties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 fo:margin-top="0.0555in"/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17" style:parent-style-name="Standard" style:family="paragraph">
      <style:paragraph-properties fo:text-align="justify" fo:margin-top="0.0555in"/>
    </style:style>
    <style:style style:name="T118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justify" fo:margin-top="0.0555in"/>
    </style:style>
    <style:style style:name="T121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124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125" style:parent-style-name="Standard" style:family="paragraph">
      <style:paragraph-properties fo:text-align="justify" fo:margin-top="0.0555in"/>
    </style:style>
    <style:style style:name="T126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127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128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129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130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131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132" style:parent-style-name="Standard" style:family="paragraph">
      <style:paragraph-properties fo:text-align="justify" fo:margin-top="0.0555in"/>
      <style:text-properties style:font-name-complex="Times New Roman" style:font-style-complex="italic" fo:font-size="11pt" style:font-size-asian="11pt" style:font-size-complex="11pt"/>
    </style:style>
    <style:style style:name="P133" style:parent-style-name="Standard" style:family="paragraph">
      <style:paragraph-properties fo:text-align="justify" fo:margin-top="0.0555in"/>
      <style:text-properties style:font-name-complex="Times New Roman" style:font-style-complex="italic" fo:font-size="11pt" style:font-size-asian="11pt" style:font-size-complex="11pt"/>
    </style:style>
    <style:style style:name="P134" style:parent-style-name="Standard" style:family="paragraph">
      <style:paragraph-properties fo:text-align="justify" fo:margin-top="0.0555in"/>
      <style:text-properties style:font-name-complex="Times New Roman" style:font-style-complex="italic" fo:font-size="11pt" style:font-size-asian="11pt" style:font-size-complex="11pt"/>
    </style:style>
    <style:style style:name="P135" style:parent-style-name="Standard" style:family="paragraph">
      <style:paragraph-properties fo:text-align="justify" fo:margin-top="0.0555in"/>
      <style:text-properties style:font-name-complex="Times New Roman" style:font-style-complex="italic" fo:font-size="11pt" style:font-size-asian="11pt" style:font-size-complex="11pt"/>
    </style:style>
    <style:style style:name="P136" style:parent-style-name="Standard" style:family="paragraph">
      <style:paragraph-properties fo:text-align="justify" fo:margin-top="0.055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 fo:margin-top="0.055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 fo:margin-top="0.0555in"/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4" style:parent-style-name="Textbody" style:family="paragraph">
      <style:paragraph-properties fo:text-align="justify" fo:margin-top="0.0555in" fo:margin-bottom="0in"/>
      <style:text-properties style:font-name-complex="Times New Roman" fo:font-size="11pt" style:font-size-asian="11pt" style:font-size-complex="11pt"/>
    </style:style>
    <style:style style:name="P145" style:parent-style-name="Textbody" style:family="paragraph">
      <style:paragraph-properties fo:margin-top="0.0555in" fo:margin-bottom="0in"/>
      <style:text-properties style:font-name-complex="Times New Roman" fo:font-size="11pt" style:font-size-asian="11pt" style:font-size-complex="11pt"/>
    </style:style>
    <style:style style:name="P146" style:parent-style-name="Textbody" style:family="paragraph">
      <style:paragraph-properties fo:margin-top="0.0555in" fo:margin-bottom="0in"/>
    </style:style>
    <style:style style:name="T147" style:parent-style-name="Domyślnaczcionkaakapitu" style:family="text">
      <style:text-properties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-complex="Times New Roman" fo:font-size="11pt" style:font-size-asian="11pt" style:font-size-complex="11pt"/>
    </style:style>
    <style:style style:name="T170" style:parent-style-name="Domyślnaczcionkaakapitu" style:family="text">
      <style:text-properties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-complex="Times New Roman" fo:font-size="11pt" style:font-size-asian="11pt" style:font-size-complex="11pt"/>
    </style:style>
    <style:style style:name="T172" style:parent-style-name="Domyślnaczcionkaakapitu" style:family="text">
      <style:text-properties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pan text:style-name="T10"><draw:frame draw:style-name="a0" draw:name="Obraz 2" text:anchor-type="as-char" svg:x="0in" svg:y="0in" svg:width="1.4063in" svg:height="0.89567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1" table:number-columns-spanned="2">
            <text:p text:style-name="P12">Miejski Ośrodek Pomocy Społecznej</text:p>
          </table:table-cell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ul. Kusocińskiego 17</text:p>
          </table:table-cell>
          <table:table-cell table:style-name="TableCell17">
            <text:p text:style-name="P18">tel.: <text:s text:c="2"/>+48 58 677 79 60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84-200 Wejherowo</text:p>
          </table:table-cell>
          <table:table-cell table:style-name="TableCell23">
            <text:p text:style-name="P24">faks: +48 58 677 79 61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e-mail: sekretariat@mops.wejherowo.pl</text:p>
          </table:table-cell>
          <table:table-cell table:style-name="TableCell29">
            <text:p text:style-name="P30">NIP: 588-17-98-809</text:p>
          </table:table-cell>
        </table:table-row>
      </table:table>
      <text:p text:style-name="P31"><text:span text:style-name="T32">DYREKTOR MIEJSKIEGO OŚRODKA POMOCY SPOŁECZNEJ W WEJHEROWIE</text:span><text:span text:style-name="T33"><text:line-break/>UL. KUSOCIŃSKIEGO 17, 84-200 WEJHEROWO<text:s/></text:span><text:span text:style-name="T34"><text:line-break/>OGŁASZA REKRUTACJĘ NA STANOWISKO</text:span></text:p>
      <text:p text:style-name="P35"><text:span text:style-name="T36">Pomoc administracyjna</text:span><text:span text:style-name="T37"><text:line-break/><text:s/>w dziale finansowo-księgowym</text:span><text:span text:style-name="T38"><text:line-break/><text:s/>w wymiarze 3/4 etatu</text:span><text:span text:style-name="T39"><text:line-break/><text:s text:c="8"/>OFERTA Z DNIA 15.12.2025 r.</text:span></text:p>
      <text:p text:style-name="P40"/>
      <text:p text:style-name="Standard"><text:span text:style-name="T41"><text:tab/></text:span><text:span text:style-name="T42">Wymagania niezbędne:</text:span></text:p>
      <text:p text:style-name="P43"><text:tab/>a) wykształcenie: średnie, <text:s text:c="18"/></text:p>
      <text:p text:style-name="P44"><text:tab/>b) obywatelstwo polskie,</text:p>
      <text:p text:style-name="P45"><text:tab/>c) nieposzlakowana opinia,<text:tab/></text:p>
      <text:p text:style-name="P46"><text:tab/>d) pełna zdolność do czynności prawnych oraz korzystanie z pełni praw publicznych,<text:line-break/><text:tab/>e) stan zdrowia pozwalający na zatrudnienie na określonym stanowisku,</text:p>
      <text:p text:style-name="P47"><text:tab/>f) znajomość obsługi komputera (pakiet Office) i urządzeń biurowych,</text:p>
      <text:p text:style-name="P48"><text:tab/>g) znajomość: ustawy o finansach publicznych, ustawy o rachunkowości, ustawy o podatku <text:s text:c="6"/><text:tab/>dochodowym od osób fizycznych, ustawy o pracownikach samorządowych, rozporządzenia<text:line-break/><text:tab/>w sprawie wynagradzania pracowników samorządowych, ustawy o zakładowym funduszu świadczeń<text:s/><text:line-break/><text:tab/>socjalnych, ustawy o świadczeniach pieniężnych z ubezpieczenia społecznego w razie choroby<text:s/><text:line-break/><text:tab/>i macierzyństwa, ustawy o pracowniczych planach kapitałowych.</text:p>
      <text:p text:style-name="P49"/>
      <text:p text:style-name="Standard"><text:span text:style-name="T50"><text:tab/></text:span><text:span text:style-name="T51">Wymagania dodatkowe:</text:span></text:p>
      <text:p text:style-name="P52"><text:tab/>a) predyspozycje osobowościowe – rzetelność, staranność, sumienność, odpowiedzialność,odporność<text:line-break/><text:tab/><text:s text:c="4"/>na stres, komunikatywność,</text:p>
      <text:p text:style-name="P53"><text:tab/>b) doświadczenie w obsłudze interesantów,</text:p>
      <text:p text:style-name="P54"><text:tab/>c) ogólna znajomość Kodeksu postępowania administracyjnego,<text:line-break/><text:tab/>d) mile widziane doświadczenie w administracji samorządowej.</text:p>
      <text:p text:style-name="P55"/>
      <text:p text:style-name="Standard"><text:span text:style-name="T56"><text:tab/></text:span><text:span text:style-name="T57">Zakres wykonywanych zadań na stanowisku:</text:span></text:p>
      <text:list text:style-name="LFO8" text:continue-numbering="true">
        <text:list-item>
          <text:p text:style-name="P58">przyjmowanie, weryfikacja i porządkowanie faktur,</text:p>
        </text:list-item>
        <text:list-item>
          <text:p text:style-name="P59">przygotowywanie dokumentów do księgowania,</text:p>
        </text:list-item>
        <text:list-item>
          <text:p text:style-name="P60">wprowadzanie danych do programu księgowego,</text:p>
        </text:list-item>
        <text:list-item>
          <text:p text:style-name="P61">obsługa korespondencji Działu finansowo-księgowego,</text:p>
        </text:list-item>
        <text:list-item>
          <text:p text:style-name="P62"><text:span text:style-name="T63">pilnowanie obiegu dokumentacji i terminu płatności,</text:span></text:p>
        </text:list-item>
        <text:list-item>
          <text:p text:style-name="P64"><text:span text:style-name="T65">sprawdzanie poprawności danych,</text:span></text:p>
        </text:list-item>
        <text:list-item>
          <text:p text:style-name="P66"><text:span text:style-name="T67">pomoc w przygotowaniu danych do sprawozdania budżetowego,</text:span></text:p>
        </text:list-item>
        <text:list-item>
          <text:p text:style-name="P68"><text:span text:style-name="T69">inne zadania według potrzeb Działu finansowo-księgowego.</text:span></text:p>
        </text:list-item>
      </text:list>
      <text:p text:style-name="Standard"><text:span text:style-name="T70"><text:line-break/></text:span><text:span text:style-name="T71"><text:tab/></text:span><text:span text:style-name="T72">Informacja o warunkach pracy na danym stanowisku:</text:span><text:span text:style-name="T73"><text:tab/></text:span><text:span text:style-name="T74"><text:line-break/></text:span><text:span text:style-name="T75"><text:tab/>- miejsce pracy - Miejski Ośrodek Pomocy Społecznej w Wejherowie,</text:span><text:span text:style-name="T76"><text:line-break/></text:span><text:span text:style-name="T77"><text:tab/>- praca administracyjno-biurowa<text:s/></text:span><text:span text:style-name="T78">wymiarze ¾ etatu</text:span><text:span text:style-name="T79">,</text:span><text:span text:style-name="T80"><text:line-break/></text:span><text:span text:style-name="T81"><text:tab/>- stanowisko pracy związane z pracą przy komputerze,</text:span><text:span text:style-name="T82"><text:line-break/></text:span><text:span text:style-name="T83"><text:tab/>- praca w trybie jednozmianowym, przeciętnie 6-godzinnym, w systemie równoważnego czasu <text:s text:c="2"/></text:span><text:span text:style-name="T84"><text:tab/><text:s text:c="2"/>pracy.</text:span><text:span text:style-name="T85"><text:line-break/></text:span><text:span text:style-name="T86"><text:tab/></text:span><text:span text:style-name="T87">Inne informacje:</text:span></text:p>
      <text:p text:style-name="P88"><text:span text:style-name="T89"><text:tab/></text:span><text:span text:style-name="T90">W miesiącu poprzedzającym datę upublicznienia ogłoszenia o naborze wskaźnik zatrudnienia osób</text:span><text:span text:style-name="T91"><text:line-break/><text:s text:c="13"/>niepełnosprawnych w jednostce, w rozumieniu przepisów o rehabilitacji zawodowej i społecznej</text:span><text:span text:style-name="T92"><text:line-break/><text:s text:c="13"/>oraz zatrudnianiu osób niepełnosprawnych, wyniósł więcej niż 6%. <text:s text:c="11"/></text:span></text:p>
      <text:p text:style-name="P93"><text:span text:style-name="T94"><text:tab/></text:span><text:span text:style-name="T95">Wymagane dokumenty:</text:span></text:p>
      <text:p text:style-name="P96"><text:tab/>1) życiorys (CV) i list motywacyjny,</text:p>
      <text:soft-page-break/>
      <text:p text:style-name="P97"><text:tab/>2) kserokopie dokumentów poświadczających wykształcenie,</text:p>
      <text:p text:style-name="P98"><text:tab/>3) kserokopie dokumentów potwierdzających przebieg pracy zawodowej,</text:p>
      <text:p text:style-name="P99"><text:span text:style-name="T100"><text:tab/>4)kserokopie dokumentów potwierdzających dodatkowe kwalifikacje i umiejętności,</text:span><text:span text:style-name="T101"><text:line-break/></text:span><text:span text:style-name="T102"><text:tab/>5) oświadczenie o posiadaniu pełnej zdolności do czynności prawnych i korzystaniu z pełni praw</text:span><text:span text:style-name="T103"><text:line-break/></text:span><text:span text:style-name="T104"><text:tab/><text:s text:c="4"/>publicznych,</text:span><text:span text:style-name="T105"><text:line-break/></text:span><text:span text:style-name="T106"><text:tab/>6)</text:span><text:span text:style-name="T107"><text:s/>oświadczenie o braku przeciwwskazań zdrowotnych do pracy na stanowisku,</text:span><text:span text:style-name="T108"><text:tab/></text:span></text:p>
      <text:p text:style-name="Standard"><text:span text:style-name="T109"><text:tab/>7) kwestionariusz osobowy dla osoby ubiegającej się o zatrudnienie.</text:span><text:span text:style-name="T110"><text:tab/></text:span></text:p>
      <text:p text:style-name="P111"><text:span text:style-name="T112">Wymagane dokumenty: list motywacyjny, szczegółowe CV (z uwzględnieniem dokładnego przebiegu kariery zawodowej podpisane osobiście, powinny być opatrzone klauzulą:<text:s/></text:span><text:span text:style-name="T113">„Wyrażam zgodę na przetwarzanie moich danych osobowych zawartych w ofercie pracy dla potrzeb niezbędnych do realizacji procesu rekrutacji zgodnie<text:s/></text:span><text:span text:style-name="T114">Rozporządzeniem Parlamentu Europejskiego i Rady (UE) 2016/679 z dnia 27 kwietnia 2016 r. oraz ustawą<text:s/></text:span><text:span text:style-name="T115"><text:line-break/>z dnia 10 maja 2018 roku o ochronie danych osobowych (t.j. Dz. U. 2019 poz. 1781).”</text:span></text:p>
      <text:p text:style-name="P116">Klauzula informacyjna dla kandydata rekrutującego na stanowisko w Miejskim Ośrodku Pomocy Społecznej w Wejherowie.</text:p>
      <text:p text:style-name="P117"><text:span text:style-name="T118">Działając na podstawie<text:s/></text:span><text:span text:style-name="T119">RODO [Rozporządzenie Parlamentu Europejskiego i Rady (UE) 2016/679 z dnia 27 kwietnia 2016 r. w sprawie ochrony osób fizycznych w związku z przetwarzaniem danych osobowych i w sprawie swobodnego przepływu takich danych], wobec podania przez Panią/Pana danych niezbędnych dla potrzeb rekrutacji, prosimy o zapoznanie się z poniższą informacją:</text:span></text:p>
      <text:list text:style-name="LFO9" text:continue-numbering="true">
        <text:list-item>
          <text:p text:style-name="P120"><text:span text:style-name="T121">Administratorem danych osobowych jest Dyrektor Miejskiego Ośrodka Pomocy Społecznej<text:s/></text:span><text:span text:style-name="T122"><text:line-break/>w Wejherowie ul. Kusocińskiego 17, e-mail:<text:s/></text:span><text:a xlink:href="mailto:sekretariat@mops.wejherowo.pl" office:target-frame-name="_top" xlink:show="replace"><text:span text:style-name="T123">sekretariat@mops.wejherowo.pl</text:span></text:a><text:span text:style-name="T124">; tel. 58 677 79 60.</text:span></text:p>
        </text:list-item>
        <text:list-item>
          <text:p text:style-name="P125"><text:span text:style-name="T126">Inspektor ochrony danych [IOD]: e-mail:<text:s/></text:span><text:a xlink:href="mailto:iod@um.wejherowo.pl" office:target-frame-name="_top" xlink:show="replace"><text:span text:style-name="T127">iod</text:span></text:a><text:a xlink:href="mailto:iod@um.wejherowo.pl" office:target-frame-name="_top" xlink:show="replace"><text:span text:style-name="T128">@</text:span></text:a><text:a xlink:href="mailto:iod@um.wejherowo.pl" office:target-frame-name="_top" xlink:show="replace"><text:span text:style-name="T129">um.</text:span></text:a><text:a xlink:href="mailto:iod@um.wejherowo.pl" office:target-frame-name="_top" xlink:show="replace"><text:span text:style-name="T130">wejherowo.pl</text:span></text:a><text:span text:style-name="T131">; tel. 58 677 71 37,<text:s/></text:span></text:p>
        </text:list-item>
        <text:list-item>
          <text:p text:style-name="P132">Celem zbierania danych jest realizacja zadań pracodawcy związanych z rekrutacją.</text:p>
        </text:list-item>
        <text:list-item>
          <text:p text:style-name="P133">Nie przewiduje się przekazywania danych innym podmiotom, nie będą podlegały zautomatyzowanemu podejmowaniu decyzji oraz profilowaniu.</text:p>
        </text:list-item>
        <text:list-item>
          <text:p text:style-name="P134">Ma Pani/Pan prawo dostępu, sprostowania oraz usunięcia swoich danych osobowych, ograniczenia ich przetwarzania, do ich przenoszenia, prawo do wyrażenia sprzeciwu wobec przetwarzania danych osobowych oraz prawo do cofnięcia każdej wyrażonej zgody w każdym czasie z zastrzeżeniem, że cofnięcie zgody nie ma wpływu na zgodność z prawem przetwarzania danych, którego dokonano na podstawie zgody przed jej cofnięciem.</text:p>
        </text:list-item>
        <text:list-item>
          <text:p text:style-name="P135">Przysługuje Pani/Panu prawo wniesienia skargi do organu nadzorczego, zajmującego się ochroną danych osobowych, w sytuacji uznania, że dane przetwarzane są niezgodnie z przepisami prawa.</text:p>
        </text:list-item>
      </text:list>
      <text:p text:style-name="P136"/>
      <text:p text:style-name="P137">Przewidywany termin zawarcia umowy o pracę: styczeń 2026<text:s/>r. po załatwieniu niezbędnych formalności,<text:s/>umowa<text:s/>na czas określony<text:s/>na<text:s/>około 7 miesięcy – 28.07.2026 r. <text:s/></text:p>
      <text:p text:style-name="P138"><text:span text:style-name="T139">Osoby zainteresowane prosimy o składanie dokumentów aplikacyjnych osobiście w zamkniętej zaadresowanej kopercie w siedzibie Ośrodka lub przesłanie pocztą na adres Miejskiego Ośrodka Pomocy Społecznej w Wejherowie, 84-200 Wejherowo ul. Kusocińskiego 17, z dopiskiem: „Dotyczy rekrutacji na stanowisko pomoc administracyjna” w terminie do dnia 29.12.2025 r</text:span><text:span text:style-name="T140">.<text:s/></text:span><text:span text:style-name="T141">do godziny 10.00. Decyduje data wpływu oferty do Ośrodka.</text:span><text:span text:style-name="T142"><text:s/></text:span><text:span text:style-name="T143">Aplikacje, które wpłyną do Ośrodka po wyżej określonym terminie nie będą rozpatrywane.</text:span></text:p>
      <text:p text:style-name="P144">Osoby spełniające wymagania formalne określone w ogłoszeniu zostaną powiadomione telefonicznie lub drogą elektroniczną o terminie i miejscu kolejnego etapu rekrutacji. Osoby, które nie spełnią wymagań formalnych, nie będą informowane. Informacja o wyniku rekrutacji będzie umieszczona, na stronie internetowej Ośrodka oraz na tablicy informacyjnej Ośrodka. Dokumenty kandydata wybranego w rekrutacji i zatrudnionego w Ośrodku zostaną dołączone do jego akt osobowych. Dokumenty pozostałych kandydatów będą przechowywane w Dziale Administracyjnym Ośrodka przez okres jednego tygodnia od daty zakończenia rekrutacji. W okresie tym, kandydaci będą mogli dokonywać odbioru swoich dokumentów. Po tym terminie nieodebrane przez kandydatów dokumenty zostaną komisyjnie zniszczone.</text:p>
      <text:p text:style-name="P145">Wejherowo, dnia 15.12.2025 r.</text:p>
      <text:p text:style-name="P146"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 text:c="6"/>Dyrektor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/>Miejskiego Ośrodka Pomocy Społecznej w Wejherowie</text:span><text:span text:style-name="T165"><text:line-break/></text:span><text:span text:style-name="T166"><text:line-break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/></text:span><text:span text:style-name="T176">Emilia Marzejon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>
        <style:tab-stops>
          <style:tab-stop style:type="center" style:position="2.2645in"/>
          <style:tab-stop style:type="center" style:position="4.1347in"/>
          <style:tab-stop style:type="right" style:position="6.3in"/>
        </style:tab-stops>
      </style:paragraph-properties>
      <style:text-properties fo:font-size="16pt" style:font-size-asian="16pt" style:font-size-complex="16pt" fo:language="en" fo:country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style="italic" style:font-style-asian="italic" style:font-style-complex="italic" fo:font-size="16pt" style:font-size-asian="16pt" style:font-size-complex="16pt" fo:language="en" fo:country="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-0.4923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 CE" style:font-name-complex="Times New Roman CE" fo:font-size="10pt" style:font-size-asian="10pt" style:font-size-complex="10pt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pl" fo:country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asian="Tahoma" fo:font-size="8pt" style:font-size-asian="8pt" style:font-size-complex="8pt" fo:hyphenate="false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0pt" fo:language="pl" fo:country="PL" style:language-complex="ar" style:country-complex="SA" fo:hyphenate="tru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/>
    </style:style>
    <style:style style:name="WW8Num6z0" style:display-name="WW8Num6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z0" style:display-name="WW8Num2z0" style:family="text">
      <style:text-properties fo:font-size="12pt" style:font-size-asian="12pt" style:font-size-complex="12pt" fo:language="en" fo:country="US"/>
    </style:style>
    <style:style style:name="WW8Num4z0" style:display-name="WW8Num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Tahoma" style:font-name-asian="Times New Roman CE" style:font-name-complex="Tahoma" fo:font-size="8pt" style:font-size-asian="8pt" style:font-size-complex="8pt" fo:language="pl" fo:country="PL"/>
    </style:style>
    <style:style style:name="StopkaZnak" style:display-name="Stopka Znak" style:family="text" style:parent-style-name="Domyślnaczcionkaakapitu">
      <style:text-properties style:font-name-asian="Times New Roman CE" style:font-name-complex="Times New Roman CE" fo:font-size="10pt" style:font-size-asian="10pt" style:font-size-complex="10pt" fo:language="pl" fo:country="PL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Times New Roman" style:letter-kerning="false" fo:font-size="14pt" style:font-size-asian="14pt" style:font-size-complex="10pt" fo:language="pl" fo:country="PL" style:language-complex="ar" style:country-complex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_P_pogrubienie" style:display-name="_P_ – pogrubienie" style:family="text">
      <style:text-properties fo:font-weight="bold" style:font-weight-asian="bold"/>
    </style:style>
    <text:list-style style:name="WW8Num5" style:display-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2pt" style:font-size-asian="12pt" style:font-size-complex="12pt" fo:language="en" fo:country="US"/>
    </style:style>
    <text:list-style style:name="WW8Num2" style:display-name="WW8Num2">
      <text:list-level-style-number text:level="1" text:style-name="WW_CharLFO6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Symbol" style:font-name-complex="StarSymbol, 'Arial Unicode MS'" fo:font-size="9pt" style:font-size-asian="9pt" style:font-size-complex="9pt"/>
    </style:style>
    <style:style style:name="WW_CharLFO7LVL3" style:family="text">
      <style:text-properties style:font-name="Symbol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Symbol" style:font-name-complex="StarSymbol, 'Arial Unicode MS'" fo:font-size="9pt" style:font-size-asian="9pt" style:font-size-complex="9pt"/>
    </style:style>
    <style:style style:name="WW_CharLFO7LVL6" style:family="text">
      <style:text-properties style:font-name="Symbol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Symbol" style:font-name-complex="StarSymbol, 'Arial Unicode MS'" fo:font-size="9pt" style:font-size-asian="9pt" style:font-size-complex="9pt"/>
    </style:style>
    <style:style style:name="WW_CharLFO7LVL9" style:family="text">
      <style:text-properties style:font-name="Symbol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8" style:parent-style-name="Stopka" style:family="paragraph">
      <style:paragraph-properties fo:text-align="end"/>
    </style:style>
    <style:style style:name="P9" style:parent-style-name="Normalny" style:family="paragraph">
      <style:paragraph-properties fo:text-align="center"/>
      <style:text-properties fo:color="#FF0000"/>
    </style:style>
  </office:automatic-styles>
  <office:master-styles>
    <style:master-page style:name="MP0" style:page-layout-name="PL0">
      <style:footer>
        <text:p text:style-name="P8"><text:page-number text:fixed="false">1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kocur</meta:initial-creator>
    <dc:creator>Ewa Orent</dc:creator>
    <meta:creation-date>2024-02-28T11:54:00Z</meta:creation-date>
    <dc:date>2025-12-15T12:32:00Z</dc:date>
    <meta:print-date>2025-12-15T12:24:00Z</meta:print-date>
    <meta:template xlink:href="Normal" xlink:type="simple"/>
    <meta:editing-cycles>29</meta:editing-cycles>
    <meta:editing-duration>PT1374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96" meta:character-count="6965" meta:row-count="49" meta:non-whitespace-character-count="5982"/>
  </office:meta>
</office:document-meta>
</file>